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Standard"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paragraph-rsid="00d59f0c"/>
    </style:style>
    <style:style style:name="P2" style:family="paragraph" style:parent-style-name="Text_20_body">
      <style:text-properties officeooo:paragraph-rsid="00d6d752"/>
    </style:style>
    <style:style style:name="P3" style:family="paragraph" style:parent-style-name="Text_20_body">
      <style:text-properties officeooo:paragraph-rsid="00d6e940"/>
    </style:style>
    <style:style style:name="P4" style:family="paragraph" style:parent-style-name="Text_20_body">
      <style:text-properties officeooo:rsid="00d3c24d" officeooo:paragraph-rsid="00d3c24d"/>
    </style:style>
    <style:style style:name="P5" style:family="paragraph" style:parent-style-name="Text_20_body">
      <style:text-properties officeooo:rsid="00def21a" officeooo:paragraph-rsid="00def21a"/>
    </style:style>
    <style:style style:name="P6" style:family="paragraph" style:parent-style-name="Text_20_body">
      <style:text-properties officeooo:rsid="00e1f944" officeooo:paragraph-rsid="00e1f944"/>
    </style:style>
    <style:style style:name="P7" style:family="paragraph" style:parent-style-name="Text_20_body">
      <style:text-properties officeooo:rsid="00e4ae18" officeooo:paragraph-rsid="00e4ae18"/>
    </style:style>
    <style:style style:name="P8" style:family="paragraph" style:parent-style-name="Text_20_body">
      <style:text-properties officeooo:rsid="00e69110" officeooo:paragraph-rsid="00e69110"/>
    </style:style>
    <style:style style:name="P9" style:family="paragraph" style:parent-style-name="Heading_20_1">
      <style:paragraph-properties fo:break-before="page"/>
    </style:style>
    <style:style style:name="P10" style:family="paragraph" style:parent-style-name="Text_20_body" style:list-style-name="L1"/>
    <style:style style:name="T1" style:family="text">
      <style:text-properties officeooo:rsid="00228e71"/>
    </style:style>
    <style:style style:name="T2" style:family="text">
      <style:text-properties officeooo:rsid="001f26fb"/>
    </style:style>
    <style:style style:name="T3" style:family="text">
      <style:text-properties officeooo:rsid="00113ee9"/>
    </style:style>
    <style:style style:name="T4" style:family="text">
      <style:text-properties style:font-name="Times New Roman" fo:font-size="12pt" style:font-size-asian="12pt"/>
    </style:style>
    <style:style style:name="T5" style:family="text">
      <style:text-properties officeooo:rsid="001643fd"/>
    </style:style>
    <style:style style:name="T6" style:family="text">
      <style:text-properties officeooo:rsid="0017923b"/>
    </style:style>
    <style:style style:name="T7" style:family="text">
      <style:text-properties officeooo:rsid="0018a495"/>
    </style:style>
    <style:style style:name="T8" style:family="text">
      <style:text-properties fo:font-style="italic" style:font-style-asian="italic" style:font-style-complex="italic"/>
    </style:style>
    <style:style style:name="T9" style:family="text">
      <style:text-properties officeooo:rsid="000f0e85"/>
    </style:style>
    <style:style style:name="T10" style:family="text">
      <style:text-properties officeooo:rsid="000fe1e3"/>
    </style:style>
    <style:style style:name="T11" style:family="text">
      <style:text-properties officeooo:rsid="001078ba"/>
    </style:style>
    <style:style style:name="T12" style:family="text">
      <style:text-properties officeooo:rsid="0018c381"/>
    </style:style>
    <style:style style:name="T13" style:family="text">
      <style:text-properties officeooo:rsid="001ac5df"/>
    </style:style>
    <style:style style:name="T14" style:family="text">
      <style:text-properties officeooo:rsid="000dcee5"/>
    </style:style>
    <style:style style:name="T15" style:family="text">
      <style:text-properties officeooo:rsid="001f0755"/>
    </style:style>
    <style:style style:name="T16" style:family="text">
      <style:text-properties officeooo:rsid="001c05de"/>
    </style:style>
    <style:style style:name="T17" style:family="text">
      <style:text-properties officeooo:rsid="001b7ab1"/>
    </style:style>
    <style:style style:name="T18" style:family="text">
      <style:text-properties officeooo:rsid="0040c43d"/>
    </style:style>
    <style:style style:name="T19" style:family="text">
      <style:text-properties officeooo:rsid="0016ff77"/>
    </style:style>
    <style:style style:name="T20" style:family="text">
      <style:text-properties officeooo:rsid="0018a8e2"/>
    </style:style>
    <style:style style:name="T21" style:family="text">
      <style:text-properties officeooo:rsid="0019d765"/>
    </style:style>
    <style:style style:name="T22" style:family="text">
      <style:text-properties officeooo:rsid="0012956a"/>
    </style:style>
    <style:style style:name="T23" style:family="text">
      <style:text-properties officeooo:rsid="001374c6"/>
    </style:style>
    <style:style style:name="T24" style:family="text">
      <style:text-properties officeooo:rsid="0015ed17"/>
    </style:style>
    <style:style style:name="T25" style:family="text">
      <style:text-properties officeooo:rsid="00174dd9"/>
    </style:style>
    <style:style style:name="T26" style:family="text">
      <style:text-properties officeooo:rsid="0042bd82"/>
    </style:style>
    <style:style style:name="T27" style:family="text">
      <style:text-properties officeooo:rsid="00468fd2"/>
    </style:style>
    <style:style style:name="T28" style:family="text">
      <style:text-properties officeooo:rsid="00482955"/>
    </style:style>
    <style:style style:name="T29" style:family="text">
      <style:text-properties officeooo:rsid="004a5d8a"/>
    </style:style>
    <style:style style:name="T30" style:family="text">
      <style:text-properties officeooo:rsid="004b2ded"/>
    </style:style>
    <style:style style:name="T31" style:family="text">
      <style:text-properties officeooo:rsid="004be18b"/>
    </style:style>
    <style:style style:name="T32" style:family="text">
      <style:text-properties officeooo:rsid="004ec2b9"/>
    </style:style>
    <style:style style:name="T33" style:family="text">
      <style:text-properties officeooo:rsid="005273b3"/>
    </style:style>
    <style:style style:name="T34" style:family="text">
      <style:text-properties officeooo:rsid="00560b83"/>
    </style:style>
    <style:style style:name="T35" style:family="text">
      <style:text-properties officeooo:rsid="00592fc9"/>
    </style:style>
    <style:style style:name="T36" style:family="text">
      <style:text-properties officeooo:rsid="0059a497"/>
    </style:style>
    <style:style style:name="T37" style:family="text">
      <style:text-properties officeooo:rsid="005cf789"/>
    </style:style>
    <style:style style:name="T38" style:family="text">
      <style:text-properties officeooo:rsid="005f1795"/>
    </style:style>
    <style:style style:name="T39" style:family="text">
      <style:text-properties officeooo:rsid="0063d3b1"/>
    </style:style>
    <style:style style:name="T40" style:family="text">
      <style:text-properties officeooo:rsid="0066b197"/>
    </style:style>
    <style:style style:name="T41" style:family="text">
      <style:text-properties officeooo:rsid="006987fc"/>
    </style:style>
    <style:style style:name="T42" style:family="text">
      <style:text-properties officeooo:rsid="006be248"/>
    </style:style>
    <style:style style:name="T43" style:family="text">
      <style:text-properties officeooo:rsid="006cc4d4"/>
    </style:style>
    <style:style style:name="T44" style:family="text">
      <style:text-properties officeooo:rsid="006e8b8b"/>
    </style:style>
    <style:style style:name="T45" style:family="text">
      <style:text-properties officeooo:rsid="0070c2cf"/>
    </style:style>
    <style:style style:name="T46" style:family="text">
      <style:text-properties officeooo:rsid="00722f54"/>
    </style:style>
    <style:style style:name="T47" style:family="text">
      <style:text-properties officeooo:rsid="0072b7e2"/>
    </style:style>
    <style:style style:name="T48" style:family="text">
      <style:text-properties officeooo:rsid="00764d0e"/>
    </style:style>
    <style:style style:name="T49" style:family="text">
      <style:text-properties officeooo:rsid="00783f83"/>
    </style:style>
    <style:style style:name="T50" style:family="text">
      <style:text-properties officeooo:rsid="007a6f4b"/>
    </style:style>
    <style:style style:name="T51" style:family="text">
      <style:text-properties officeooo:rsid="007d24f7"/>
    </style:style>
    <style:style style:name="T52" style:family="text">
      <style:text-properties officeooo:rsid="007fad6f"/>
    </style:style>
    <style:style style:name="T53" style:family="text">
      <style:text-properties officeooo:rsid="0080ad30"/>
    </style:style>
    <style:style style:name="T54" style:family="text">
      <style:text-properties officeooo:rsid="0081ad82"/>
    </style:style>
    <style:style style:name="T55" style:family="text">
      <style:text-properties officeooo:rsid="0083d913"/>
    </style:style>
    <style:style style:name="T56" style:family="text">
      <style:text-properties officeooo:rsid="00889c78"/>
    </style:style>
    <style:style style:name="T57" style:family="text">
      <style:text-properties officeooo:rsid="008bccba"/>
    </style:style>
    <style:style style:name="T58" style:family="text">
      <style:text-properties officeooo:rsid="008c10a5"/>
    </style:style>
    <style:style style:name="T59" style:family="text">
      <style:text-properties officeooo:rsid="008dc549"/>
    </style:style>
    <style:style style:name="T60" style:family="text">
      <style:text-properties officeooo:rsid="008f3adc"/>
    </style:style>
    <style:style style:name="T61" style:family="text">
      <style:text-properties officeooo:rsid="0090a371"/>
    </style:style>
    <style:style style:name="T62" style:family="text">
      <style:text-properties officeooo:rsid="0091d3d2"/>
    </style:style>
    <style:style style:name="T63" style:family="text">
      <style:text-properties officeooo:rsid="0096e257"/>
    </style:style>
    <style:style style:name="T64" style:family="text">
      <style:text-properties officeooo:rsid="00995717"/>
    </style:style>
    <style:style style:name="T65" style:family="text">
      <style:text-properties officeooo:rsid="009b21ed"/>
    </style:style>
    <style:style style:name="T66" style:family="text">
      <style:text-properties officeooo:rsid="009d50c6"/>
    </style:style>
    <style:style style:name="T67" style:family="text">
      <style:text-properties officeooo:rsid="009f4cab"/>
    </style:style>
    <style:style style:name="T68" style:family="text">
      <style:text-properties officeooo:rsid="00a27da0"/>
    </style:style>
    <style:style style:name="T69" style:family="text">
      <style:text-properties officeooo:rsid="00a47cf4"/>
    </style:style>
    <style:style style:name="T70" style:family="text">
      <style:text-properties officeooo:rsid="00a6baea"/>
    </style:style>
    <style:style style:name="T71" style:family="text">
      <style:text-properties officeooo:rsid="00a8abc3"/>
    </style:style>
    <style:style style:name="T72" style:family="text">
      <style:text-properties officeooo:rsid="00a8fe31"/>
    </style:style>
    <style:style style:name="T73" style:family="text">
      <style:text-properties officeooo:rsid="00ac139e"/>
    </style:style>
    <style:style style:name="T74" style:family="text">
      <style:text-properties officeooo:rsid="00ad4a41"/>
    </style:style>
    <style:style style:name="T75" style:family="text">
      <style:text-properties officeooo:rsid="00aefcad"/>
    </style:style>
    <style:style style:name="T76" style:family="text">
      <style:text-properties officeooo:rsid="00b1a17b"/>
    </style:style>
    <style:style style:name="T77" style:family="text">
      <style:text-properties officeooo:rsid="00b27101"/>
    </style:style>
    <style:style style:name="T78" style:family="text">
      <style:text-properties officeooo:rsid="00b3b6b3"/>
    </style:style>
    <style:style style:name="T79" style:family="text">
      <style:text-properties officeooo:rsid="00b596c0"/>
    </style:style>
    <style:style style:name="T80" style:family="text">
      <style:text-properties officeooo:rsid="00b657b6"/>
    </style:style>
    <style:style style:name="T81" style:family="text">
      <style:text-properties officeooo:rsid="00b72bef"/>
    </style:style>
    <style:style style:name="T82" style:family="text">
      <style:text-properties officeooo:rsid="00ba4559"/>
    </style:style>
    <style:style style:name="T83" style:family="text">
      <style:text-properties officeooo:rsid="00bc01ed"/>
    </style:style>
    <style:style style:name="T84" style:family="text">
      <style:text-properties officeooo:rsid="00bc28ea"/>
    </style:style>
    <style:style style:name="T85" style:family="text">
      <style:text-properties officeooo:rsid="00be4157"/>
    </style:style>
    <style:style style:name="T86" style:family="text">
      <style:text-properties officeooo:rsid="00c0355b"/>
    </style:style>
    <style:style style:name="T87" style:family="text">
      <style:text-properties officeooo:rsid="00c32e29"/>
    </style:style>
    <style:style style:name="T88" style:family="text">
      <style:text-properties officeooo:rsid="00c390bc"/>
    </style:style>
    <style:style style:name="T89" style:family="text">
      <style:text-properties officeooo:rsid="00c3a8c3"/>
    </style:style>
    <style:style style:name="T90" style:family="text">
      <style:text-properties officeooo:rsid="00c79a14"/>
    </style:style>
    <style:style style:name="T91" style:family="text">
      <style:text-properties officeooo:rsid="00c821d9"/>
    </style:style>
    <style:style style:name="T92" style:family="text">
      <style:text-properties officeooo:rsid="00cc374b"/>
    </style:style>
    <style:style style:name="T93" style:family="text">
      <style:text-properties officeooo:rsid="00ce7d83"/>
    </style:style>
    <style:style style:name="T94" style:family="text">
      <style:text-properties officeooo:rsid="00ce8a77"/>
    </style:style>
    <style:style style:name="T95" style:family="text">
      <style:text-properties officeooo:rsid="00d24ee7"/>
    </style:style>
    <text:list-style style:name="L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95">Exodus 90: Day 1: </text:span>Freedom Comes From God Alone </text:h>
      <text:p text:style-name="Text_20_body">Freiheit kommt von Gott allein </text:p>
      <text:p text:style-name="Text_20_body"/>
      <text:p text:style-name="Text_20_body"><text:span text:style-name="T2">E</text:span>xodus 1:1-7</text:p>
      <text:p text:style-name="Text_20_body">Das sind die Namen der Söhne Israels, die mit Jakob nach Ägypten kamen, jeder mit seinem Haus: Ruben, Simeon, Levi und Juda, Issaschar, Sebulon und Benjamin, Dan und Naphthali, Gad und Ascher. Alle Nachkommen Jakobs waren siebzig Personen; Joseph war bereits in Ägypten. Dann starb Josef und alle seine Brüder und diese ganze Generation. Aber die Nachkommen Israels waren fruchtbar und wuchsen sehr stark; sie vermehrten sich und wurden überaus stark, so dass das Land mit ihnen gefüllt wurde. <text:line-break/></text:p>
      <text:p text:style-name="Text_20_body">Reflexion</text:p>
      <text:p text:style-name="Text_20_body">Ihre herausfordernde persönliche Reise von der Sklaverei zur Freiheit beginnt mit einer Untersuchung des ersten Abschnitts des alten Buches Exodus - der Geschichte der Reise von Gottes Volk aus Ägypten von der Sklaverei zur Freiheit.</text:p>
      <text:p text:style-name="Text_20_body">Wenn man bedenkt, dass das Buch Exodus die Geschichte der Reise der Israeliten aus der Sklaverei ist, sollte es uns merkwürdig erscheinen, dass uns gesagt wird, dass das Volk "überaus stark war, so dass das Land mit ihnen erfüllt war". Der Exodus sagt später, dass der Pharao von Ägypten sogar die Israeliten fürchtete. Wie um alles in der Welt wurden die Israeliten versklavt, wenn sie so "überaus stark" waren? Warum haben sie sich nicht erhoben und sich befreit? Wie kam es, dass sie trotz ihrer großen Macht einem Tyrannen versklavt blieben? Es scheint ein bisschen pathetisch zu sein. Das heißt, bis wir erkennen, dass das Buch Exodus auch unsere Geschichte erzählt.</text:p>
      <text:p text:style-name="Text_20_body">Dieser alte Text ist nicht nur eine Geschichte der Israeliten. Er ist auch eine Metapher für den modernen Menschen (und für die Menschen aller Zeiten). Ob die Macht, die dich unterdrückt, die Lust, die Technologie, das Essen, das Trinken oder etwas anderes ist, du findest dich jetzt versklavt, obwohl du als Mann große Kraft erhalten hast.</text:p>
      <text:p text:style-name="Text_20_body">Versklavung ist nicht gleichbedeutend mit Schwäche. In den meisten Fällen sind das Gehirn und der Körper eines Mannes tatsächlich ziemlich stark. Wahrscheinlich ist die persönliche Stärke ein Grund, warum ein Mann sich isoliert und versklavt fühlt. Männer sind stark, und wenn ein Mann versucht, das Leben und seine vielen Schwierigkeiten allein zu meistern, greift er nach allem, was ihm Trost und Sicherheit bringt. Im Laufe seines Lebens (und vor allem, wenn er jung ist), findet und benutzt er Gegenstände oder Aktivitäten, von denen er glaubt, dass sie ihn glücklich machen. Er nutzt diese Dinge zu seinem vermeintlichen Vorteil.</text:p>
      <text:p text:style-name="Text_20_body">Aber im Laufe des Lebens beginnt er zu erkennen, dass er von der Selbsttäuschung gefangen wurde. Er erkennt, daß die Dinge, die er verfolgt hat, ihm nicht helfen. Sie sind frei von Wahrheit und bringen ihm nicht das Glück, nach dem er sich sehnt. Schlimmer noch, sie haben ihn in tief verwurzelte Bindungen und schlechte Gewohnheiten verstrickt. So sehr er sich auch nach Freiheit sehnt (und ungeachtet seiner Stärke), so wenig scheint er sich von dem zu befreien, was ihn gefangen hält. Wie die Israeliten ist er nun in der Lage, eine der größten Wahrheiten der Heiligen Schrift zu lernen: dass die Freiheit allein von Gott kommt. Das israelitische Volk war überaus stark, aber unfähig, sich selbst zu befreien, und der moderne Mensch befindet sich oft in der gleichen Situation.</text:p>
      <text:p text:style-name="Text_20_body">Wie oft haben Sie energische Versuche unternommen, sich selbst zu befreien", nur um zu entdecken, dass Sie es nicht können? Zu Hunderten? Wenn wir diese bedeutsame Reise, diese <text:soft-page-break/>intensive spirituelle Übung beginnen, vergessen Sie nie diese wunderbare Wahrheit: als Bruderschaft vereint, können Sie das tun - aber es wird Gott sein, der Ihnen die Freiheit gewährt.</text:p>
      <text:h text:style-name="P9" text:outline-level="1"><text:span text:style-name="T60">Exodus 90: Day 2: </text:span>The Daily Tasks of Life Can Burden Men and Make Them Weak </text:h>
      <text:p text:style-name="Text_20_body">Die täglichen Lebensaufgaben können Menschen belasten und schwächen</text:p>
      <text:p text:style-name="Text_20_body"/>
      <text:p text:style-name="Text_20_body">Exodus 1:8-14<text:line-break/><text:line-break/>Nun erhob sich ein neuer König über Ägypten, der Joseph nicht kannte. Und er sagte zu seinem Volk: "Siehe, die Söhne Israels sind zu viele und zu mächtig für uns. Kommt, lasst uns mit ihnen klug umgehen, damit sie sich nicht vermehren und, wenn uns ein Krieg droht, sich unseren Feinden anschließen und gegen uns kämpfen und aus dem Land fliehen." Darum setzten sie Aufgabenträger über sie ein, um sie mit schweren Lasten zu belasten; und sie bauten für den Pharao Vorratsstädte, Pithom und Raamses. Aber je mehr sie unterdrückt wurden, desto mehr vermehrten sie sich und desto mehr breiteten sie sich aus. Und die Ägypter fürchteten sich vor den Söhnen Israels. So ließen sie die Söhne Israels mit Strenge dienen und machten ihnen das Leben bitter durch harten Dienst, in Mörtel und Ziegel und bei allen Arten von Feldarbeit; bei all ihrer Arbeit ließen sie sie mit Strenge dienen. </text:p>
      <text:p text:style-name="Text_20_body"><text:line-break/>Reflexion<text:line-break/><text:line-break/>Man bedenke: Die Ägypter waren bestrebt, die Israeliten davon abzuhalten, zu stark zu werden, damit sie nicht einen Aufstand anzetteln. Die Ägypter gingen geschickt mit ihnen um. Sie "setzten Aufgabenträger über sie ein, um sie mit schweren Lasten zu belasten." Sie beschäftigten sie mit vielen Aufgaben. Als die Israeliten mit der täglichen Arbeit belastet wurden, wurden sie abgelenkt und verloren den Kontakt zu ihrer Freiheit und Stärke. Kein Mensch kann ein Held sein, wenn er so belastet ist, dass er keine Zeit hat, aufzuschauen und seine Umstände zu bedenken. So waren die Israeliten (die tatsächlich an Macht gewannen) gezwungen, noch härter für ihre Aufseher zu arbeiten, und sie blieben versklavt.<text:line-break/>Heute benutzt unser Vorgesetzter (der Böse) Ziegel und Mörtel in unserem Leben, um uns zu kontrollieren; um uns von unserer wahren Sohnschaft abzuhalten, um uns davon abzuhalten, zu stark zu werden. Wie Pharao, der neidisch auf die Macht ist, ist er listig in den Methoden, die er benutzt, um uns festzuhalten.<text:line-break/>Denken Sie an den Mörtel und den Ziegelstein, der Sie beschäftigt: die endlose Arbeit, die hektische Aktivität, der ständige Drang, vorwärts zu kommen. Und denken Sie an all die anderen Dinge, mit denen Sie der Aufseher versklavt: Alkohol, Pornographie, Lust, Stolz, Angst vor dem Versagen, Konkurrenz mit anderen, Geld, Sport und Status. All diese Dinge neigen dazu, Ihr Leben bitter zu machen. Aber Sie müssen sich nicht von ihnen unterdrücken lassen. Die Entscheidung, sie zu entfernen, lehrt Sie, dass Sie ohne sie leben können und ihrem Einfluss auf Sie entgehen können, der Sie von wichtigeren Dingen ablenkt.<text:line-break/>Männer haben sicherlich viel, zu dem sie verpflichtet sind. Aber die meisten modernen Männer würden von einer Vereinfachung ihres Lebens sehr profitieren. Verbringen Sie heute Zeit damit, Bereiche zu identifizieren, in denen Ihr Leben vereinfacht werden könnte. Laden Sie den Herrn zu diesem Gespräch ein und schreiben Sie Ihre Schlussfolgerungen auf. Dies ist ein früher Schritt zur Freiheit.<text:line-break/>Hinweis für verheiratete Männer: Jegliche Vereinfachung oder Änderung Ihrer Lebensweise sollte mit Ihrem Ehepartner gut kommuniziert werden. Mehr darüber, wie Sie als verheirateter Mann den Exodus leben können, finden Sie unter "Der Exodus-Mann und seine Braut" im Feldführer. </text:p>
      <text:h text:style-name="P9" text:outline-level="1"><text:span text:style-name="T60">Exodus 90: Day 3: </text:span>Move Forward </text:h>
      <text:p text:style-name="Text_20_body">Gehe vorwärts</text:p>
      <text:p text:style-name="Text_20_body"><text:line-break/><text:span text:style-name="T1">E</text:span>xodus 1:15-22</text:p>
      <text:p text:style-name="Text_20_body"/>
      <text:p text:style-name="Text_20_body">Da sagte der König von Ägypten zu den hebräischen Hebammen, von denen eine den Namen Schifra und die andere Pua trug: "Wenn du den hebräischen Frauen als Hebamme dienst und sie auf dem Geburtsschemel siehst, wenn es ein Sohn ist, sollst du ihn töten; wenn es aber eine Tochter ist, soll sie leben. Die Hebammen aber fürchteten Gott und taten nicht, wie der König von Ägypten ihnen befohlen hatte, sondern ließen die männlichen Kinder am Leben. Da rief der König von Ägypten die Hebammen und sagte zu ihnen: "Warum habt ihr das getan und die männlichen Kinder am Leben gelassen?" Die Hebammen sagten zum Pharao: "Denn die hebräischen Frauen sind nicht wie die ägyptischen Frauen; denn sie sind kräftig und werden entbunden, bevor die Hebamme zu ihnen kommt". So ging Gott gut mit den Hebammen um; und das Volk vermehrte sich und wurde sehr stark. Und weil die Hebammen Gott fürchteten, gab er ihnen Familien. Da befahl der Pharao seinem ganzen Volk: "Jeden Sohn, der den Hebräern geboren wird, sollt ihr in den Nil werfen, aber jede Tochter sollt ihr am Leben lassen." </text:p>
      <text:p text:style-name="Text_20_body"/>
      <text:p text:style-name="Text_20_body">Reflexion</text:p>
      <text:p text:style-name="Text_20_body"/>
      <text:p text:style-name="Text_20_body">In seiner großen Furcht, dass die Israeliten sich aus ihrer Versklavung erheben könnten, weist der Pharao die Hebammen an, etwas äußerst Groteskes zu tun: Sie sollen jeden Jungen, den sie zur Welt bringen, töten und damit die Zukunft Israels ersticken. Die Hebammen entziehen sich heldenhaft dem Befehl, aber der Pharao ist unerbittlich. Er befiehlt seinem eigenen Volk, die männlichen Säuglinge der Hebräer im Nil zu ertränken.</text:p>
      <text:p text:style-name="Text_20_body"/>
      <text:p text:style-name="Text_20_body">Der heilige Methodius hält den Pharao für einen "Typus des Teufels"[2]. So wie der Pharao die israelitischen Jungen töten ließ, so versucht der Teufel, die Tugend eines Mannes zu töten. Das Wasser des Nils ist wie unsere Leidenschaften, und der Böse will, dass unsere Seelen in dieses Wasser geworfen werden, um zu ertrinken. Wenn das geschieht, lebt der Nachwuchs der Sklaverei (Sünde) weiter, während der Nachwuchs der Freiheit (Tugend) erstickt wird. Jeder Mensch kennt den gefürchteten Schmerz dieses inneren Erstickens: die Einsamkeit der Pornographie, die Leere des Alkoholmissbrauchs, die Langeweile eines ungeprüften Lebens und ein unendliches Streben nach Unterhaltung.</text:p>
      <text:p text:style-name="Text_20_body"/>
      <text:p text:style-name="Text_20_body">Sie sind nun am dritten Tag Ihrer Entschlossenheit, von diesen Dingen befreit zu werden. Es kann sein, dass Sie, während Sie anfangen, Raum zwischen sich und Ihren Idolen zu schaffen, das Gefühl haben, dass Sie sich geradewegs durch sie hindurch bewegen. Der heilige Augustinus beobachtet diese Ironie in der Exodus-Geschichte: Die Israeliten, die versklavt und zum Ertrinken verurteilt wurden, gehen durch die Gewässer des Roten Meeres in die Freiheit. Unsere Kultur umgibt uns mit einer ständigen Einladung zu geistlosem und zerstörerischem Vergnügen. Wir sind wie die Israeliten, die mit zwei riesigen Wasserwänden zu unserer Linken und zu unserer Rechten auf die <text:soft-page-break/>Freiheit zugehen. Aber mit der Kraft Gottes, der uns den Weg öffnet, ist unsere einzige Aufgabe, uns vorwärts zu bewegen.</text:p>
      <text:p text:style-name="Text_20_body"/>
      <text:p text:style-name="Text_20_body">Danken Sie dem Herrn, dass er Ihnen heute den Weg geebnet hat, und empfangen Sie den Mut, vorwärts zu gehen. </text:p>
      <text:h text:style-name="P9" text:outline-level="1"><text:span text:style-name="T60">Exodus 90: Day</text:span> 4: Gift of New Life </text:h>
      <text:p text:style-name="Text_20_body">Geschenk eines neuen Lebens</text:p>
      <text:p text:style-name="Text_20_body"/>
      <text:p text:style-name="Text_20_body">Exodus 2:1-10<text:line-break/><text:line-break/>Ein Mann aus dem Hause Levi ging hin und nahm sich eine Tochter Levis zur Frau. Diese empfing und gebar einen Sohn; sie sah, daß er schön war, und verbarg ihn deshalb drei Monate lang. Länger konnte sie ihn aber nicht verbergen. Sie nahm deshalb ein Kästchen aus Binsen und überzog es mit Asphalt und Pech. Dann legte sie das Kind hinein und setzte es im Schilf am Ufer des Nils aus. <text:s/>Seine Schwester stellte sich von ferne auf, um in Erfahrung zu bringen, was mit ihm geschehen würde. </text:p>
      <text:p text:style-name="Text_20_body"/>
      <text:p text:style-name="Text_20_body">Da kam die Tochter des Pharao herab, um im Nil zu baden. Ihre Dienerinnen gingen am Ufer des Nils auf und ab. Sie sah das Kästchen im Schilf und ließ es durch ihre Leibmagd holen. <text:s/>Sie öffnete es, sah das Kind, und siehe da, ein weinendes Knäblein! Da ward sie von Mitleid gerührt und sprach: "Dies ist eines von den Kindern der Hebräer."</text:p>
      <text:p text:style-name="Text_20_body"/>
      <text:p text:style-name="Text_20_body">Seine Schwester aber sprach zur Tochter des Pharao: "Soll ich hingehen und dir eine Amme von den Hebräerinnen kommen lassen, die dir das Kind stillen kann?" <text:s/>Die Tochter des Pharao sprach zu ihr: "Ja, gehe!" Das Mädchen ging nun und rief die Mutter des Kindes. <text:s/>Die Tochter des Pharao sprach zu ihr: "Bring dieses Kind weg und stille es mir; ich will es dir lohnen!" Die Frau nahm das Kind und stillte es.</text:p>
      <text:p text:style-name="Text_20_body"/>
      <text:p text:style-name="Text_20_body">Der Knabe wurde groß, und sie brachte ihn zur Tochter des Pharao. Diese nahm ihn an Sohnes Statt an und nannte ihn "Moses". Sie sprach dabei: "Ich habe ihn ja aus dem Wasser gezogen."</text:p>
      <text:p text:style-name="Text_20_body"><text:line-break/>Reflexion<text:line-break/><text:line-break/>Die Israeliten sind hoffnungslos versklavt in Ägypten, als Gott plötzlich einen Befreier auferstehen lässt. Wie Sie in den kommenden Tagen sehen werden, wird die Geburt des Mose und seine Berufung als Befreier den großen Befreier vorwegnehmen: Jesus Christus. Schon jetzt können Sie die Ähnlichkeiten zwischen den beiden sehen. So wie Mose kurz nach seiner Geburt vor dem mörderischen Pharao gerettet wurde, so wurde Jesus vor Herodes' Versuch geschützt, seinen vorhergesagten Aufstieg in der Macht durch einen ähnlichen Völkermord an unschuldigen Kindern zu verhindern (siehe Matthäus 2:13-16).<text:line-break/><text:line-break/>Mose erhielt seinen Namen, als die Tochter des Pharaos sagte: "Ich habe ihn aus dem Wasser gezogen". Auch Sie wurden bei Ihrer Taufe aus dem Wasser gezogen. Du wurdest aus der Tyrannei des Bösen gerettet und zum Sohn des Allerhöchsten gemacht.<text:line-break/><text:line-break/>Die Taufe ist ein oft vergessener Übergangsritus. Dennoch bestand der Heilige Paulus auf seiner Bedeutung: "Wisst ihr nicht, dass wir alle, die wir auf Christus Jesus getauft sind, in seinen Tod getauft wurden, ... damit, wie Christus durch die Herrlichkeit des Vaters von den Toten auferweckt wurde, auch wir in einem neuen Leben wandeln" (Römer 6,3-4). Die Freiheit, die ihr durch diesen <text:soft-page-break/>Exodus sucht, stammt aus dem neuen Leben, das ihr in der Taufe empfangen habt.<text:line-break/><text:line-break/>Denkt an die Gnaden eurer Taufe heute und schaut auf den, der euch diese Gnaden gegeben hat. Er möchte in euch noch einmal das Geschenk des neuen Lebens erwecken. Sprich heute offen mit ihm. Danken Sie ihm für die Einladung zu dieser geistlichen Übung und fragen Sie ihn, warum er Ihnen noch einmal so großzügig das Geschenk des neuen Lebens anbietet. Die Antwort wird von großer Liebe sein.</text:p>
      <text:h text:style-name="Heading_20_1" text:outline-level="1"><text:span text:style-name="T60">Exodus 90: </text:span>Day 5: A Man For Others</text:h>
      <text:p text:style-name="Text_20_body">Ein Mann für andere</text:p>
      <text:p text:style-name="Text_20_body"/>
      <text:p text:style-name="Text_20_body"/>
      <text:p text:style-name="Text_20_body">Exodus 2:11-25</text:p>
      <text:p text:style-name="Text_20_body"/>
      <text:p text:style-name="Text_20_body">Es begab sich nun in jenen Tagen, da Moses groß geworden war, daß er zu seinen Brüdern ging und ihnen bei ihren Fronarbeiten zuschaute. Da sah er, wie ein Ägypter einen hebräischen Mann, einen seiner Brüder, erschlagen wollte. Daraufhin schaute er sich nach allen Seiten um, und als er sah, daß niemand zugegen war, erschlug er den Ägypter und verscharrte ihn im Sand. </text:p>
      <text:p text:style-name="Text_20_body">Am anderen Tage ging er wiederum hinaus und sah, wie zwei Hebräer miteinander stritten. Er sprach zu dem, der im Unrecht war: "Warum schlägst du deinen Volksgenossen?" <text:s/>Dieser entgegnete: "Wer hat dich zum Vorsteher und Schiedsrichter über uns bestellt? Willst du mich etwa auch totschlagen, wie du den Ägypter totgeschlagen hast?" Moses bekam Angst und dachte: "Also ist die Sache doch ruchbar geworden." </text:p>
      <text:p text:style-name="Text_20_body">Der Pharao hörte von diesem Vorfall. Er suchte Moses umzubringen. Daher floh Moses vor dem Pharao und ließ sich im Lande Midian nieder. Er rastete an einem Brunnen.</text:p>
      <text:p text:style-name="Text_20_body">Der Priester von Midian hatte sieben Töchter. Diese kamen, wollten Wasser schöpfen und die Tröge füllen, um das Kleinvieh ihres Vaters zu tränken. Aber die Hirten eilten herbei und vertrieben sie. Da kam Moses, leistete ihnen Hilfe und tränkte ihre Schafe. Sie gingen zu ihrem Vater Reuel. Der fragte: "Warum kommt ihr heute so vorzeitig?" <text:s/>Sie gaben zur Antwort: "Ein Ägypter hat uns gegen die Hirten geholfen. Er hat uns sogar Wasser geschöpft und die Schafe getränkt."</text:p>
      <text:p text:style-name="Text_20_body">Er sprach zu seinen Töchtern: "Wo ist er? Warum habt ihr den Mann stehenlassen? Ruft ihn doch, daß er zum Essen komme!" <text:s/>Moses willigte ein, bei dem Mann zu bleiben. Dieser gab dem Moses seine Tochter Zippora zur Frau. <text:s/>Sie gebar einen Sohn, und er nannte ihn "Gerschom". Er sprach dabei: "Als Gast weile ich in fremdem Lande." </text:p>
      <text:p text:style-name="Text_20_body">Es begab sich aber in jener langen Zeitspanne, daß der König von Ägypten starb. Doch die Kinder Israels seufzten weiter unter dem Frondienst und schrieen. Ihr Hilferuf stieg von ihrer Fronarbeit zu Gott empor. Gott hörte ihr Stöhnen. Da gedachte Gott seines Bundes mit Abraham, Isaak und Jakob. Gott schaute auf die Kinder Israels und tat sich ihnen kund.</text:p>
      <text:p text:style-name="Text_20_body"/>
      <text:p text:style-name="Text_20_body">Reflexion</text:p>
      <text:p text:style-name="Text_20_body"/>
      <text:p text:style-name="Text_20_body">Männer sind dann am besten und feinsten, wenn sie wirklich "Männer für andere" sind. Ein reifer und selbstbeherrschter Mensch, der unter Gottes Hand geformt wurde, besitzt eine große Kraft, die aus dem neuen Leben in ihm entsteht. Diese Größe drückt sich am sichersten in seiner Bereitschaft aus, anderen zu dienen - seine Kraft für "den anderen" einzusetzen, sei es für seine Frau, seine Kinder, seine Brüder, seine Nachbarn, seine Kirche oder sein Land. Die meisten von uns sind der schlechten Gewohnheit verfallen, ihre eigenen Bedürfnisse und Wünsche an die erste Stelle zu setzen und die Bedürfnisse der anderen, wenn überhaupt, nur an zweiter Stelle zu berücksichtigen.</text:p>
      <text:p text:style-name="Text_20_body"/>
      <text:p text:style-name="Text_20_body"><text:soft-page-break/>In der heutigen Schriftstelle sehen wir, wie Moses seine jugendliche Kraft einsetzt, um anderen zu helfen. Er sieht, dass die Töchter von Reuel (Jethro) sich nicht selbst gegen ein Rudel von Schurkenhirten wehren können. Wenn sich die Menschen auf die Fürsorge, Unterstützung und Verteidigung der Schwächeren und Bedürftigen konzentrieren, setzt Gott ihre Kraft zum Wohle anderer ein. Gott wird das mit Mose tun. Er wird ihn zum Befreier und Herrscher seines Volkes erziehen.</text:p>
      <text:p text:style-name="Text_20_body"/>
      <text:p text:style-name="Text_20_body">Wir Menschen sind jeden Tag dazu aufgerufen, einen Willensakt zu vollbringen; wir müssen über unsere eigenen Wünsche und Bedürfnisse hinausblicken und zugunsten der Menschen um uns herum handeln. Nehmen Sie diesen Aufruf zu Ihrer heiligen Stunde an. Fragen Sie sich: "Wer ist auf Sie angewiesen? Wer bittet Sie um Schutz oder Hilfe angesichts der Ungerechtigkeiten und Gefahren des Lebens? Wer hat sich Ihnen anvertraut, in der Hoffnung, dass Sie eine feste Stütze sind; ein Mann, auf den man sich verlassen kann? Wer muss darauf vertrauen, dass Sie nicht untätig daneben stehen, wenn die Notwendigkeit entsteht, sondern sich für sie einsetzen, auch wenn es Ihnen unangenehm ist? Das Leben wird bedeutungsvoll, wenn Sie sich großzügig für andere einsetzen. Sind Sie bereit, diese Art von Leben zu führen? Sind Sie bereit, vorwärts zu gehen und ein Mann für andere zu sein?</text:p>
      <text:p text:style-name="Text_20_body"/>
      <text:p text:style-name="Text_20_body"/>
      <text:h text:style-name="P9" text:outline-level="1"><text:span text:style-name="T60">Exodus 90: Day 6: </text:span>God Chose Us before We Chose Him </text:h>
      <text:p text:style-name="Text_20_body">Gott hat uns erwählt, bevor wir ihn erwählen</text:p>
      <text:p text:style-name="Text_20_body"/>
      <text:p text:style-name="Text_20_body">Exodus 3:1-6<text:line-break/><text:line-break/>Mose hütete nun die Herde seines Schwiegervaters Jethro, des Priesters von Midian, und führte seine Herde an die Westseite der Wüste und kam zum Horeb, dem Berg Gottes. Und der Engel des Herrn erschien ihm in einer Feuerflamme mitten aus einem Busch; und er sah, und siehe, der Busch brannte, aber er wurde nicht verzehrt. Und Mose sagte: "Ich will mich zur Seite wenden und diesen großen Anblick sehen, warum der Busch nicht verbrannt ist. Als der Herr sah, dass er sich zur Seite wandte, um zu sehen, rief Gott aus dem Busch zu ihm: "Mose, Mose! Und er sagte: "Hier bin ich." Dann sagte er: "Komm nicht näher, zieh die Schuhe von deinen Füßen ab, denn der Ort, auf dem du stehst, ist heiliger Boden". Und er sagte: "Ich bin der Gott deines Vaters, der Gott Abrahams, der Gott Isaaks und der Gott Jakobs. Und Mose verbarg sein Gesicht, denn er fürchtete sich, Gott anzusehen. </text:p>
      <text:p text:style-name="Text_20_body"><text:line-break/>Reflexion<text:line-break/><text:line-break/>Beachten Sie die Art und Weise, wie Gott und Moses zu ihrer tiefen Freundschaft kommen. Es ist nicht Mose, der auf der Suche nach Gott umherzieht. Stattdessen ist es Gott, der Mose aufsucht. Mose geht seinen üblichen Geschäften nach, wenn Gott ihn beim Namen ruft. Erst dann antwortet Moses. Die heilige Teresa von Avila benutzte oft die Metapher einer Sonnenblume, um dieselbe Wirklichkeit zu beschreiben. Wenn das Morgenlicht die Welt überflutet, wird eine Sonnenblume ihren Kopf der Sonne zuwenden. Aber dies geschieht erst, nachdem sie von den Sonnenstrahlen berührt wurde. Wenn eine Seele sich Gott zuwendet, dann deshalb, weil Gott die Initiative ergriffen und diese Seele berührt hat.<text:line-break/><text:line-break/>Es mag tausend Gründe geben, warum Sie sich für diese spirituelle Übung entschieden haben. Aber es ist wichtig, sich daran zu erinnern, dass Sie die Wahl nicht initiiert haben. Es war Gott selbst, der Sie zuerst gerufen hat. Durch diesen Ruf hat Gott Sie für eine tiefere Beziehung zu ihm geöffnet. Schauen Sie sich die letzten sechs Tage an: Was für einen Anfang haben Sie gemacht? Ob Sie nun eifrig mit einer zu starken Dosis von Selbstvertrauen eintraten oder zögerlich mit einer drohenden Angst vor dem Versagen begannen, so oder so ist es Gott, der Sie hierher berufen hat. Weil er zuerst gerufen hat, wird er auch dafür sorgen. Gnade und Hilfe werden Ihnen in jedem Augenblick eines jeden Tages angeboten. Schauen Sie nicht auf sich selbst, sondern auf den Herrn, und empfangen Sie die Gnade, die er Ihnen anbietet.<text:line-break/><text:line-break/>Im Laufe dieser neunzig Tage wird Gott sich Ihnen noch umfassender offenbaren. Die Initiative gehört ihm, aber es ist Ihre Aufgabe, auf diese Initiative zu antworten. Nutzen Sie diese gesegnete Zeit, um sich "Gott zuzuwenden", um ihn zu entdecken, wenn er sich Ihnen offenbart.<text:line-break/><text:line-break/>Rufen Sie den Herrn in Ihrer heiligen Stunde heute an. Antworten Sie, wie Mose es tat, indem Sie sagen: "Hier bin ich, Herr." Bitten Sie ihn, sich und seine Gnade Ihnen mehr als je zuvor zu offenbaren.</text:p>
      <text:p text:style-name="Text_20_body"/>
      <text:h text:style-name="Heading_20_1" text:outline-level="1"><text:span text:style-name="T60">Exodus 90: Day 7: </text:span>God Gives Man His Strength</text:h>
      <text:p text:style-name="Text_20_body">Gott gibt dem Menschen seine Kraft</text:p>
      <text:p text:style-name="Text_20_body"/>
      <text:p text:style-name="Text_20_body">Exodus 3:7-22</text:p>
      <text:p text:style-name="Text_20_body">Dann sagte der Herr: "Ich habe die Not meines Volkes in Ägypten gesehen und ihr Schreien wegen ihrer Aufseher gehört; ich kenne ihre Leiden und bin herabgekommen, um sie aus der Hand der Ägypter zu befreien und sie aus diesem Land in ein gutes und weites Land zu bringen, ein Land, in dem Milch und Honig fließen, an die Stelle der Kanaaniter, Hethiter, Amoriter, Perisiter, Hiwiter und Jebusiter. Und nun, siehe da, ist der Schrei der Söhne Israels zu mir gekommen, und ich habe die Unterdrückung gesehen, mit der die Ägypter sie unterdrücken. Kommt, ich will euch zum Pharao senden, damit ihr mein Volk, die Söhne Israels, aus Ägypten herausführt." Aber Mose sagte zu Gott: "Wer bin ich, dass ich zum Pharao gehen und die Söhne Israels aus Ägypten herausführen soll? Er sagte: "Aber ich will bei euch sein, und das soll das Zeichen für euch sein, dass ich euch gesandt habe: Wenn ihr das Volk aus Ägypten herausgeführt habt, sollt ihr Gott auf diesem Berg dienen. Dann sagte Mose zu Gott: "Wenn ich zu den Söhnen Israels komme und zu ihnen sage: 'Der Gott eurer Väter hat mich zu euch gesandt', und sie mich fragen: 'Wie heißt er?', was soll ich ihnen sagen? Gott sagte zu Mose: "Ich bin, wer ich bin". Und er sagte: "Sagt dies den Söhnen Israels: 'Ich bin zu euch gesandt worden'". Gott sagte auch zu Mose: "Sagt dies zu den Söhnen Israels: 'Der Herr, der Gott eurer Väter, der Gott Abrahams, der Gott Isaaks und der Gott Jakobs hat mich zu euch gesandt': dies ist mein Name für immer, und so soll man sich meiner durch alle Generationen hindurch erinnern. Geht und versammelt die Ältesten Israels und sagt zu ihnen: "Der Herr, der Gott eurer Väter, der Gott Abrahams, Isaaks und Jakobs, ist mir erschienen und hat gesagt: "Ich habe euch beobachtet und was euch in Ägypten widerfahren ist; und ich verspreche, dass ich dich aus der Bedrängnis Ägyptens in das Land der Kanaaniter, Hethiter, Amoriter, Perisiter, Hiwiter und Jebusiter bringen werde, ein Land, in dem Milch und Honig fließen.” Und sie werden auf deine Stimme hören; und du und die Ältesten Israels werden zum König von Ägypten gehen und zu ihm sagen: "Der Herr, der Gott der Hebräer, ist uns begegnet; und nun bitten wir dich, lass uns eine dreitägige Reise in die Wüste unternehmen, damit wir dem Herrn, unserem Gott, ein Opfer bringen. Ich weiß, dass der König von Ägypten Sie nicht gehen lassen wird, es sei denn, er wird durch eine mächtige Hand gezwungen. Deshalb werde ich meine Hand ausstrecken und Ägypten mit all den Wundern schlagen, die ich darin tun werde; danach wird er dich gehen lassen. Und ich werde diesem Volk vor den Ägyptern Gnade erweisen; und wenn du gehst, sollst du nicht leer ausgehen, sondern jede Frau soll von ihrem Nächsten und von der, die in ihrem Haus wohnt, Schmuck aus Silber und Gold und Kleider verlangen, und du sollst sie an deine Söhne und an deine Töchter hängen; so sollst du die Ägypter plündern". </text:p>
      <text:p text:style-name="Text_20_body"/>
      <text:p text:style-name="Text_20_body">Reflexion</text:p>
      <text:p text:style-name="Text_20_body">Die Freiheit kommt von Gott allein. Wir sehen dies in der Geschichte der Israeliten. In der heutigen Schriftstelle sagt Gott zu Mose, dass er die Israeliten aus dem Griff der Ägypter befreien wird. Dann sagt er, dass er sie in das "verheißene Land" führen wird, was gut klingt, außer dass das Land zufällig von Kanaanitern, Hethitern, Amoritern, Perisitern, Hiwitern und Jebusitern bewohnt wird - alles Feinde der Israeliten.</text:p>
      <text:p text:style-name="Text_20_body">Können Sie sich vorstellen, was Moses gedacht hat? "Ihr wollt uns aus dem Griff des Pharaos reißen (was kaum gut gehen kann), nur um uns inmitten all unserer anderen Feinde fallen zu lassen? Ist es ein Wunder, dass Moses in Ruhe gelassen werden wollte? Aber um Mose Mut zu <text:soft-page-break/>machen, tut Gott etwas ganz und gar Bemerkenswertes. Er offenbart seinen heiligen Namen: "Ich bin, wer ich bin."</text:p>
      <text:p text:style-name="Text_20_body">In der Antike verstand man, dass ein Name Macht hat und etwas von dem Wesen des Genannten vermittelt. Wenn Gott seinen Namen Moses offenbart, verleiht er ihm seine göttliche Kraft. Er gibt Moses einen Grund, auf die ihm gestellte Aufgabe zu vertrauen. Mose braucht Gott nur im Vertrauen anzurufen.</text:p>
      <text:p text:style-name="Text_20_body">Beachten Sie auch die Bedeutung der Mission, die Mose erhalten hat, und die Botschaft, die er den Israeliten überbringen soll. Auch hier stellt Mose Christus dar. So wie Mose von Gott zu den Israeliten gesandt wurde ("Sagt dies den Söhnen Israels, dass ich bin, hat mich zu euch gesandt"), so wurde Christus vom Vater gesandt, um uns alle zu befreien. "Fürchtet euch nicht", sagt Jesus, "glaubt nur" (Lukas 8,50). Während Sie Ihre Disziplin aufnehmen, sich selbst überlassen und die ganze Zeit kämpfen, behalten Sie Jesus im Auge. Er wurde zu Ihnen gesandt, um Sie von sich selbst, von der Sünde und von der Sklaverei zu befreien. Wenn Sie den täglichen Kampf für die Freiheit führen, denken Sie daran, dass Gott genau dort mit und für Sie kämpft.</text:p>
      <text:p text:style-name="Text_20_body">Rufen Sie Gott jetzt an. Er wartet darauf, Ihnen seine Macht und seine Kraft zu geben.</text:p>
      <text:p text:style-name="Text_20_body"/>
      <text:h text:style-name="Heading_20_1" text:outline-level="1">Exodus90: Day 8: The Lord Is God Alone</text:h>
      <text:p text:style-name="Text_20_body">Der Herr ist Gott allein</text:p>
      <text:p text:style-name="Text_20_body">Exodus 4:1-9</text:p>
      <text:p text:style-name="Text_20_body">Moses erwiderte und sprach: „Wenn sie mir aber nicht glauben und nicht auf meine Stimme hören, sondern sagen: „Der Herr ist dir nicht erschienen“?“ Da antwortete ihm der Herr: „Was ist das in deiner Hand?“ Er erwiderte: „Ein Stab.“ Und Gott sprach: „Wirf ihn zu Boden!“ Er warf ihn zu Boden, und der Stab ward zur Schlange, so daß Moses vor ihr floh. Weiter sprach der Herr zu Moses: „Strecke deine Hand aus und fasse sie am Schwanz!“ Er streckte seine Hand aus und ergriff sie; da wurde sie in seiner Hand wieder zum Stabe. „(Das tue), damit sie glauben, daß der Herr dir erschienen ist, der Gott ihrer Väter, der Gott Abrahams, der Gott Isaaks und der Gott Jakobs.“</text:p>
      <text:p text:style-name="Text_20_body">Der Herr setzte seine Rede an ihn fort: „Stecke deine Hand in den Bausch deines Gewandes!“ Er steckte seine Hand in den Bausch seines Gewandes und zog sie wieder heraus. Sie war vom Aussatz weiß geworden wie Schnee. Dann sagte er: „Stecke deine Hand noch einmal in den Bausch deines Gewandes!“ Er steckte sie hinein, zog sie wieder heraus, und sie war wie sein übriges Fleisch. „Wenn sie dir nicht glauben und nicht auf das Zeugnis des ersten Zeichens hin gehorchen, so werden sie auf das Zeugnis des zweiten Zeichens hin glauben. Wenn sie aber auch diesen beiden Zeichen nicht glauben und auf deine Stimme nicht hören, dann hole Wasser vom Nil und gieße es auf den trockenen Boden aus! Das Wasser, das du aus dem Nil holst, wird auf dem trockenen Boden zu Blut werden.“</text:p>
      <text:p text:style-name="Text_20_body">Reflexion</text:p>
      <text:p text:style-name="Text_20_body">Im gesamten Alten Testament arbeitet der Herr ständig daran, seinem Volk zu zeigen, dass er allein Gott ist. Aber sein Volk hat Mühe, dies zu glauben. Der Herr arbeitet Zeichen um Zeichen für sein Volk und für andere Nationen wie Ägypten. Diejenigen, die die Zeichen sehen und glauben, machen die Erfahrung der Liebe Gottes. Diejenigen, die sehen und nicht glauben, wählen ihren eigenen Untergang.</text:p>
      <text:p text:style-name="Text_20_body">Glauben Sie, dass der Herr allein Gott ist? Leben Sie, als ob Sie daran glauben? Eine gute Möglichkeit, dies zu prüfen, ist, sich Ihren Sonntag und Ihre erste und letzte Tätigkeit an jedem Tag anzusehen. Was ist der wichtigste Teil Ihres Sonntags? Eine Sportveranstaltung? Gartenarbeit? Was ist das erste, was Sie jeden Morgen tun, wenn Sie aufwachen, oder das letzte, was Sie jede Nacht vor dem Schlafengehen tun? Ihr Mobiltelefon überprüfen? Die Nachrichten einschalten? Der Herr verfolgt Sie. Er möchte, dass Sie wissen, dass er Gott allein ist. Das Überprüfen Ihres Telefons wird Ihre Freiheit nicht sichern. Wenn Sie jeden Morgen als erstes und jeden Abend als letztes vor Ihrem Bett auf die Knie gehen, stehen Sie vor dem einzigen, der Sie befreien kann. Durch diese Handlungen kann Gott Ihnen die Freiheit bringen.</text:p>
      <text:p text:style-name="Text_20_body">Wenn Sie weiterhin von den erstaunlichen Dingen lesen, die der Herr für Israel getan hat, achten Sie auf Ihr eigenes Leben. Sehen Sie die erstaunlichen Dinge, die er für Sie tut, in den Einzelheiten Ihres Lebens und auf dem Altar. Sehen Sie diese Zeichen und lassen Sie sie Ihren Glauben daran stärken, dass der Herr heute Gott ist. Ja, dass der Herr Gott allein ist.</text:p>
      <text:p text:style-name="Text_20_body"/>
      <text:p text:style-name="Text_20_body"/>
      <text:h text:style-name="Heading_20_1" text:outline-level="1">Exodus90: Day 9: Hope in God</text:h>
      <text:p text:style-name="P5">Hoffung auf Gott</text:p>
      <text:p text:style-name="Text_20_body"/>
      <text:p text:style-name="Text_20_body">Exodus 4:10-17</text:p>
      <text:p text:style-name="Text_20_body"/>
      <text:p text:style-name="Text_20_body">Aber Moses sagte zum Herrn: „Oh, mein Herr, ich bin nicht beredt, weder bisher noch seitdem du zu deinem Diener gesprochen hast; aber ich bin langsam in der Rede und in der Zunge. Dann sagte der Herr zu ihm: „Wer hat den Mund des Menschen gemacht? Wer macht ihn stumm oder taub oder sehend oder blind? Bin nicht ich es, der Herr? Geht nun hin, und ich werde mit eurem Mund sein und euch lehren, was ihr sprechen sollt.“ Aber er sagte: „Oh, mein Herr, sende, ich bete, eine andere Person.“ Dann wurde der Zorn des Herrn gegen Mose entfacht, und er sagte: „Ist da nicht Aaron, dein Bruder, der Levit? Ich weiß, dass er gut reden kann; und siehe, er kommt dir entgegen, und wenn er dich sieht, wird er sich in seinem Herzen freuen. Und du sollst zu ihm sprechen und ihm die Worte in den Mund legen; und ich werde mit deinem und seinem Mund sein und dich lehren, was du tun sollst. Er wird für dich zu den Menschen sprechen, und er wird ein Mund für dich sein, und du wirst ihm als Gott begegnen. Und du sollst diese Rute in deine Hand nehmen, mit der du die Zeichen tun sollst.“</text:p>
      <text:p text:style-name="Text_20_body"/>
      <text:p text:style-name="Text_20_body">Reflexion</text:p>
      <text:p text:style-name="Text_20_body"/>
      <text:p text:style-name="Text_20_body">Mose wägt die Schwere der vor ihm liegenden Mission ab, und anstatt auf die Verheißung Gottes zu schauen, wendet er seine Augen wieder auf sich selbst. Gott hat von ihm etwas verlangt, das er mit seinen eigenen Mitteln nicht zu erreichen vermag. „Der Zorn des Herrn wurde gegen Mose entfacht“, nicht wegen seiner mangelnden Beredsamkeit, sondern wegen seines mangelnden Glaubens an Gottes Verheißung, einer Haltung, die ihm die Hoffnung raubt. Im Laufe unseres Lebens wird Gott uns in vielerlei Hinsicht prüfen, so wie er Mose in der heutigen Lesung prüft. Er stellt uns nicht auf die Probe, um etwas über uns zu lernen. Er stellt uns auf die Probe, damit wir etwas über uns selbst und über ihn lernen.</text:p>
      <text:p text:style-name="Text_20_body"/>
      <text:p text:style-name="Text_20_body">Das Erkennen seiner eigenen Unzulänglichkeiten ist nicht das Problem von Mose; was ihn stört, ist, dass er nicht glaubt, der Herr könne das, was ihm fehlt, wieder gutmachen. Mose muss lernen, dass, wenn Gott ruft, er immer die Gnade und die Kraft zur Verfügung stellt, um den Ruf zu erfüllen. Wenn Mose das Volk Gottes führen und das Unmögliche erreichen soll, muss er sich ganz auf Gott verlassen.</text:p>
      <text:p text:style-name="Text_20_body"/>
      <text:p text:style-name="Text_20_body">Diese neunzig Tage sind eine große Prüfung für Sie. Lernen Sie von Mose: Sie werden diese Übung nicht bestehen, wenn Sie Ihre Hoffnung nicht auf Gott setzen. Gott hat Sie zur Selbstbeherrschung und Freiheit berufen, und er wird Ihnen die Kraft und Gnade geben, die Sie brauchen, um in dieser Freiheit zu wachsen. Oftmals nehmen wir in unserer Angst die Augen von Gott weg und schauen nur auf uns selbst und versuchen, Gottes Plan allein zu verwirklichen. Selbst wenn uns das teilweise gelingt, so tun wir das unter großen Kosten für uns selbst – und manchmal auch für die, die wir lieben.</text:p>
      <text:p text:style-name="Text_20_body"/>
      <text:p text:style-name="Text_20_body"><text:soft-page-break/>Seien Sie ehrlich und erkennen Sie die Tatsache an, dass Sie sich nicht in die Freiheit führen können. Dann schaue auf das Kreuz. Setzen Sie Ihre Hoffnung auf denjenigen, der sogar den Tod besiegt hat. Er allein wird dich in die Freiheit führen. Hoffen Sie auf ihn.</text:p>
      <text:p text:style-name="Text_20_body"/>
      <text:p text:style-name="Text_20_body"/>
      <text:h text:style-name="Heading_20_1" text:outline-level="1">Exodus90: Day10: What Kind of Man Will You Be?</text:h>
      <text:p text:style-name="Text_20_body">Was für ein Mensch werden Sie sein?</text:p>
      <text:p text:style-name="Text_20_body"/>
      <text:p text:style-name="Text_20_body">Exodus 4:18-31</text:p>
      <text:p text:style-name="Text_20_body">Danach machte sich Moses auf und kehrte zu seinem Schwiegervater Jetro zurück. Er sprach zu ihm: „Ich will mich aufmachen und zu meinen Brüdern nach Ägypten zurückkehren, um zu sehen, ob sie noch am Leben sind.“ Jetro sagte zu Moses: „Geh hin in Frieden!“ [Der Herr sprach zu Moses in Midian: „Auf! Kehre zurück nach Ägypten; denn alle Männer, die dir nach dem Leben trachteten, sind tot!“ Moses nahm seine Frau und seinen Sohn. Er setzte sie auf den Esel und kehrte nach Ägypten zurück. Er hielt den Gottesstab in seiner Hand.</text:p>
      <text:p text:style-name="Text_20_body"/>
      <text:p text:style-name="Text_20_body">Der Herr sprach zu Moses: „Da du dich aufmachst, nach Ägypten zurückzukehren, so sieh zu, daß du alle Wundertaten, die ich deiner Hand anvertraute, vor dem Angesicht des Pharao ausführst! Ich aber werde sein Herz verhärten, und er wird das Volk nicht ziehen lassen.Sage zum Pharao: „So spricht der Herr: Mein erstgeborener Sohn ist Israel. Ich sage dir: Laß meinen Sohn ziehen, daß er mich verehre; weigerst du dich aber, ihn ziehen zu lassen, so töte ich deinen erstgeborenen Sohn.“</text:p>
      <text:p text:style-name="Text_20_body"/>
      <text:p text:style-name="Text_20_body">Auf dem Wege bei der Raststätte stieß der Herr auf ihn und suchte ihn zu töten. Da nahm Zippora einen kantigen Stein, schnitt damit die Vorhaut ihres Sohnes ab, berührte damit seine Beine und sprach: „Ein Blutbräutigam bist du mir.“ Da ließ er von ihm ab. Damals sagte man „Blutbräutigam“ bezüglich der Beschneidungen.</text:p>
      <text:p text:style-name="Text_20_body"/>
      <text:p text:style-name="Text_20_body">Es sprach der Herr zu Aaron: „Gehe dem Moses in die Wüste entgegen!“ Er machte sich auf, stieß auf ihn am Gottesberge und küßte ihn. Moses teilte dem Aaron alle Worte des Herrn mit, die er bei seiner Sendung gesprochen, und alle Wunderzeichen, die er ihm aufgetragen hatte. Moses und Aaron gingen also hin und riefen alle Ältesten der Israeliten zusammen. Aaron verkündete alle Worte, die der Herr zu Moses gesprochen hatte; dieser vollbrachte die Wunderzeichen vor den Augen des Volkes. Und das Volk glaubte. Als sie hörten, daß der Herr sich der Kinder Israels angenommen und daß er ihr Elend angeschaut habe, da verneigten sie sich und warfen sich voll Ehrfurcht nieder und beteten an.</text:p>
      <text:p text:style-name="Text_20_body"/>
      <text:p text:style-name="Text_20_body">Reflexion</text:p>
      <text:p text:style-name="Text_20_body">Denken Sie an die beiden Hauptfiguren des Buches Exodus: Mose und Pharao. Mose kennt seine Stellung vor dem Herrn. Er ist nicht hochmütig oder arrogant vor Gott. Deshalb behält er seine Würde und erhält einen privilegierten Platz vor Gott. Der Pharao hingegen ist hochmütig, arrogant und (am deutlichsten aus der Heiligen Schrift, die wir in den kommenden Tagen lesen werden) hartherzig. Er ist trotz vieler wunderbarer Zeichen nicht bereit, Gott anzuerkennen. Aufgrund des Glaubens seiner Familie und seines heidnischen Volkes glaubt er sogar, mit den Göttern verwandt zu sein, und seine Untertanen akzeptieren ihn als solchen. Schließlich wird Gott die Nachkommen des Pharaos und seine Dynastie vernichten und dem Pharao beweisen, dass er und seine Linie ausschließlich menschlich sind.</text:p>
      <text:p text:style-name="Text_20_body"/>
      <text:p text:style-name="Text_20_body"><text:soft-page-break/>Zeitgenössische Männer verhalten sich oft wie Pharao. Nur wenige wären so kühn, sich öffentlich als göttlich zu präsentieren, aber viele tun so, als wären sie es, bestimmen ihre eigene Wahrheit, setzen ihren eigenen Kurs, lehnen es ab, von Gott abhängig zu sein, und führen ein souveränes Leben. Seit dem Sündenfall Adams haben die Menschen rebellische Herzen. Die Israeliten in dieser Geschichte sind keine Ausnahme. Sie müssen gelehrt werden – ihre vierzig Jahre in der Wildnis sind kein Spaziergang in der Natur. Gott wird sein Volk in die Wüste schicken, damit es lernt, sich auf ihn zu verlassen. Sie müssen verstehen, dass der Herr Gott ist und sie sein erstgeborener Sohn sind.</text:p>
      <text:p text:style-name="Text_20_body"/>
      <text:p text:style-name="Text_20_body">Ein Mann ist zu vielen beeindruckenden Leistungen fähig, aber ein Sohn Gottes ist zu viel, viel mehr fähig. Diese neunzig Tage bieten eine ausgezeichnete Gelegenheit, Ihr Leben in Richtung Gott zu ordnen. Geben Sie Ihr rebellisches Herz auf. Lebe neu, als geliebter Sohn eines bemerkenswerten Vaters, der dich nicht nur unterstützen, sondern dir helfen wird, ein zuverlässiger, selbstloser und freier Mensch zu werden; ein Mensch für andere.</text:p>
      <text:p text:style-name="Text_20_body"/>
      <text:p text:style-name="Text_20_body">Betrachten Sie Ihre eigene Beziehung zu Gott. Sehen Sie Gott als Ihren Vater und beziehen Sie sich auf ihn? Wenden Sie sich oft an ihn, so wie ein Sohn sich seinem Vater zuwendet? Bringen Sie diese Fragen heute in Ihre heilige Stunde.</text:p>
      <text:p text:style-name="Text_20_body"/>
      <text:p text:style-name="Text_20_body"/>
      <text:h text:style-name="Heading_20_1" text:outline-level="1">Exodus90: Day 11: Humility</text:h>
      <text:p text:style-name="P6">Demut</text:p>
      <text:p text:style-name="Text_20_body"/>
      <text:p text:style-name="Text_20_body">Exodus 5:1-4</text:p>
      <text:p text:style-name="Text_20_body">Danach gingen Moses und Aaron hin und sprachen zum Pharao: „So spricht der Herr, der Gott Israels: Laß mein Volk frei, damit sie mir zu Ehren in der Wüste ein Fest feiern!“ Der Pharao erwiderte: „Wer ist denn der Herr, daß ich auf seine Stimme hören und Israel entlassen sollte? Ich kenne den Herrn nicht und werde auch Israel nicht entlassen.“</text:p>
      <text:p text:style-name="Text_20_body">Sie sprachen: „Der Gott der Hebräer ist uns begegnet. Wir wollen drei Tagereisen weit in die Wüste ziehen und dort dem Herrn, unserem Gott, Opfer darbringen. Sonst trifft er uns mit der Pest oder mit dem Schwerte.“ Der König von Ägypten erwiderte ihnen: „Warum wollt ihr beide, Moses und Aaron, das Volk von seinen Arbeiten abhalten? Fort mit euch an eure Frondienste!“</text:p>
      <text:p text:style-name="Text_20_body"/>
      <text:p text:style-name="Text_20_body">Reflexion</text:p>
      <text:p text:style-name="Text_20_body"/>
      <text:p text:style-name="Text_20_body">In der heutigen Schriftstelle missachtet der Pharao in arroganter Weise die Gebote Gottes. Kein Zweifel, er hat seine Gründe. Schließlich ist er der Herrscher über ein mächtiges Königreich. Er befiehlt Armeen und Sklaven. Er entstammt einer mächtigen Linie verehrter Männer mit halbgöttlichem Status. Er ist mächtig. Doch trotz all seiner Größe wird er niedriger als Fliegen und Frösche gebracht werden, weil er vor seinem wahren Schöpfer nicht das Knie beugen wird.</text:p>
      <text:p text:style-name="Text_20_body"/>
      <text:p text:style-name="Text_20_body">Jeder von uns ist ein Sohn Gottes, der nach seinem Ebenbild geschaffen wurde, um in seiner Gestalt zu leben. Jeder von uns besitzt viele Stärken, und deshalb ist Stolz eine ständige Versuchung. Wenn unser Stolz wächst, beugen wir uns mehr und mehr unseren eigenen Impulsen. Das Ergebnis ist immer unser Ruin. Früher oder später (in der Regel früher) werden wir uns durch frühere impulsive Entscheidungen, die sich unserer Kontrolle entzogen haben, in die Knie gezwungen sehen: Sucht, Ablenkung, frivole Bestrebungen, Langeweile und (schlimmste aller) Sünden. Wenn wir uns vom Stolz beherrschen lassen, werden wir machtlos.</text:p>
      <text:p text:style-name="Text_20_body"/>
      <text:p text:style-name="Text_20_body">Sehen Sie demütig auf den Himmel und denken Sie daran, dass es Gott ist, der darauf besteht, dass Sie frei sind, und der diese Freiheit herbeiführt. Sprechen Sie heute in Ihrer heiligen Stunde mit dem Herrn über Stolz. Bitten Sie ihn, Ihnen zu zeigen, wo Sie hochmütig sind. Bitten Sie ihn, Sie wahre Demut zu lehren. Dann beten Sie, dass er Ihnen den Mut und die Gnade gibt, diese wahre Demut heute auszuleben.</text:p>
      <text:p text:style-name="Text_20_body"/>
      <text:p text:style-name="Text_20_body"/>
      <text:h text:style-name="Heading_20_1" text:outline-level="1">Exodus90: Day 12: Contempt for Sin</text:h>
      <text:p text:style-name="Text_20_body">Verachtung der Sünde</text:p>
      <text:p text:style-name="Text_20_body"/>
      <text:p text:style-name="Text_20_body">Exodus 5:5–21</text:p>
      <text:p text:style-name="Text_20_body"/>
      <text:p text:style-name="Text_20_body">Der Pharao fuhr fort: „Seht, sie sind jetzt schon ohnehin zahlreicher als die Bürger des Landes! Da wollt ihr sie noch ruhen lassen von ihrer Fronarbeit?“</text:p>
      <text:p text:style-name="Text_20_body"/>
      <text:p text:style-name="Text_20_body">Der Pharao befahl an jenem Tage den über das Volk gesetzten Antreibern und dessen Aufsehern: „Ihr sollt das Bindestroh zur Ziegelherstellung dem Volke nicht mehr zur Verfügung stellen wie bisher! Sie sollen selbst gehen und sich das Stroh sammeln! Dieselbe Anzahl von Ziegeln, die sie bisher verfertigten, sollt ihr ihnen auferlegen und nichts davon nachlassen! Sie sind faul; nur deshalb schreien sie dauernd: Wir wollen fort und unserem Gott ein Opferfest feiern! Den Leuten muß die Arbeit erschwert werden, damit sie mit ihr beschäftigt sind und nicht auf trügerische Worte hören!“</text:p>
      <text:p text:style-name="Text_20_body"/>
      <text:p text:style-name="Text_20_body">Die über das Volk gesetzten Antreiber und Aufseher gingen hinaus und sprachen zum Volke: „So befiehlt der Pharao: Ich liefere euch kein Stroh mehr. Geht ihr selbst und holt euch Stroh, wo immer ihr es findet; aber es wird euch von eurer Arbeit nichts nachgelassen.“ Da zerstreute sich das Volk über das ganze Ägypterland hin, um Halme für das Bindestroh zu sammeln. Die Antreiber drängten und sagten: „Ihr müßt tagtäglich eure pflichtmäßige Arbeit leisten wie bisher, als das Stroh da war.“</text:p>
      <text:p text:style-name="Text_20_body"/>
      <text:p text:style-name="Text_20_body">Die Aufseher der Israeliten aber, die von den Antreibern des Pharao über sie gesetzt waren, wurden geschlagen mit der Begründung: „Warum habt ihr nicht euer Maß in der Ablieferung von Ziegeln wie ehedem so auch gestern und heute erfüllt?“</text:p>
      <text:p text:style-name="Text_20_body"/>
      <text:p text:style-name="Text_20_body">Da kamen die Aufseher der Israeliten und klagten laut beim Pharao: „Warum handelst du so an deinen Knechten? Stroh wird deinen Knechten nicht mehr geliefert; Ziegel aber, so heißt es, müßt ihr abliefern. Jetzt werden deine Knechte noch geschlagen! Du versündigst dich an deinem Volke!“ Er erwiderte: „Faul seid ihr, faul; darum sagt ihr dauernd: Wir wollen hingehen und dem Herrn ein Opferfest halten! Jetzt aber geht und schafft! Stroh wird euch nicht geliefert; aber das Soll an Ziegeln müßt ihr abliefern!“</text:p>
      <text:p text:style-name="Text_20_body"/>
      <text:p text:style-name="Text_20_body">Da sahen sich die Aufseher der Israeliten in einer mißlichen Lage, da man forderte: „Ihr dürft die täglich abzuliefernde Menge an Ziegeln nicht herabsetzen!“ Sie stießen beim Weggehen vom Pharao auf Moses und Aaron, die auf sie warteten. Sie sagten zu ihnen: „Auf euch möge der Herr strafend herabsehen, und er möge richten! Denn ihr habt uns beim Pharao und seinen Knechten in einen üblen Ruf gebracht, indem ihr ihnen ein Schwert in die Hand gegeben habt, uns zu töten.“</text:p>
      <text:p text:style-name="Text_20_body"/>
      <text:p text:style-name="Text_20_body">Reflexion</text:p>
      <text:p text:style-name="Text_20_body"><text:soft-page-break/></text:p>
      <text:p text:style-name="Text_20_body">Die Israeliten beklagen sich zu Recht, wenn von ihnen erwartet wird, die gleiche Menge an Ziegeln mit weniger Stroh zu produzieren. Ihr Sklavenherr hat immer unerreichbarere Forderungen gestellt. Ihr Sklavenherr ist der Pharao und der unsere ist der Satan. Unsere Abhängigkeiten und Gewohnheiten erzeugen in uns ein unstillbares Verlangen. Aber diesen Versuchungen nachzugeben ist zutiefst unerfüllbar, wie die heutige Lesung zeigt.</text:p>
      <text:p text:style-name="Text_20_body"/>
      <text:p text:style-name="Text_20_body">Ungeachtet dessen, was uns versklavt, besteht die Versuchung darin, eine „schnelle Lösung“ zu suchen, indem wir unserem Verlangen nachgeben. Die Ironie besteht darin, dass wir umso weniger erfüllt sind, je mehr wir nachgeben. Die Versuchung schafft die Illusion, dass unser Verlangen Befriedigung findet, wenn wir beim nächsten Mal nur ein wenig mehr nachgeben. So werden wir immer tiefer in die Sklaverei getrieben, und unsere Freiheit ist immer schwerer zu erlangen. Jeder von uns kennt die Wahrheit der Worte des heiligen Paulus aus seinem Brief an die Römer nur zu gut: „Ich tue nicht, was ich will, sondern ich tue das, was ich hasse“ (Römer 7,15).</text:p>
      <text:p text:style-name="Text_20_body"/>
      <text:p text:style-name="Text_20_body">Vergessen Sie nie die Falschheit dieser dunklen Lüge, die Ihre Versuchungen ständig zu Ihnen sprechen. Behalten Sie sie als treibende Kraft, die Sie zur Freiheit führt, im Blick.</text:p>
      <text:p text:style-name="Text_20_body"/>
      <text:p text:style-name="Text_20_body">Wenn wir die heutige Schrift aus einem anderen Blickwinkel betrachten, sehen wir, dass es für die versklavte Nation noch schwieriger wird, wenn Mose und Aaron beginnen, mit Gott zusammenzuarbeiten, um das Volk Israel zu befreien. Für uns ist es oft dasselbe. In dem Moment, in dem wir anfangen, nach Freiheit zu streben, antwortet Satan, indem er unsere Ketten noch enger zieht. Seien Sie sich dieser Realität heute und in den kommenden Tagen bewusst. Seien Sie nicht beunruhigt, wenn sich die Lage verschlechtert. Bewahren Sie Ihre Hoffnung, Ihre Augen auf Christus und folgen Sie ihm mit großem Vertrauen. Die Freiheit kommt von Gott allein, und Gott wünscht eure Freiheit noch mehr als ihr.</text:p>
      <text:p text:style-name="Text_20_body"/>
      <text:p text:style-name="Text_20_body"/>
      <text:h text:style-name="Heading_20_1" text:outline-level="1">Exodus90: Day 13: The Insight Provided by Weakness</text:h>
      <text:p text:style-name="Text_20_body">Die Einsicht, die durch Schwäche entsteht</text:p>
      <text:p text:style-name="Text_20_body"/>
      <text:p text:style-name="Text_20_body">Exodus 5:22–6:12</text:p>
      <text:p text:style-name="Text_20_body">Da wandte sich Moses an den Herrn und sprach: „Herr, warum handelst du so übel an diesem Volke? Wozu hast du mich gesandt? Seit ich beim Pharao war, um in deinem Namen zu reden, mißhandelt er dieses Volk, und du hast dein Volk wahrhaftig nicht gerettet!“</text:p>
      <text:p text:style-name="Text_20_body"/>
      <text:p text:style-name="Text_20_body">Der Herr erwiderte Moses: „Jetzt wirst du sehen, was ich dem Pharao antun werde! Er wird sie, von einer starken Hand gezwungen, entlassen; ja, er wird sie, von einer starken Hand gezwungen, aus seinem Land vertreiben.“</text:p>
      <text:p text:style-name="Text_20_body"/>
      <text:p text:style-name="Text_20_body">Gott redete zu Moses und sprach zu ihm: „Ich bin der Herr! Ich bin unter dem Namen „Allmächtiger Gott“ (El Schaddaj) dem Abraham, dem Isaak und dem Jakob erschienen. Aber meinen Namen „Jahwe“ habe ich ihnen nicht kundgetan. Ich schloß mit ihnen einen Bund, ihnen das Land Kanaan zu geben, das Land ihrer Wanderschaft, in dem sie als Fremdlinge weilten. Auch hörte ich das Stöhnen der Kinder Israels, die von den Ägyptern zu Sklaven gemacht wurden. Ich gedenke meines Bundes. Darum sage den Kindern Israels: Ich bin der Herr! Ich führe euch aus den Frondiensten Ägyptens hinaus; ich befreie euch aus ihrer Knechtschaft, und ich erlöse euch mit ausgestrecktem Arm und in gewaltigen Strafgerichten. Ich nehme euch als mein Volk an und will euer Gott sein; ihr sollt erkennen, daß ich es bin, der Herr, euer Gott, der euch aus den Frondiensten Ägyptens hinausführt! Ich bringe euch in das Land, das dem Abraham, Isaak und Jakob zu verleihen ich unter Eidschwur versprochen habe. Euch will ich es geben als Erbbesitz, ich, der Herr!“ Moses sprach in diesem Sinne zu den Kindern Israels; aus Mutlosigkeit und wegen des harten Dienstes wollten sie aber auf Moses nicht hören.</text:p>
      <text:p text:style-name="Text_20_body"/>
      <text:p text:style-name="Text_20_body">Der Herr sprach zu Moses: „Geh hin, sage dem Pharao, dem Ägypterkönig, er solle die Kinder Israels aus seinem Lande freigeben!“ Und Moses sprach vor dem Herrn: „Siehe, nicht einmal die Kinder Israels haben auf mich gehört; wie sollte wohl der Pharao auf mich hören? Ich bin ja schwerfällig im Reden.“</text:p>
      <text:p text:style-name="Text_20_body"/>
      <text:p text:style-name="Text_20_body">Reflexion</text:p>
      <text:p text:style-name="Text_20_body"/>
      <text:p text:style-name="Text_20_body">Häufig wird der so genannte „Gott des Alten Testaments“ der Härte und Grausamkeit beschuldigt, und die heutige Schrift scheint dieses Klischee zu beweisen. Aber sehen Sie noch einmal hin. Wenn Gott sich beeilen und die Probleme, mit denen die Israeliten konfrontiert sind, lösen würde, was würde er dann erreichen? Sie würden einen Seufzer der Erleichterung ausstoßen und dann schnell ihre missliche Lage vergessen, und auch denjenigen, der ihre Freiheit gewährleistet. Sie würden ihr Bedürfnis nach Gott vergessen, und so würden sie wenig lernen (und gewinnen). Indem er die schwierige Situation weitergehen lässt, gibt Gott den Israeliten die Gelegenheit, eine wertvolle Lektion zu lernen: dass er der einzige ist, der ihre Freiheit erlangen kann, und dass er fähig ist, selbst die schlimmsten Formen der Sklaverei zu überwinden. Sie werden dann ohne Zweifel wissen, dass der Herr ihr Gott ist und dass sie ohne ihn nichts tun können.</text:p>
      <text:p text:style-name="Text_20_body"><text:soft-page-break/></text:p>
      <text:p text:style-name="Text_20_body">Denken Sie einen Augenblick darüber nach, wie ein gefallener Mensch wäre, wenn er keine Schwächen hätte. Er wäre wahrscheinlich ein stolzes und hochmütiges Tier, das sich selbst in dem Irrglauben wähnt, sein eigenes Leben meistern und sich seine eigene Freiheit ohne Gottes Hilfe beschaffen zu können. Ihre Schwächen können Ihnen wichtige Einsichten verschaffen, wenn Sie sie zulassen. Sie können Sie lehren, dass Sie Gott brauchen, und sie können Sie dazu bewegen, Ihre Freiheit bei ihm zu suchen, anstatt sich auf Ihre eigenen vergeblichen Bemühungen um einen momentanen Stressabbau zu verlassen.</text:p>
      <text:p text:style-name="Text_20_body"/>
      <text:p text:style-name="Text_20_body">Ihre Schwächen haben Sie hierher gebracht. Und Ihre Schwächen (wenn auch nicht Ihre Sünden) können Gottes Geschenk an Sie sein, wenn Sie ihnen erlauben, Sie über Ihr Bedürfnis nach Gott zu belehren. Danken Sie dem Herrn heute für das Geschenk Ihrer Schwäche, das Sie ständig in seine liebevolle Gegenwart zurücktreibt.</text:p>
      <text:p text:style-name="Text_20_body"/>
      <text:p text:style-name="Text_20_body"/>
      <text:h text:style-name="Heading_20_1" text:outline-level="1">Exodus90: Day 14: The Influence of the Father</text:h>
      <text:p text:style-name="P7">Der Einfluss des Vaters</text:p>
      <text:p text:style-name="Text_20_body"/>
      <text:p text:style-name="Text_20_body"/>
      <text:p text:style-name="Text_20_body">Exodus 6:13–27</text:p>
      <text:p text:style-name="Text_20_body">Der Herr redete zu Moses und Aaron und entbot sie zu den Kindern Israels und zum Pharao, dem König von Ägypten; sie sollten die Kinder Israels aus dem Ägypterland hinausführen.</text:p>
      <text:p text:style-name="Text_20_body">Die Vorfahren Moses und Aarons</text:p>
      <text:p text:style-name="Text_20_body">Dies sind die Häupter ihrer Familien: Die Söhne Rubens des Erstgeborenen Israels, waren Henoch und Pallu, Chezron und Karmi; dies sind die Geschlechter Rubens. [Gen 46, 9-11]</text:p>
      <text:p text:style-name="Text_20_body">Die Söhne Simeons waren: Jemuel, Jamin, Ohad, Jachin, Zochar und Schaul, der Sohn der Kanaaniterin; das sind die Geschlechter Simeons.</text:p>
      <text:p text:style-name="Text_20_body">Dies sind die Namen der Söhne Levis nach ihren Geschlechtern: Gerschon, Kehat und Merari. Levis Lebensjahre waren hundertsiebenunddreißig Jahre.</text:p>
      <text:p text:style-name="Text_20_body">Die Söhne Gerschons waren Libni und Schimi nach ihren Geschlechtern.</text:p>
      <text:p text:style-name="Text_20_body">Die Söhne Kehats waren Amram, Jizhar, Hebron und Ussiel. Die Lebensjahre Kehats betrugen hundertdreiunddreißig Jahre.</text:p>
      <text:p text:style-name="Text_20_body">Die Söhne Meraris waren Machli und Muschi. Das sind Levis Geschlechter nach ihrem Stammbaum.</text:p>
      <text:p text:style-name="Text_20_body">Amram nahm sich seine Tante Jochebed zur Frau. Sie gebar ihm den Aaron und den Moses. Amrams Lebensjahre betrugen hundertsiebenunddreißig Jahre.</text:p>
      <text:p text:style-name="Text_20_body">Die Söhne Jizhars waren Korach, Nepheg und Sichri.</text:p>
      <text:p text:style-name="Text_20_body">Die Söhne Ussiels waren Mischael, Elzaphan und Sitri.</text:p>
      <text:p text:style-name="Text_20_body">Aaron nahm sich Elischeba, die Tochter des Amminadab und Schwester des Nachschon, zur Frau. Sie gebar ihm Nadab, Abihu, Eleasar und Itamar.</text:p>
      <text:p text:style-name="Text_20_body">Die Söhne Korachs waren: Assir, Elkana und Abiasaph. Das sind die Geschlechter der Korachiten.</text:p>
      <text:p text:style-name="Text_20_body">Eleasar, Aarons Sohn, nahm sich eine von den Töchtern Putiels zur Frau. Sie gebar ihm den Pinchas. Das sind die Familienhäupter der Leviten nach ihren Geschlechtern.</text:p>
      <text:p text:style-name="Text_20_body">Dies sind Aaron und Moses, denen der Herr aufgetragen: „Führt die Kinder Israels aus dem Ägypterland, nach ihren Heerscharen geordnet!“ Dies sind diejenigen, die mit dem Pharao, dem König von Ägypten, redeten, um die Kinder Israels aus dem Ägypterland hinauszuführen, nämlich Moses und Aaron.</text:p>
      <text:p text:style-name="Text_20_body"/>
      <text:p text:style-name="Text_20_body">Reflexion</text:p>
      <text:p text:style-name="Text_20_body"/>
      <text:p text:style-name="Text_20_body">Langwierige biblische Genealogien neigen dazu, unser Interesse zu verlieren. Die Namen sind uns fremd, und die Bedeutung der Familienlinien ist der Geschichte längst abhanden gekommen. Doch alles, was in der Heiligen Schrift steht, offenbart der Kirche und dem Gläubigen wichtige Wahrheiten. Insbesondere die Genealogien verbinden uns mit den Verheißungen und Bündnissen, <text:soft-page-break/>die Gott seinem Volk gegeben hat. Sie erinnern uns auch (wie sie die alten Völker daran erinnerten) an unsere Würde und unsere zukünftige Heimat.</text:p>
      <text:p text:style-name="Text_20_body">Auch Ihre eigene Familienlinie kann Sie viel über sich selbst lehren. Ihre Charakterstärke, Ihr Temperament, Ihre Persönlichkeit, Ihre Person selbst sind durch Ihre Vorfahren an Sie weitergegeben worden. Unmittelbarer, trotz dessen, was unsere Kultur uns sagt, können Sie viel über sich selbst und Ihr Leben von Ihrem Vater lernen.</text:p>
      <text:p text:style-name="Text_20_body">Väter, vielleicht mehr als wir wissen, haben einen bedeutenden Einfluss auf ihre Kinder – manchmal positiv, manchmal negativ. Wir lernen unsere Selbstbeherrschung, unser Selbstvertrauen und die Art und Weise, wie wir mit der Welt umgehen, weitgehend von unseren Vätern. Wenn Sie in einem dieser Bereiche Schwierigkeiten haben, bedeutet das, dass Ihr Vater Sie im Stich gelassen hat? Das ist eine Frage, die sich für jeden Mann stellt – etwas, das Sie sicherlich durcharbeiten müssen.</text:p>
      <text:p text:style-name="Text_20_body">Dies ist nicht der Ort für eine erschöpfende Abhandlung über die Vaterschaft. Aber wenn Sie daran arbeiten, sich selbst besser zu verstehen und nach der Freiheit der Selbstbeherrschung zu streben, werden Sie es wahrscheinlich vorteilhaft finden, über Ihren Vater und Ihre Beziehung zu ihm nachzudenken. Versuchen Sie diese Übung: Bitten Sie Ihren Vater, wenn möglich, seinen eigenen Vater (Ihren Großvater) zu beschreiben, und Sie werden sehen, woher viele der Eigenschaften Ihres Vaters (positive und negative) höchstwahrscheinlich stammen. Sie könnten auch eine Vorstellung davon bekommen, was Sie Ihren Kindern weitergeben (oder was Sie ihnen weitergeben werden). Halten Sie die Übung positiv und suchen Sie nicht nach Schuldzuweisungen, sondern einfach nach Verständnis. Denken Sie daran, dass Sie inmitten einer Bruderschaft tugendhafte Gewohnheiten entwickeln. Diese Gewohnheiten werden ein Geschenk für Ihre Umgebung sein – besonders für Ihre Kinder. Sie können die Vergangenheit nicht ändern, aber Sie haben jetzt die Gelegenheit, mit dem Herrn zusammenzuarbeiten, um eine neue Zukunft für Ihre Familie zu schmieden.</text:p>
      <text:p text:style-name="Text_20_body"/>
      <text:p text:style-name="Text_20_body"/>
      <text:h text:style-name="Heading_20_1" text:outline-level="1">Exodus90: Day 15: God Wills Your Freedom</text:h>
      <text:p text:style-name="Text_20_body">Gott will Ihre Freiheit</text:p>
      <text:p text:style-name="Text_20_body"/>
      <text:p text:style-name="Text_20_body">Exodus 6:28–7:7</text:p>
      <text:p text:style-name="Text_20_body"/>
      <text:p text:style-name="Text_20_body">Es geschah, als der Herr zu Moses im Lande Ägypten redete, da sagte der Herr zu Moses: „Ich bin der Herr! Sprich zum Pharao, dem Ägypterkönig, all das, was ich zu dir spreche!“ Da antwortete Moses vor dem Herrn: „Fürwahr, ich bin schwerfällig im Reden! Wie sollte da der Pharao auf mich hören?“</text:p>
      <text:p text:style-name="Text_20_body">Der Herr sprach zu Moses: „Siehe, ich habe dich zum Gott für den Pharao bestellt, dein Bruder Aaron soll dein Prophet sein! Du sollst alles, was ich dir auftrage, (zu ihm) sagen; dein Bruder Aaron aber soll zum Pharao sprechen, damit er die Kinder Israels aus seinem Lande freigibt! Ich aber werde das Herz des Pharao verhärten und werde meine Zeichen und Wunder im Ägypterland zahlreich machen. Der Pharao wird nicht auf euch hören. Ich lege darum meine Hand auf Ägypten und führe meine Heerscharen, mein Volk, die Kinder Israels, aus dem Ägypterland heraus unter gewaltigen Strafgerichten. Die Ägypter werden erkennen, daß ich der Herr bin, wenn ich meine Hand gegen Ägypten ausstrecke und die Kinder Israels aus ihrer Mitte fortführe.“ Moses und Aaron taten, wie der Herr ihnen aufgetragen hatte, und führten es so aus. Moses war achtzig Jahre alt und Aaron dreiundachtzig, als sie zum Pharao redeten.</text:p>
      <text:p text:style-name="Text_20_body"/>
      <text:p text:style-name="Text_20_body">Reflexion</text:p>
      <text:p text:style-name="Text_20_body"/>
      <text:p text:style-name="Text_20_body">Schauen Sie sich an, was in der heutigen Schrift vor sich geht: Moses steht dem ägyptischen Pharao, dem mächtigsten Herrscher der Welt, im Herzen seines Königreichs gegenüber, wo er von seinen treuen Untertanen umgeben ist. Gott weist Mose an, dem Pharao ein schwieriges Gebot zu geben, dem er gehorchen muss. Es ist vielleicht nicht überraschend, dass sich Moses angesichts einer gewaltigen Aufgabe so verhält, wie viele es tun würden: Er schreckt davor zurück. Er sagt Gott, dass ihm die Zunge gebunden ist. Aber Gott wird seine allzu menschliche Entschuldigung nicht akzeptieren.</text:p>
      <text:p text:style-name="Text_20_body"/>
      <text:p text:style-name="Text_20_body">Stattdessen sagt Gott, der oberste Herrscher der ganzen Schöpfung, dem schwachbrüstigen Moses: „Ich mache dich zum Gott des Pharaos“. Der heilige Ambrosius sagt uns, dass die Tugend des Moses die des Pharaos bei weitem übertrifft. Moses ist nicht sündigem Verhalten ergeben, und seine Leidenschaften beherrschen ihn nicht. Ambrosius sagt, dass er „[sein] Fleisch mit einer fast königlichen Autorität gezüchtigt“ hat. Auch wenn das Vertrauen von Moses in sich selbst schwindet, hat der Herr jedes Vertrauen in seinen Sohn.</text:p>
      <text:p text:style-name="Text_20_body"/>
      <text:p text:style-name="Text_20_body">So ist es auch bei Ihnen. So wie Sie Ihre Leidenschaften lenken und die Schmerzen der Askese erleiden, so tun Sie dies als Sohn Gottes, königlich und mächtig im Angesicht des verabscheuungswürdigen „Pharaos“ der Weltlichkeit und des Lasters. Hätten Sie das vor fünfzehn Tagen über sich selbst sagen können? Ihre gewohnte Lebensweise ändert sich. Befolgen Sie weiterhin den Fahrplan Christi für Gebet, Askese und Brüderlichkeit, und Sie werden weiterhin die Gnade der Beherrschung Ihrer Leidenschaften erlangen.</text:p>
      <text:p text:style-name="Text_20_body"><text:soft-page-break/></text:p>
      <text:p text:style-name="Text_20_body">Danken Sie Gott für den Erfolg, den Sie bisher hatten. Anhaltende Dankbarkeit wird Ihnen helfen, Ihre Freude inmitten der Herausforderungen dieser geistlichen Übung aufrechtzuerhalten.</text:p>
      <text:p text:style-name="Text_20_body"/>
      <text:p text:style-name="Text_20_body"/>
      <text:h text:style-name="Heading_20_1" text:outline-level="1">Exodus90: Day 16: Do Not Be Afraid</text:h>
      <text:p text:style-name="P8">Fürchte Dich nicht!</text:p>
      <text:p text:style-name="Text_20_body"/>
      <text:p text:style-name="Text_20_body">Exodus 7:8–13</text:p>
      <text:p text:style-name="Text_20_body">Der Herr sprach zu Moses und Aaron: „Wenn nun der Pharao zu euch sagt: „Wirkt doch zu eurer Beglaubigung ein Wunder!“, dann sprich zu Aaron: „Nimm deinen Stab und wirf ihn vor den Pharao hin!“, und so wird er zu einer Schlange werden.“ Da gingen Moses und Aaron zum Pharao und taten, wie der Herr befohlen hatte. Aaron warf seinen Stab vor den Pharao und seine Diener hin, und er ward zur Schlange. Da ließ der Pharao die Weisen und Zauberkünstler rufen. Vermöge ihrer Geheimkünste vollbrachten die Wahrsagepriester Ägyptens dasselbe. Jeder von ihnen warf seinen Stab hin, und es wurden Schlangen daraus. Doch Aarons Stab verschlang ihre Stäbe. Aber das Herz des Pharao blieb hart; er hörte nicht auf sie, wie der Herr vorausgesagt hatte.</text:p>
      <text:p text:style-name="Text_20_body"/>
      <text:p text:style-name="Text_20_body">Reflexion</text:p>
      <text:p text:style-name="Text_20_body">In der heutigen Lesung befiehlt der Pharao seinen Magiern, das von Aaron vorgetragene Zeichen zu duplizieren. Dies ist nur ein leerer Versuch, das Volk zu verwirren, indem die Kraft des Zeichens Gottes geschwächt wird. Der Pharao versucht, Alternativen zu Gottes Weg anzubieten. Heute finden wir überall moderne „Pharaonen“, die versuchen, dasselbe zu tun. „Lies dieses Buch, es wird dir den Frieden geben, den du suchst. Verbringen Sie Zeit auf dieser Website, es wird Ihnen die Beziehungen geben, die Sie sich wünschen. Nehmen Sie diese Diät gepaart mit diesen Nahrungsergänzungsmitteln ein, und Sie werden so ziemlich ewig leben.“ Aber wir sind für Gott selbst geschaffen, und keine Alternative kann unsere Herzen erfüllen.</text:p>
      <text:p text:style-name="Text_20_body"/>
      <text:p text:style-name="Text_20_body">Wie oft sind Sie schon nach neueren, leichteren Wegen zur Freiheit gelaufen, nur um in einem Moment des Scheiterns wieder einmal zu erkennen, dass es keinen „leichteren Weg“ gibt? Freiheit und Erlösung finden sich nur auf dem Weg über das Kreuz. Das kann entmutigend sein; der Weg zu Gott ist schwer. Was, wenn wir nicht vollkommen sind? Was, wenn wir es einfach nicht schaffen? Was wird aus uns und unseren Familien werden, wenn wir nicht auf dem Weg des Herrn wandeln? Wenn wir den Weg des Kreuzes nicht allein bewältigen können, und es keinen leichteren Weg gibt, was bleibt uns dann anderes übrig als Verzweiflung?</text:p>
      <text:p text:style-name="Text_20_body"/>
      <text:p text:style-name="Text_20_body">Diese Fragen haben alle eines gemeinsam: Sie schließen Gottes Gnade aus. Es gibt guten Grund, sich Sorgen zu machen, wenn wir nur an uns selbst und unsere endlichen Fähigkeiten denken. Gebet, Askese und Brüderlichkeit sind keine einfachen Dinge, die man ausleben kann. Angesichts der Herausforderung ist es normal, nach alternativen Wegen zu Gott zu suchen oder, schlimmer noch, Dingen hinterherzulaufen, die uns von unserer Unfähigkeit, aus eigener Kraft erfolgreich zu sein, ablenken. Aber sehen Sie sich die heutige Schrift an. So wie Moses und Aaron vor dem Pharao stehen, sind sie ihm in den Augen der Welt in fast jeder Hinsicht unterlegen, aber Gott ist gegenwärtig, und er handelt in ihrem Namen.</text:p>
      <text:p text:style-name="Text_20_body"/>
      <text:p text:style-name="Text_20_body">„Fürchtet euch nicht.“ Dies ist der häufigste Satz in der gesamten Heiligen Schrift und taucht in der einen oder anderen Form über 350 Mal im Alten und Neuen Testament auf. Als Jesus seinen öffentlichen Dienst begann, erkennt der Fischer Simon, später Petrus genannt, seine eigene <text:soft-page-break/>Sündhaftigkeit, wenn er Jesus begegnet. Er fällt auf die Knie und fleht den Herrn an, von ihm wegzugehen. Dann spricht Jesus diese Worte zu ihm: „Fürchtet euch nicht; von nun an werdet ihr Menschen fangen“ (Lukas 5,10). Sehen Sie sich die Antwort dieses Mannes an, der gerade offen seine Unzulänglichkeiten bekannte. Er hat alles verlassen und ist dem Herrn gefolgt.</text:p>
      <text:p text:style-name="Text_20_body"/>
      <text:p text:style-name="Text_20_body">Es stimmt, dass Sie nicht fähig sind, Gebet, Askese und Brüderlichkeit perfekt zu leben. Aber Sie müssen nicht verzweifeln. So wie der Vater für Moses da war und Christus für Simon Petrus, so ist auch der Heilige Geist jetzt für Sie da. „Fürchtet euch nicht.“ Es gibt keinen anderen Weg zur Freiheit und zum Heil als den Weg des Kreuzes, ein Leben des Gebetes, der Askese und der Brüderlichkeit; aber Gott ist hier bei Ihnen. Fürchtet euch nicht: Gott lebt und handelt jetzt und wird in all diesen neunzig Tagen in Ihrem Leben weiterleben. Fürchte dich nicht: Du bist Gottes Sohn; er liebt dich, und er ist hier, um dir die Gnade zu geben, die du brauchst, um ein freier Mensch zu sein und mit ihm freudig den Weg zur Erlösung zu gehen. Rufen Sie dies heute im Gebet vor Ihren Augen hervor.</text:p>
      <text:p text:style-name="Text_20_body"/>
      <text:p text:style-name="Text_20_body"/>
      <text:h text:style-name="Heading_20_1" text:outline-level="1">Exodus90: Day 17: Filled Abundantly</text:h>
      <text:p text:style-name="Text_20_body">Reichlich gefüllt</text:p>
      <text:p text:style-name="Text_20_body"/>
      <text:p text:style-name="Text_20_body">Exodus 7:14–24</text:p>
      <text:p text:style-name="Text_20_body">Darum spricht der Herr: Daran sollst du erkennen, daß ich der Herr bin: Siehe, ich schlage mit dem Stabe in meiner Hand auf das Wasser im Nil, und es verwandelt sich in Blut. Die Fische im Nil werden sterben, der Nil wird stinken, und die Ägypter werden nicht mehr imstande sein, Wasser aus dem Nil zu trinken.“</text:p>
      <text:p text:style-name="Text_20_body">Der Herr sprach zu Moses: „Sage zu Aaron: Nimm deinen Stab und strecke deine Hand über die Gewässer der Ägypter, über ihre Ströme und Kanäle, über ihre Teiche und alle ihre Wasserstellen aus, daß sie zu Blut werden! Blut soll sein im ganzen Ägypterlande, sogar in den Bäumen und Steinen!“ Moses und Aaron taten, wie der Herr befohlen hatte. Er erhob den Stab und schlug das Wasser im Nil vor den Augen des Pharao und seiner Diener. Da verwandelte sich alles Wasser im Nil zu Blut. Die Fische im Nil starben, der Nil stank, und die Ägypter vermochten kein Wasser mehr aus dem Nil zu trinken. Das Blut war im ganzen Ägypterland. Die Wahrsagepriester in Ägypten aber taten durch ihre Geheimkünste dasselbe. Darum blieb das Herz des Pharao hart, und er hörte nicht auf sie, wie der Herr vorausgesagt hatte.</text:p>
      <text:p text:style-name="Text_20_body">Der Pharao wandte sich ab, ging in seinen Palast und nahm sich auch dies nicht zu Herzen. Alle Ägypter gruben rings um den Nil nach Trinkwasser, weil sie das Nilwasser nicht zu trinken vermochten.</text:p>
      <text:p text:style-name="Text_20_body"/>
      <text:p text:style-name="Text_20_body">Reflexion</text:p>
      <text:p text:style-name="Text_20_body">Hier ist eine sichere Wahrheit: Gott offenbart die Dinge, wie sie wirklich sind. In der heutigen Passage beginnt Gott mit den zehn Plagen, um seine Autorität über den Pharao und die falschen Götter Ägyptens zu zeigen. Diese Autorität ist so groß, dass jedes Gewässer in Ägypten in Blut verwandelt wird, wodurch der Nil verfault und untrinkbar wird. Blut kann hier als ein Symbol für die physische Existenz genommen werden – das Material der menschlichen Natur, das von dieser Welt ist. Wasser, die Quelle des menschlichen Lebens, wird hier in eine Quelle des Todes und des Verfalls verwandelt.</text:p>
      <text:p text:style-name="Text_20_body">Im Hebräischen impliziert dieser Text, dass die Töpfe und Gefäße, die für das Wasser verwendet wurden (und nun mit Blut gefüllt sind), aus Material hergestellt wurden, das von denselben Bäumen und Steinen stammt, die die Ägypter zum Bau ihrer Götzen benutzten. Die falschen Götter der Ägypter sind nun für sie zu einer buchstäblichen Todesquelle geworden. Sie sind Götter, die nicht retten können.</text:p>
      <text:p text:style-name="Text_20_body">Heute sind Sie ständig versucht, sich den Dingen des Fleisches zuzuwenden – Sex, Macht, Geld -, die Sie vom wahren Leben und der Freiheit abgeschnitten haben. Das Gefäß Ihrer Menschlichkeit ist oft eher mit Tod und Verfall gefüllt als mit Gottes Leben. Betrachten Sie jedoch eine andere Szene in der Heiligen Schrift: die aus Kapitel 2 des Johannes-Evangeliums. Hier verwandelt Christus das Wasser, das zur Reinigung in Gefäßen gehalten wird, in Wein, ein noch stärkeres Symbol des Lebens und der Freude und des neuen Lebens, das er uns im Geist anbietet. Bleiben Sie stark und wissen Sie, dass Jesus das Wasser Ihres Lebens in Wein verwandeln wird, wenn Sie bei ihm bleiben. Rufen Sie den Herrn heute an. Bitten Sie ihn, Sie mit Leben und Freude in Fülle zu erfüllen. </text:p>
      <text:p text:style-name="Text_20_body"/>
      <text:p text:style-name="Text_20_body"><text:soft-page-break/></text:p>
      <text:h text:style-name="P9" text:outline-level="1"><text:span text:style-name="T60">Exodus 90: </text:span>Day 18: Are You Living for Others?</text:h>
      <text:p text:style-name="Text_20_body">Leben Sie für andere?</text:p>
      <text:p text:style-name="Text_20_body"/>
      <text:p text:style-name="Text_20_body">Exodus 7:25–8:15 </text:p>
      <text:p text:style-name="Text_20_body"><text:span text:style-name="Emphasis">Es vergingen sieben Tage, nachdem der Herr den Nil geschlagen hatte.</text:span></text:p>
      <text:p text:style-name="Text_20_body"><text:span text:style-name="Emphasis">Der Herr sprach zu Moses: „Geh zum Pharao und sage ihm: So spricht der Herr: Entlasse mein Volk, sie sollen mir dienen! Wenn du aber die Freilassung verweigerst, dann schlage ich dein ganzes Gebiet mit Fröschen. Wimmeln soll der Nil von Fröschen; sie sollen heraufsteigen und bis in deinen Palast kommen, ja, bis in dein Schlafgemach und bis auf deine Lagerstatt, in die Häuser deiner Diener und zu deinem Volk, auch in deine Backöfen und Backtröge. Sogar an dir, deinem Volk und an allen deinen Dienern sollen die Frösche hinaufkriechen.“<text:line-break/>Der Herr sprach zu Moses: „Sage zu Aaron: Strecke deine Hand mit deinem Stabe aus über die Flüsse, Kanäle und Teiche und bewirke, daß die Frösche auf das Land Ägypten heraufkommen!“ Aaron streckte seine Hand über die Wasser von Ägypten aus; da kamen die Frösche herauf und bedeckten das Ägypterland. Doch die Wahrsagepriester taten durch ihre Geheimkünste dasselbe. Sie ließen ebenfalls die Frösche über das Ägypterland kommen.</text:span></text:p>
      <text:p text:style-name="Text_20_body"><text:span text:style-name="Emphasis">Dann ließ der Pharao Moses und Aaron rufen und bat: „Verwendet euch für mich bei dem Herrn, daß er die Froschplage von mir und meinem Volke abwende; dann will ich das Volk entlassen, daß es dem Herrn Opfer darbringe!“ Moses antwortete dem Pharao: „Verfüge über mich! Wann soll ich mich für dich, deine Diener und dein Volk verwenden, auf daß die Frösche von dir und deinen Häusern beseitigt werden und nur noch im Nil bleiben?“ Er sagte: „Für morgen!“ Jener antwortete: „Nach deinem Wunsch soll es geschehen, damit du erkennst, daß niemand dem Herrn, unserm Gott, gleich ist! Die Frösche werden also von dir, von deinen Häusern, von deinen Dienern und von deinem Volke weichen; nur im Nil werden sie bleiben.“</text:span></text:p>
      <text:p text:style-name="Text_20_body"><text:span text:style-name="Emphasis">Moses und Aaron entfernten sich vorn Pharao. Moses rief inständig zum Herrn wegen der Froschplage, die er dem Pharao auferlegt hatte. Der Herr tat, wie Moses gebeten: Die Frösche verendeten in den Häusern, auf den Höfen und Feldern. Man schüttete sie scheffelweise auf Haufen, so daß das Land davon stank. Als Pharao sah, daß die Erleichterung eingetreten war, verstockte er sein Herz und hörte nicht mehr auf sie – ganz wie der Herr vorausgesagt hatte.</text:span></text:p>
      <text:p text:style-name="Text_20_body"><text:span text:style-name="Emphasis">Der Herr sprach zu Moses: „Sage zu Aaron: Strecke deinen Stab aus und schlage den Staub der Erde, so wird er im ganzen Ägypterland zu Stechmücken werden!“ Sie taten so: Aaron streckte seine Hand mit dem Stab aus und schlug den Staub der Erde, und es kamen Stechmücken über Menschen und Vieh. Aller Erdenstaub wurde im ganzen Ägypterland zu Stechmücken. Die Wahrsagepriester versuchten durch ihre Geheimkünste, ebenso Stechmücken hervorzubringen; sie vermochten es aber nicht; und so kamen die Stechmücken über Menschen und Vieh. Da erklärten die Wahrsagepriester dem Pharao: „Gottes Finger ist dies!“ Doch des Pharao Herz blieb hart; er hörte nicht auf sie, wie der Herr vorausgesagt hatte.</text:span></text:p>
      <text:p text:style-name="Text_20_body"/>
      <text:p text:style-name="Text_20_body">Reflexion </text:p>
      <text:p text:style-name="Text_20_body">Wenn Sie kein achtjähriger Junge sind, ist die Aussicht auf eine Vielzahl quakender Frösche, die das Land überwältigen, bestenfalls unangenehm. Diese schleimige Szene verrät etwas über den Pharao als Mann. Als Moses ihm die Befreiung von dem Angriff der Amphibien anbietet, stimmt der Pharao zu, dass Moses bei Gott eingreifen sollte, aber nicht jetzt – „morgen“. Der Pharao zeigt keine Rücksicht auf die Härte, die er seinem eigenen Volk auferlegt hat. Seine arrogante <text:soft-page-break/>Gleichgültigkeit gegenüber der Not seiner Untertanen offenbart seine Herzenshärte. Er weigert sich, vor Gott zu knien oder sich mit ihm zusammenarbeiten zu sehen. Und wenn die Froschplage vorbei ist, zeigt er keine Achtung vor Moses, und in seinem aufgeblasenen Stolz bietet er Gott keine Dankbarkeit an. <text:line-break/>Wir machen oft den schweren Fehler, jemanden außer uns selbst zu missachten. Zu leicht (wenn auch nur im übertragenen Sinne) missachten wir den Gott des Universums, unsere Frauen, unsere Gemeindemitglieder, unsere Söhne und unsere Töchter. Andere zu missachten ist das Gegenteil von dem, was es bedeutet, ein wahrer Mann zu sein. Und die Missachtung des Leibes Christi – also die Missachtung Gottes selbst – ist ein Weg, der wahrscheinlich in die Hölle führt. <text:line-break/>Wollen Sie Ihr wahres Potenzial erreichen und Ihre gottgegebene Kraft so einsetzen, wie er Sie geschaffen hat? Dann müssen Sie an andere denken. Sie müssen sich „unter der mächtigen Hand Gottes demütigen“ (1. Petrus 5,6) und die Menschen um Sie herum aufrichten. Wenn Sie das tun, handeln Sie auf eine heilige Weise. Wie sieht der Herr Sie jetzt handeln? Nicht sicher? Fragen Sie ihn.</text:p>
      <text:h text:style-name="Heading_20_1" text:outline-level="1"><text:span text:style-name="T60">Exodus 90: </text:span>Day 19: God Provides All Necessary Graces </text:h>
      <text:p text:style-name="Text_20_body">Gott sorgt für alle notwendigen Gnaden</text:p>
      <text:p text:style-name="Text_20_body"/>
      <text:p text:style-name="Text_20_body">Exodus 8:16–19 </text:p>
      <text:p text:style-name="Text_20_body">Der Herr sprach zu Moses: „Mache dich in der Frühe des Morgens auf und tritt zum Pharao hin, wenn er zum Wasser hinausgeht, und sprich zu ihm: So spricht der Herr: Gib mein Volk frei, daß es mir diene! Wenn du aber mein Volk nicht fortläßt, dann lasse ich gegen dich, deine Diener, dein Volk und deine Häuser Hundsfliegen los! Die ägyptischen Häuser und sogar der Boden, auf dem sie stehen, sollen voll von Hundsfliegen sein. Besonders behandeln will ich an jenem Tage nur das Land Gosen, in dem mein Volk sich aufhält, so daß dort keine Hundsfliegen sind, damit du erkennst, daß ich inmitten des Landes der Herr bin. Ich will scheiden zwischen meinem Volk und deinem Volk! Morgen soll dieses Zeichen geschehen!“ </text:p>
      <text:p text:style-name="Text_20_body"/>
      <text:p text:style-name="Text_20_body">Reflexion </text:p>
      <text:p text:style-name="Text_20_body">Es gibt ein gängiges Sprichwort, das besagt: „Gott gibt uns nie mehr, als wir verkraften können“. Das ist weit von der Wahrheit entfernt. Sehen Sie sich nur Moses an. Gott hat ihm viel mehr gegeben, als er verkraften konnte. Mose hat nur zwei Möglichkeiten: Er kann weglaufen und versuchen, sein Versagen mit dem Gedanken zu trösten, dass Gott zu viel von ihm verlangt hat; oder er kann darauf vertrauen, dass Gott ihm Gnade schenkt, wenn seine menschlichen Kräfte nicht ausreichen. <text:line-break/>Es ist eine ernsthafte Herausforderung, als christlicher Mensch in der heutigen Kultur zu leben. Viele von uns sind versucht, die Lüge zu glauben, dass wir viel glücklicher wären, wenn wir Gott und seiner Kirche nie vorgestellt worden wären, weil wir dann nicht ein Leben mit vielen Kreuzen ertragen müssten. Aber diese entmutigende Lüge führt nur zu neuen Formen der Sklaverei. </text:p>
      <text:p text:style-name="Text_20_body">Nehmen Sie sich heute diese Worte des heiligen Franz von Sales zu Herzen: </text:p>
      <text:p text:style-name="Text_20_body">Erinnern Sie sich an diese einfache Wahrheit, die über jeden Zweifel erhaben ist: Gott lässt viele Schwierigkeiten auf diejenigen zukommen, die ihm dienen wollen, aber er lässt sie nie unter die Last sinken, solange sie auf ihn vertrauen. … Geben Sie niemals, unter welchem Vorwand auch immer, der Versuchung der Entmutigung nach, auch nicht unter dem plausiblen Vorwand der Demut.</text:p>
      <text:p text:style-name="Text_20_body">Wenn Sie nach vorne treten, um Gott zu dienen, wird er Sie zu mehr drängen, als Sie bewältigen können. An diesem Punkt unserer Reise sind wir uns dieser Realität sehr wohl bewusst. Aber Gott wird Sie niemals unter Ihre Last sinken lassen, solange Sie auf ihn vertrauen. Schauen Sie sich noch einmal Ihr Warum an. Vertrauen Sie darauf, dass Gott dies zu Ende führen wird? Wenn nicht, ist jetzt ein guter Zeitpunkt, mit ihm darüber zu sprechen. Wenn Sie es tun, nehmen Sie sich Zeit, um Ihre Dankbarkeit gegenüber dem Herrn auszudrücken. </text:p>
      <text:p text:style-name="Text_20_body"/>
      <text:h text:style-name="P9" text:outline-level="1"><text:span text:style-name="T60">Exodus 90: </text:span>Tag 20: Diene dem Herrn </text:h>
      <text:p text:style-name="Text_20_body">Serve the Lord </text:p>
      <text:p text:style-name="Text_20_body"/>
      <text:p text:style-name="Text_20_body">Tägliche Peilungen: Woche 3<text:line-break/><text:line-break/>Sie sind in Ägypten<text:line-break/><text:line-break/>Das Leben ist schwieriger geworden; Moses und Aaron scheinen keine größere Freiheit zu gewinnen. Trotz dieser Position, wem werden Sie in dieser Woche dienen? Gott oder Pharao?<text:line-break/><text:line-break/>Aktionspunkte<text:line-break/><text:line-break/>1. Untersuchen Sie Ihren Tag weiter.<text:line-break/>2. Beurteilen Sie Ihre tägliche heilige Stunde ehrlich.<text:line-break/>3. Sparen Sie nicht an den Ecken.<text:line-break/>4. Erinnern Sie sich an Ihr „Warum“.<text:line-break/>5. Bleiben Sie fröhlich.<text:line-break/><text:line-break/>Beten Sie, dass der Herr Ihnen und Ihrer Bruderschaft Befreiung gewährt.<text:line-break/><text:line-break/>Betet um Freiheit für alle Menschen im Exodus, so wie sie auch für euch beten.<text:line-break/><text:line-break/>Vater unser …</text:p>
      <text:p text:style-name="Text_20_body"><text:line-break/>Exodus 8:20-32 <text:line-break/><text:line-break/>Dann sagte der Herr zu Mose: „Steh morgens früh auf und warte auf den Pharao, wenn er zum Wasser hinausgeht, und sage zu ihm: ‚So spricht der Herr: Lass mein Volk gehen, damit es mir dient. Wenn du mein Volk nicht ziehen lässt, siehe, dann werde ich Fliegenschwärme über dich und deine Knechte und dein Volk und in deine Häuser schicken, und die Häuser der Ägypter werden sich mit Fliegenschwärmen füllen, und auch der Boden, auf dem sie stehen. Aber an jenem Tag werde ich das Land Goschen, in dem mein Volk wohnt, ausgrenzen, damit keine Fliegenschwärme dort sind, damit ihr wisst, dass ich der Herr bin inmitten der Erde. So werde ich eine Trennung zwischen meinem Volk und deinem Volk vornehmen. Bis morgen soll dieses Zeichen sein.“</text:p>
      <text:p text:style-name="Text_20_body">Und so tat der Herr. Es kamen Hundsfliegen in großer Menge in den Palast des Pharao, in die Häuser seiner Diener und in das ganze Ägypterland. Schweren Schaden hatte das Land zu leiden unter den Hundsfliegen.<text:line-break/><text:line-break/>Der Pharao ließ Moses und Aaron kommen und sprach: „Geht hin und opfert eurem Gott hier im Land!“ Moses entgegnete: „Es ist nicht statthaft, dies zu tun; denn den Ägyptern ist ein Greuel, was wir dem Herrn, unserem Gott, zum Opfer darbringen. Wollten wir also zum Greuel der Ägypter vor ihren Augen opfern, würden sie uns da nicht steinigen? Drei Tagereisen weit wollen wir in die Wüste hinausziehen und dort dem Herrn, unserem Gott, ein Opferfest halten, wie er es von uns verlangt hat!“<text:line-break/><text:line-break/><text:soft-page-break/>Der Pharao erwiderte: „Ich will euch freigeben, daß ihr dem Herrn, eurem Gott, in der Wüste opfern könnt; nur entfernt euch nicht allzuweit! Legt Fürsprache für mich ein!“ Moses sprach: „Siehe, ich gehe fort von dir und lege bei dem Herrn Fürsprache ein. Verschwinden werden dann schon morgen die Hundsfliegen vom Pharao, seinen Dienern und seinem Volke. Nur möge der Pharao nicht wieder wortbrüchig handeln, daß er das Volk doch nicht entläßt, um dem Herrn Opfer darzubringen!“<text:line-break/><text:line-break/>Moses ging nun vom Pharao hinweg und legte beim Herrn Fürsprache ein. Der Herr tat, wie Moses gesagt hatte; die Hundsfliegen wichen vom Pharao, seinen Dienern und seinem Volke. Nicht eine einzige blieb übrig. Doch der Pharao verstockte auch diesmal sein Herz; er gab das Volk nicht frei</text:p>
      <text:p text:style-name="Text_20_body"/>
      <text:p text:style-name="Text_20_body">Reflexion<text:line-break/><text:line-break/>Wir sind an einem Schlüsselpunkt im Drama des israelischen Exodus angekommen. Gott stellt eine Forderung an den Pharao: „Lass mein Volk ziehen, damit es mir dient.“ Dem Befehl Gottes gehorchend, will Moses das Volk auf eine dreitägige Reise in die Wüste führen, wo es den Ägyptern „abscheuliche“ Opfer bringen wird. Mit anderen Worten, sie werden Tiere, die die Ägypter anbeten, mitnehmen und als Brandopfer schlachten. Die Israeliten werden dann an das erinnert werden, was sie bereits wissen: Die Götter der Ägypter sind lediglich Geschöpfe, keine Götter, die ihre sündigen Handlungen rechtfertigen können.<text:line-break/><text:line-break/>Wir modernen Menschen sind zu hoch entwickelt, um Götter unter den Bildern von Schafen und Rindern anzubeten. Dennoch beten wir in unserer Arroganz und Raffinesse immer noch Götzen an. Sie kommen am häufigsten unter dem Deckmantel von Geld, Sex, Macht, Sport und Unterhaltung. Als enge Leser der Heiligen Schrift sollten wir sehen, welche Art von Freiheit Gott den Israeliten bringt. Sein Hauptanliegen ist nicht die Freiheit von einem physischen Aufseher, der ihnen den Arbeitstag diktiert. Sein Hauptanliegen ist die Freiheit ihrer Seelen. Körperliche Sklaverei mag schrecklich sein, aber sie bringt keine Verdammnis. Aber die freie Entscheidung, Götzen statt Gott anzubeten, ist eine ganz andere Sache. Nach 400 Jahren in Ägypten findet man die Israeliten bei der Anbetung ägyptischer Götzen. Diese Anbetung hat ihre Seelen versklavt und sie von der richtigen Anbetung Gottes selbst abgehalten.<text:line-break/><text:line-break/>Selbst wenn der Pharao durch die Plagen erschöpft ist und den Israeliten erlaubt, in die Wüste zu gehen, will er nicht, dass sie „sehr weit weg“ gehen. Er wird nicht zulassen, dass ihm seine Arbeitskraft aus den Händen gleitet. Er will sie versklavt halten. Denken Sie an die Zeit, die Sie den Dingen, die Sie versklaven, wegnehmen. Satan flüstert vielleicht: „Sicher, mach doch eine Pause von deiner Sklaverei für eine Woche, für die Fastenzeit oder sogar für neunzig Tage. Aber gehen Sie nicht weit weg.“ Er will uns festhalten, damit wir am Ende dieser Periode des „Opfers für den Herrn“ wieder in die Sklaverei zurückfallen. Unsere Freiheit kann nicht gewonnen und für immer geschützt werden, egal wie lange es dauert. Diese neunzig Tage sollen als ein ernsthafter Beginn, als eine Zeit der Reinigung und als eine ausgezeichnete Mahnung dienen. Von hier aus wird es ein Leben lang der Treue und des Vertrauens auf Gott dauern, um ein freier Mensch zu bleiben.<text:line-break/><text:line-break/>Dies zu wissen, sollte Sie nicht zu Traurigkeit oder Verzweiflung führen. Es sollte Ihnen einen größeren Eifer verleihen, nach lebenslanger Freiheit zu suchen.</text:p>
      <text:p text:style-name="Text_20_body"/>
      <text:h text:style-name="Heading_20_1" text:outline-level="1"><text:span text:style-name="T60">Exodus 90: </text:span>Day 21: Set apart for God</text:h>
      <text:p text:style-name="Text_20_body"><text:span text:style-name="T92">Herausgenommen </text:span>für Gott</text:p>
      <text:p text:style-name="Text_20_body"/>
      <text:p text:style-name="Text_20_body">Tägliche Peilungen: Woche 3<text:line-break/>Sie sind in Ägypten<text:line-break/><text:line-break/>Das Leben ist schwieriger geworden; Moses und Aaron scheinen keine größere Freiheit zu gewinnen. Trotz dieser Position, wem werden Sie in dieser Woche dienen? Gott oder Pharao?<text:line-break/><text:line-break/>Aktionspunkte<text:line-break/><text:line-break/>1. Untersuchen Sie Ihren Tag weiter.<text:line-break/>2. Beurteilen Sie Ihre tägliche heilige Stunde ehrlich.<text:line-break/>3. Sparen Sie nicht an den Ecken. <text:line-break/>4. Erinnern Sie sich an Ihr „Warum“.<text:line-break/>5. Bleiben Sie fröhlich.<text:line-break/><text:line-break/>Beten Sie, dass der Herr Ihnen und Ihrer Bruderschaft Befreiung gewährt.<text:line-break/><text:line-break/>Betet um Freiheit für alle Menschen im Exodus, so wie sie für euch beten.<text:line-break/><text:line-break/>Vater unser …</text:p>
      <text:p text:style-name="Text_20_body"/>
      <text:p text:style-name="Text_20_body">Exodus 9,1-7<text:line-break/></text:p>
      <text:p text:style-name="Text_20_body">Der Herr sprach zu Moses: „Geh zum Pharao und sage ihm: So spricht der Herr, der Gott der Hebräer: Gib mein Volk frei, daß sie mir dienen! Wenn du dich aber weigerst, sie freizulassen, und du sie weiterhin festhältst, dann kommt des Herrn Hand in Gestalt einer schlimmen Viehpest über deinen Viehbestand, über die Pferde, die Esel, die Kamele, das Großvieh und das Kleinvieh. Doch wird der Herr den Viehbestand der Israeliten anders behandeln als den Viehbestand der Ägypter, so daß von allen Tieren der Israeliten nicht eines verendet. Der Herr hat einen Zeitpunkt bestimmt, indem er sprach: „Morgen wird der Herr dieses Werk im Lande vollbringen!“ Am kommenden Tag vollführte der Herr dieses Werk; es verendete aller Viehbestand der Ägypter; doch von dem Vieh der Israeliten ging kein einziges ein. Der Pharao schickte hin, und siehe, da war von dem Viehbestand Israels auch nicht ein einziges Stück umgekommen; aber das Herz des Pharao blieb verstockt; er entließ das Volk nicht. </text:p>
      <text:p text:style-name="Text_20_body"><text:line-break/>Reflexion<text:line-break/><text:line-break/>Die Botschaft an den Pharao ist klar: Gott beabsichtigt, das israelitische Volk vom ägyptischen Königreich zu trennen. Die Israeliten gehören nicht dem Pharao, sondern Gott allein. Um diesen Punkt zu verdeutlichen, warnt Gott den Pharao nachdrücklich, dass er „einen Unterschied zwischen dem Vieh Israels und dem Vieh Ägyptens machen wird, damit nichts von all dem stirbt, was den Söhnen Israels gehört“. Der Vater beschützt seine Söhne.<text:line-break/><text:line-break/><text:soft-page-break/>So wie die Israeliten abgesondert waren, so sind auch Sie durch Ihre Taufe abgesondert worden. Es ist leicht, die Macht und die Wirkung der Taufe zu vergessen. Als Sie als Kind oder Erwachsener aus dem Taufbecken hervorgingen, wurden Sie zum Sohn des himmlischen Vaters gemacht. Du wurdest heilig und bekamst alles, was du brauchst, um am göttlichen Leben Gottes teilzuhaben.<text:line-break/><text:line-break/>Untersuchen Sie Ihr Leben. Ist Ihnen klar, was es bedeutet, dass Ihr Leben abgesondert und geheiligt worden ist? Wenn ein Priester in der heiligen Liturgie einen Kelch benutzt, kann dieser Kelch nie wieder für normale Tätigkeiten verwendet werden. Da er heilig ist, muss er auf besondere Weise behandelt werden. In gleicher Weise hat Sie Ihre Taufe von anderen Menschen unterschieden. Sie bleiben in der Welt, aber Sie sind nicht mehr von der Welt. Sie sind geweiht, abgesondert, um von nun an allein dem Herrn zu dienen. Ihre Bestimmung ist es, bei Gott zu sein. Das bedeutet, dass man den Versuchungen widerstehen muss, sich irdischen Beschäftigungen hinzugeben, besonders wenn diese Beschäftigungen den Plan Gottes für Ihr Leben verzerren. <text:line-break/>Je mehr Sie Ihre wahre Identität annehmen, desto mehr werden Sie die Irrationalität des Strebens nach Sex, Macht, Geld und Status erkennen. Lassen Sie uns oft in unseren Herzen die Gnade unserer Taufe aufrühren, um uns an diese Identität zu erinnern. Wir müssen unser Geburtsrecht aus der Taufe und unser ewiges Erbe für uns beanspruchen. Wir müssen für Gott abgesondert bleiben. <text:line-break/>Treten Sie heute in einen Dialog mit dem Herrn darüber ein, was es bedeutet, dass Sie als Heiliger abgesondert sind. Denken Sie mit ihm darüber nach, wie Sie „abgesondert“ leben und wo Sie dabei versagen. Seien Sie konkret, hören Sie genau zu und seien Sie bereit und willens, sich zu ändern, wie der Herr es wünscht. Dies wird eine weitere solide Etappe auf dem Weg zur Freiheit markieren.</text:p>
      <text:p text:style-name="Text_20_body"/>
      <text:h text:style-name="Heading_20_1" text:outline-level="1"><text:span text:style-name="T60">Exodus 90: </text:span>Day 22: Melt Before the Lord </text:h>
      <text:p text:style-name="Text_20_body">Vor dem Herrn schmelzen </text:p>
      <text:p text:style-name="Text_20_body"/>
      <text:p text:style-name="Text_20_body">Sie sind in Ägypten.<text:line-break/><text:line-break/>Die Seuchen sind in Ägypten eskaliert. Der Herr benutzt nun diejenigen, die sich ihm entgegenstellen, um seine Pläne voranzutreiben. Er beweist den Israeliten die Leere der Götzen Ägyptens, indem er genau diese Götzen mit Plagen zerstört. Die Israeliten sehen endlich den Wert des Verlassens Ägyptens und des Dienstes an Gott allein. Wenn Sie sich durch die vierte Woche Ihres Exodus wagen, achten Sie auf die falschen Götter, die der Herr in Ihrem Leben durch die Disziplin dieser geistlichen Übung zerstört. Lassen Sie sich dadurch Hoffnung auf Freiheit und den Sinneswandel machen, den Sie brauchen, um Ägypten hinter sich zu lassen und Gott allein zu dienen.<text:line-break/><text:line-break/>Aktionspunkte<text:line-break/><text:line-break/>1. Engagieren Sie sich in Ihrer Bruderschaft. Wie viele Fraternitätstreffen haben Sie verpasst? Sind Sie versucht, eine zukünftige Fraternität, die heilige Stunde, die Messe oder ein Treffen zu überspringen? Wenn Satan Sie davon überzeugen kann, dass Sie Ihre Brüder nicht brauchen, weiß er, dass sein Werk der Versklavung wieder genauso einfach werden wird wie vor diesem Exodus. Bekennt euch zu eurer Bruderschaft.<text:line-break/><text:line-break/>2. Machen Sie einen Plan zur Ausübung. Ihr seid aufgerufen, während dieser neunzig Tage regelmäßig intensive Übungen zu machen. Wie geht es Ihnen? Die Männer der vergangenen Exodus haben festgestellt, dass es ohne einen Trainingsplan, an den sie sich halten müssen, sehr schwierig ist, jede Woche Zeit für Bewegung zu finden. Machen Sie einen Plan, schreiben Sie ihn auf und halten Sie sich daran.<text:line-break/><text:line-break/>3. Erkennen Sie die Güte des Herrn an. Wenn die Plagen die Ägypter in dieser Woche heimsuchen, dann nehmen Sie Gottes Allmacht zur Kenntnis. Er hat die Autorität, große Dinge zu tun, einschließlich der Befreiung von eurer Knechtschaft, unabhängig davon, wie hart die Treue zu dieser Übung zu sein scheint. Denkt daran: Seine Güte kennt keine Grenzen. Verlassen Sie sich nicht arrogant auf sich selbst. Verlassen Sie sich auf Gott, den einzigen, der die Fähigkeit hat, Sie zu größerer Freiheit zu führen.<text:line-break/><text:line-break/>4. Gehen Sie nach draußen. In einer Welt voller Bildschirme und digitaler Beziehungen haben Männer vergessen, wie man mit anderen Männern zusammen sein kann. Einige haben sogar vergessen, was es wirklich bedeutet, „eine Wanderung zu machen“. Suchen Sie sich an diesem Wochenende oder am nächsten einen Zeitpunkt aus, an dem wir uns als Männer zusammenfinden, um einen Wald, ein Tal oder eine Wüstenebene zu finden und durch diese zu wandern. Keine Ausreden: Je schlechter das Wetter, desto größer die Bindung. Diese gemeinsame Erfahrung wird die Bande stärken, die Sie und Ihre Bruderschaft für die vielen schwierigen Wochen, die vor Ihnen liegen, brauchen.<text:line-break/><text:line-break/>Beten Sie, dass der Herr Ihnen und Ihrer Bruderschaft Befreiung gewährt.<text:line-break/><text:line-break/>Beten Sie um Freiheit für alle Menschen im Exodus, so wie sie für Sie beten.<text:line-break/><text:soft-page-break/><text:line-break/>Vater unser…</text:p>
      <text:p text:style-name="Text_20_body"/>
      <text:p text:style-name="Text_20_body">Exodus 9:8-12<text:line-break/><text:line-break/>Der Herr sprach zu Moses und Aaron: „Füllt eure beiden hohlen Hände voll Ofenruß! Moses soll davon vor den Augen des Pharao zum Himmel streuen. Er wird sich als feiner Staub über das ganze Ägypterland verbreiten, und er wird auf Menschen und Vieh Geschwüre zur Entzündung bringen, die zu Blasen aufbrechen, im ganzen Ägypterland.“ Sie nahmen also Ofenruß, traten vor den Pharao hin, und Moses streute den Ruß zum Himmel. Und es entstanden Geschwüre an Menschen und Vieh, die zu Blasen aufbrachen. Die Wahrsagepriester konnten vor Moses wegen der Geschwüre nicht erscheinen; denn die Geschwüre fanden sich bei den Wahrsagepriestern wie bei allen Ägyptern. Doch der Herr verhärtete das Herz des Pharao: Er hörte nicht auf sie, ganz wie der Herr es Moses vorausgesagt hatte.</text:p>
      <text:p text:style-name="Text_20_body">Reflexion<text:line-break/><text:line-break/>Der heutige Tag markiert mit der zweiten Serie von fünf Plagen gegen den Pharao und das ägyptische Volk einen leichten, aber bemerkenswerten Wendepunkt. In dieser zweiten Serie von Plagen werden die Folgen immer intensiver, die Magier erkennen Gottes Stärke, und das Herz des Pharaos wird durch die Erkenntnis der allmächtigen Existenz Gottes verhärtet.<text:line-break/><text:line-break/>Nach jeder der ersten fünf Plagen verhärtete Pharao sein eigenes Herz. In dieser zweiten Gruppe von fünf Plagen ist das Herz des Pharaos durch Gott verhärtet. Gott tut dem Pharao nichts Böses an, und er stellt Pharao nicht für ein Versagen auf. Um dies zu verstehen, denken Sie an Butter und Ton in der heißen Sonne. Jede Substanz reagiert auf ihre eigene Weise auf dieselbe Sonne: Die Butter schmilzt und der Ton härtet aus. Die Sonne unterscheidet nicht zwischen den beiden Substanzen. Der Unterschied in der Natur der beiden Substanzen verursacht den Unterschied in der Reaktion. <text:line-break/><text:line-break/>Im Buch Exodus führt Mose die Israeliten dazu, auf Gottes Handeln wie Butter zu reagieren: Mit der Zeit schmilzt Gottes Gegenwart ihre Herzen, und sie entscheiden sich dafür, seine Größe zu ehren. Der Pharao sieht auf dieselben Taten Gottes und antwortet auf Gott wie Lehm im Stolz und mit verstärktem Widerstand gegen Gottes Willen: Gottes Gegenwart verhärtet sein Herz. Wenn Gott wirklich der ist, für den er sich ausgibt, dann ist die Position des Pharaos falsch. Wenn Gott Gott ist, dann ist Pharao nicht Gott. Die gesamte Identität des Pharaos steht auf dem Spiel. <text:line-break/><text:line-break/>Wenn Sie in Ihre tägliche heilige Stunde eintreten, wie reagieren Sie dann auf die Gegenwart Gottes? Ist Ihr Herz wie Butter oder wie Lehm? Wenn Sie vor dem allgütigen Vater sitzen, spüren Sie dann eine Zunahme des Friedens? Oder verursacht seine Gegenwart einfach nur Frustration, als ob er eine Art Rivale wäre? <text:line-break/><text:line-break/>Wir sollten den Wunsch haben, den Willen des Herrn zu hören und ihn zu tun. Wenn Sie sich gestresst oder ängstlich fühlen, kann das daran liegen, dass Sie sich in einem Machtkampf mit Gott befinden. Vielleicht verhärten Sie Ihr Herz in einem hohlen Versuch, eine falsche Identität zu bewahren; eine Identität, die dem Mann weit unterlegen ist, zu dem der Herr Sie beruft, um für die Kirche und für Ihre Familie. Achten Sie in Ihrer heiligen Stunde heute darauf, wie Sie auf die Gegenwart Gottes reagieren. Sprechen Sie dann mit ihm darüber, wie und warum Sie so reagieren, wie Sie es tun. </text:p>
      <text:p text:style-name="Text_20_body"><text:soft-page-break/></text:p>
      <text:h text:style-name="P9" text:outline-level="1"><text:span text:style-name="T60">Exodus 90: Day 23: </text:span>Allow Conversion to Happen </text:h>
      <text:p text:style-name="Text_20_body">Bekehrung zulassen </text:p>
      <text:p text:style-name="Text_20_body"/>
      <text:p text:style-name="Text_20_body"><text:s/>Tägliche Peilungen: Woche 4<text:line-break/><text:line-break/>Sie sind in Ägypten<text:line-break/><text:line-break/>Die Israeliten erkennen endlich den Wert eines Ausstiegs aus Ägypten. Nehmen Sie die falschen Götter zur Kenntnis, die der Herr in Ihrem Leben vernichtet. Erlauben Sie dieser Realität, Ihnen den Sinneswandel zu bringen, den Sie brauchen, um Gott allein zu dienen.<text:line-break/><text:line-break/>Aktionspunkte<text:line-break/><text:line-break/>1. Engagieren Sie sich in Ihrer Bruderschaft.<text:line-break/>2. Machen Sie einen Plan zur Ausübung.<text:line-break/>3. Erkennen Sie die Macht des Herrn an.<text:line-break/>4. Gehen Sie nach draußen.<text:line-break/><text:line-break/>Beten Sie, dass der Herr Ihnen und Ihrer Bruderschaft Befreiung gewährt.<text:line-break/><text:line-break/>Beten Sie um Freiheit für alle Menschen im Exodus, so wie sie für Sie beten.<text:line-break/><text:line-break/>Vater unser …</text:p>
      <text:p text:style-name="Text_20_body"/>
      <text:p text:style-name="Text_20_body">Exodus 9:13–35 <text:line-break/><text:line-break/>Der Herr sprach zu Moses: "Mach dich am frühen Morgen auf, tritt vor den Pharao hin und sprich zu ihm: So spricht der Herr, der Gott der Hebräer: Gib mein Volk frei, daß sie mir dienen! Denn diesmal werde ich all meine Plagen auf dich, deine Diener und dein Volk senden, damit du erkennst, daß niemand auf der ganzen Erde mir gleicht. Denn schon jetzt hätte ich meine Hand ausstrecken und dich und dein Volk mit der Pest schlagen können! Dann wärest du vom Erdboden vertilgt worden. Aber eben gerade darum habe ich dich weiterleben lassen, um dir meine Macht zu zeigen, damit mein Name auf der ganzen Erde gepriesen werde. <text:s/>Wenn du dich aber noch weiter gegen mein Volk hochfahrend verhältst und es nicht ziehen läßt, siehe, dann lasse ich morgen um diese Zeit einen überaus schweren Hagel niedergehen; seinesgleichen ist noch nicht dagewesen in Ägypten vom Tag seines Bestehens bis zur Gegenwart. Nun sende also hin, bringe dein Vieh und alles, was dir auf dem Felde gehört, in Sicherheit; denn jeglicher Mensch und alles Vieh, das auf dem Felde sich findet und nicht unter Dach gebracht ist, geht zugrunde, wenn der Hagel über sie kommt." Wer von den Dienern des Pharao das Wort des Herrn fürchtete, der brachte seine Knechte und seinen Viehbestand nach Hause. Wer sich aber das Wort des Herrn nicht zu Herzen nahm, der ließ seine Knechte und sein Vieh auf dem Felde.<text:line-break/><text:line-break/>Da sprach der Herr zu Moses: "Strecke deine Hand gegen den Himmel aus, dann wird Hagel im ganzen Ägypterland niederfallen auf Menschen, auf Vieh und auf alles Gewächs des Feldes im Lande Ägypten." Moses streckte seinen Stab gegen den Himmel aus; da ließ der Herr donnern und hageln, Blitze ließ er zur Erde fahren und Hagel auf das Ägypterland fallen. Das Hagelwetter und <text:soft-page-break/>die hin- und herzuckenden Blitze inmitten des Hagels waren überaus heftig, desgleichen noch niemals gewesen war im ganzen Land Ägypten seit der Zeit, da ein Volk dort wohnte. Der Hagel erschlug im ganzen Ägypterland alles, was auf dem Felde war, vom Menschen bis zum Vieh; auch alles Gewächs des Feldes erschlug der Hagel, und alle Feldbäume zerschmetterte er. Nur im Lande Gosen, wo die Israeliten wohnten, fiel kein Hagel.<text:line-break/><text:line-break/>Der Pharao schickte hin, ließ Moses und Aaron rufen und sprach zu ihnen: "Diesmal habe ich gesündigt. Der Herr ist im Recht, ich und mein Volk sind im Unrecht. Legt beim Herrn Fürsprache ein! Zuviel ist es schon der Donnerstimme Gottes, zuviel des Hagels; ich will euch ziehen lassen, ihr braucht nicht mehr länger zu bleiben." Moses entgegnete ihm: "Sobald ich die Stadt verlasse, will ich meine Hände zum Herrn ausbreiten; dann hören die Donnerschläge auf, der Hagel wird nicht mehr fallen, damit du erkennst, daß dem Herrn die Erde gehört. Doch von dir und von deinen Dienern weiß ich, daß ihr euch noch immer nicht vor Gott, dem Herrn, fürchtet." Der Flachs und die Gerste wurden zusammengeschlagen; denn die Gerste zeigte schon Ähren, und der Flachs war schon in Blüte. Der Weizen und der Spelt wurden aber nicht vernichtet; denn sie reifen später.<text:line-break/><text:line-break/>Moses ging nun vom Angesicht des Pharao aus der Stadt hinaus. Er erhob seine Hände zum Herrn; da hörten die Donnerschläge und der Hagel auf, und kein Regen ergoß sich mehr auf die Erde. <text:s/>Als der Pharao sah, daß der Regen, der Hagel und die Donnerschläge vorbei waren, verblieb er in seiner sündhaften Gesinnung und verstockte sein Herz, er und seine Diener. Des Pharao Herz blieb also verhärtet. Er gab die Kinder Israels nicht frei, wie der Herr durch Moses vorausgesagt hatte.</text:p>
      <text:p text:style-name="Text_20_body"/>
      <text:p text:style-name="Text_20_body">Reflexion<text:line-break/><text:line-break/>Bei dieser siebten Plage zerstört ein Hagel, der vom Himmel herabstürzt, jedes Lebewesen auf dem Feld. Wir sehen in der Schrift, dass Gott mit der Menschheit manchmal mit Zärtlichkeit und manchmal mit Strenge umgeht. Wie auch immer, es ist zum Wohl des Menschen und zur Heiligung.<text:line-break/><text:line-break/>Eine gängige moderne Karikatur sieht die Kirche als eine harte Institution, deren Hauptwirkungen auf die Menschheit lähmende Schuld und Schande sind. Moderne Fernsehprogramme zeichnen ein düsteres Bild unseres christlichen Glaubens: düstere, feuchte Kirchen, düstere Musik und hohe Holzkisten, in denen mürrische Gemeinden aus einem kalten, gefühllosen Zölibat mit einer spürbaren Verachtung für die Menschheit verurteilende Vorträge erhalten. Wie kommen die Leute auf diese Sachen?<text:line-break/><text:line-break/>Vielleicht stammt es aus dem ständigen Aufruf der Kirche zur Bekehrung. Bekehrung kann sich gewalttätig anfühlen. Wenn Sie sich in einem Zustand der Depression, Wut, Angst, Einsamkeit oder Erschöpfung befinden, kann sich die Entscheidung, sich der Bequemlichkeit der Geschöpfe zu berauben, wie ein heftiger innerer Hagelsturm anfühlen. Er kann harsch erscheinen. Aber diese kleinen Selbstmorde bringen jene Leidenschaften und Impulse in Ordnung, die uns an der Freiheit hindern.<text:line-break/><text:line-break/>Bleiben Sie bei Ihrer ständigen Bekehrung nahe beim Herrn. Lass deinen Körper und deine Seele durch die asketischen Disziplinen gereinigt werden. So gewalttätig sie von Zeit zu Zeit sein können, werden sie dein Leben reinigen und bewahren. Wenn Sie mit den asketischen Disziplinen zu kämpfen haben, erzählen Sie dem Herrn in Ihrer heiligen Stunde heute davon. Es kann auch gut sein, dies Ihrer Bruderschaft und dem geistlichen Leiter Ihrer Bruderschaft, falls Sie einen haben, vorzutragen. Aber zuerst bringen Sie es dem Herrn. </text:p>
      <text:p text:style-name="Text_20_body"><text:soft-page-break/></text:p>
      <text:h text:style-name="Heading_20_1" text:outline-level="1"><text:span text:style-name="T60">Exodus90: Day 24: </text:span>Attached to Control </text:h>
      <text:p text:style-name="Text_20_body">Angeschlossen an Kontrolle </text:p>
      <text:p text:style-name="Text_20_body"/>
      <text:p text:style-name="Text_20_body"><text:s/>Tägliche Peilungen: Woche 4<text:line-break/><text:line-break/>Sie sind in Ägypten<text:line-break/><text:line-break/>Die Israeliten erkennen endlich den Wert eines Ausstiegs aus Ägypten. Nehmen Sie die falschen Götter zur Kenntnis, die der Herr in Ihrem Leben vernichtet. Erlauben Sie dieser Realität, Ihnen den Sinneswandel zu bringen, den Sie brauchen, um Gott allein zu dienen.<text:line-break/><text:line-break/>Aktionspunkte<text:line-break/><text:line-break/>1. Engagieren Sie sich in Ihrer Bruderschaft.<text:line-break/>2. Machen Sie einen Plan zur Ausübung.<text:line-break/>3. Erkennen Sie die Macht des Herrn an.<text:line-break/>4. Gehen Sie nach draußen.<text:line-break/><text:line-break/>Beten Sie, dass der Herr Ihnen und Ihrer Bruderschaft Befreiung gewährt.<text:line-break/><text:line-break/>Beten Sie um Freiheit für alle Menschen im Exodus, so wie sie für Sie beten.<text:line-break/><text:line-break/>Vater unser …</text:p>
      <text:p text:style-name="Text_20_body"/>
      <text:p text:style-name="Text_20_body">Exodus 10:1–20 </text:p>
      <text:p text:style-name="Text_20_body"/>
      <text:p text:style-name="Text_20_body">Der Herr sprach zu Moses: "Geh hin zum Pharao! Denn ich selbst habe sein Herz und das Herz seiner Diener verstockt, um diese meine Wunderzeichen in ihrer Mitte zu tun, auf daß du es deinen Söhnen und deinen Enkeln erzählen kannst, was ich den Ägyptern angetan und welche Wunderzeichen ich unter ihnen gewirkt habe, damit ihr erkennt, daß ich der Herr bin." </text:p>
      <text:p text:style-name="Text_20_body"/>
      <text:p text:style-name="Text_20_body">Moses und Aaron gingen also zum Pharao und sagten zu ihm: "So spricht der Herr, der Gott der Hebräer: Wie lange weigerst du dich noch, Demut vor mir zu zeigen? Laß mein Volk frei, daß es mir diene! Wenn du dich aber weigerst, mein Volk freizugeben, wohlan, dann lasse ich morgen Heuschreckenschwärme in dein Gebiet fallen. Sie werden die Oberfläche des Landes bedecken, so daß man das Land selbst nicht mehr sehen kann. Sie werden den Rest, der verschont ist, der vom Hagelwetter euch noch übrigblieb, verzehren und alle Bäume kahlfressen, die auf euren Feldern wachsen. Deine Häuser, die Häuser deiner Diener und die Häuser aller Ägypter werden angefüllt sein. Dergleichen haben deine Väter und deine Ahnen, seit sie auf Erden sind, bis heute noch nicht erlebt." Dann wandte er sich um und ging vom Pharao hinweg.</text:p>
      <text:p text:style-name="Text_20_body"/>
      <text:p text:style-name="Text_20_body">Da sprachen des Pharao Diener zu ihm: "Wie lange noch soll dieser Mensch uns zum Verderben sein? Laß doch die Männer ziehen, daß sie dem Herrn, ihrem Gott, dienen! Merkst du denn nicht, daß Ägypten zugrundegeht?" Man holte den Moses und den Aaron zum Pharao, und dieser sagte: <text:soft-page-break/>"Geht und dient dem Herrn, eurem Gott! - Wer soll denn alles fortgehen?" Moses gab zur Antwort: "Mit unsern Jungen und Alten wollen wir gehen; mit unsern Söhnen und Töchtern, mit unsern Schafen und Rindern wollen wir ziehen. Denn wir wollen dem Herrn ein Fest feiern!" Er sprach zu ihnen: "So gewiß möge der Herr mit euch sein, wie ich euch mit euren Kindern ziehen lasse! Sicher führt ihr Böses im Schilde! Nicht so! Ihr Männer mögt hingehen und dem Herrn dienen; denn dies habt ihr ja verlangt!" Man jagte sie also vom Pharao weg.</text:p>
      <text:p text:style-name="Text_20_body"/>
      <text:p text:style-name="Text_20_body">Der Herr sprach zu Moses: "Strecke deine Hand über das Ägypterland aus! Dann werden Heuschrecken über das Land Ägypten herfallen und alles Gewächs des Landes fressen, alles, was das Hagelwetter übriggelassen hat." Da streckte Moses seinen Stab über das Ägypterland aus. Der Herr ließ im Land einen Ostwind wehen den ganzen Tag und die ganze Nacht. Am Morgen hatte der Ostwind die Heuschreckenschwärme gebracht. Die Heuschreckenschwärme fielen über ganz Ägypten her; sie ließen sich in allen Gebieten in großer Menge nieder. Solche Heuschreckenschwärme hatte es in früherer Zeit nicht gegeben und wird es auch künftig nicht geben. Sie bedeckten des ganzen Landes Oberfläche, und das Land färbte sich dunkel; sie fraßen alles Gewächs des Feldes und alle Baumfrüchte, welche der Hagel noch übriggelassen hatte. Im ganzen Lande Ägypten blieb nichts Grünes an den Bäumen und Feldgewächsen übrig.</text:p>
      <text:p text:style-name="Text_20_body"/>
      <text:p text:style-name="Text_20_body">Eilends ließ der Pharao Moses und Aaron rufen und sprach: "Ich habe gesündigt vor dem Herrn, eurem Gott, und vor euch. Vergebt mir, bitte, meine Schuld nur noch dieses eine Mal! Legt Fürsprache für mich ein bei dem Herrn, eurem Gott! Er möge wenigstens noch dieses Verderben von mir fortnehmen!" Da ging Moses vom Pharao weg und legte Fürsprache beim Herrn ein. Der Herr änderte den Wind zu einem sehr heftigen Westwind; der riß die Heuschreckenschwärme mit und warf sie ins Schilfmeer; es blieb nicht eine einzige Heuschrecke auf ägyptischem Gebiet zurück. Der Herr verhärtete aber das Herz des Pharao; er ließ die Kinder Israels nicht ziehen.</text:p>
      <text:p text:style-name="Text_20_body"/>
      <text:p text:style-name="Text_20_body">Reflexion<text:line-break/><text:line-break/>Die Leute fragen oft: "Warum würde Gott zulassen, dass meinem Freund oder Verwandten [hier Härtefälle einfügen] passiert? Um zu antworten, bedenken Sie zunächst, dass der Grund unserer Existenz darin besteht, in und mit Gott zu sein. Außer Gott sind wir nichts. Dennoch rebellieren wir oft gegen Gott. Warum passieren guten Menschen schlechte Dinge? Ganz allgemein, um sie besser zu machen; um sie zu ermutigen, zu Gott zurückzukehren.<text:line-break/><text:line-break/>In der heutigen Lesung handelt Pharao manipulativ. Ihm wird klar, dass er fast alles verloren hat. In seinem Gebet zum Herrn klammert er sich verzweifelt an das, was er noch hat, und versucht, seine Position zu halten, um sicherzustellen, dass er sein Königreich nicht verliert.<text:line-break/><text:line-break/>Die Menschen kämpfen mächtig darum, die Kontrolle zu behalten. Masturbation und Fantasiewelten sind Beispiele für die Reaktion eines Jungen auf Stress, Konflikte, Verwirrung, Versagen und Verzweiflung. Ein Junge wendet sich in jeder dieser Situationen an etwas, an alles, das ihm ein Gefühl der Kontrolle gibt - selbst wenn er weiß, dass es eine Lüge ist. Um zu vermeiden, dass er der gleichen Versuchung wie Männer nachgibt, ist es wichtig, sich ständig daran zu erinnern, dass unsere Zeit in dieser Welt eine Vorbereitung auf die nächste ist.<text:line-break/><text:line-break/>Als christliche Männer müssen wir das sein, was die Israeliten werden: Pilger, Ausreißer. Das bedeutet, dass wir uns von den Dingen, von den Annehmlichkeiten und Sicherheiten lösen <text:soft-page-break/>müssen. Es bedeutet, sich nur an Gott zu klammern und treu auf ihn zuzugehen. Woran klammerst du dich fest? Was müssen Sie loslassen? Bringen Sie diese Dinge heute vor den Herrn und bitten Sie ihn, Ihnen in dieser Stunde die Freiheit zu gewähren. </text:p>
      <text:p text:style-name="Text_20_body"/>
      <text:h text:style-name="Heading_20_1" text:outline-level="1"><text:span text:style-name="T3">Exodus90: Day 25: </text:span>Docility or Rebellion </text:h>
      <text:p text:style-name="Text_20_body"><text:span text:style-name="T93">Gelerigkeit</text:span> oder Rebellion </text:p>
      <text:p text:style-name="Text_20_body"/>
      <text:p text:style-name="Text_20_body">Tägliche Peilungen: Woche 4<text:line-break/><text:line-break/>Sie sind in Ägypten<text:line-break/><text:line-break/>Die Israeliten erkennen endlich den Wert eines Ausstiegs aus Ägypten. Nehmen Sie die falschen Götter zur Kenntnis, die der Herr in Ihrem Leben vernichtet. Erlauben Sie dieser Realität, Ihnen den Sinneswandel zu bringen, den Sie brauchen, um Gott allein zu dienen.<text:line-break/><text:line-break/>Aktionspunkte<text:line-break/><text:line-break/>1. Engagieren Sie sich in Ihrer Bruderschaft.<text:line-break/>2. Machen Sie einen Plan zur Ausübung.<text:line-break/>3. Erkennen Sie die Macht des Herrn an.<text:line-break/>4. Gehen Sie nach draußen.<text:line-break/><text:line-break/>Beten Sie, dass der Herr Ihnen und Ihrer Bruderschaft Befreiung gewährt.<text:line-break/><text:line-break/>Beten Sie um Freiheit für alle Menschen im Exodus, so wie sie für Sie beten.<text:line-break/><text:line-break/>Vater unser ...<text:line-break/></text:p>
      <text:p text:style-name="Text_20_body">Exodus 10:21–29 </text:p>
      <text:p text:style-name="Text_20_body"/>
      <text:p text:style-name="Text_20_body">Der Herr sprach zu Moses: "Strecke deine Hand zum Himmel empor, und es wird eine solche Finsternis über das Land Ägypten kommen, daß man die Finsternis greifen kann." Moses streckte seine Hand zum Himmel empor, und es herrschte drei Tage tiefste Finsternis im ganzen Ägypterland. Kein Mensch konnte den anderen sehen, niemand konnte sich drei Tage lang von seinem Platz rühren; in den Wohnstätten aller Israeliten aber war Licht.<text:line-break/><text:line-break/>Da ließ der Pharao den Moses rufen und sagte: "Geht und dient dem Herrn! Nur euer Kleinvieh und Großvieh soll bleiben; auch eure Kinder mögen mit euch ziehen!" Moses erwiderte: "Du selbst mußt uns sogar Schlachtopfer und Brandopfer mitgeben, damit wir sie dem Herrn, unserem Gott, darbringen können. Aber auch unser Vieh soll mit uns ziehen, es soll keine Klaue zurückbleiben; denn davon wollen wir ja nehmen, um dem Herrn. unserm Gott, zu dienen. Wir wissen ja noch nicht, womit wir dem Herrn dienen können, bevor wir dorthin gekommen sind."<text:line-break/><text:line-break/>Der Herr verstockte aber das Herz des Pharao; er wollte sie nicht freigeben. Der Pharao sprach zu ihm: "Hinweg von mir! Hüte dich, mir noch einmal vor das Angesicht zu treten! Denn sobald du mir noch einmal vor das Angesicht trittst, mußt du sterben." Moses entgegnete: "So, wie du gesagt hast, wird es sein: Ich werde nicht noch einmal vor dein Angesicht treten."</text:p>
      <text:p text:style-name="Text_20_body"/>
      <text:p text:style-name="Text_20_body"><text:soft-page-break/>Reflexion<text:line-break/><text:line-break/>Obwohl die Frustration des Pharaos wächst, bleibt sein Herz verhärtet. Er rebelliert weiter, obwohl ihm gründlich gezeigt wird, dass Gehorsam gegenüber Gottes Plan der einzige Weg zur Erfüllung ist. Der Pharao glaubt, dass er für sich und sein Volk einen Weg nach vorn hat, aber dieser Plan ist offensichtlich gegen den Willen Gottes. Infolgedessen finden er und sein Volk sich in schwerer Dunkelheit wieder.<text:line-break/><text:line-break/>Bedenken Sie, dass der Mensch ein geschaffenes Wesen ist und als solches nicht zu sich selbst gehört. Erst wenn wir uns mit der Tatsache abfinden, dass wir Gott und ihm allein gehören (was eine starke Dosis Demut erfordert), können wir beginnen, die Vorsehung Gottes klarer zu erkennen.<text:line-break/><text:line-break/>Schauen Sie auf das Volk Israel. In zunehmender Demut und Fügsamkeit gegenüber dem Plan des Herrn finden sie sich mit Licht begabt. Schauen Sie jetzt auf Ihr Leben. Leben Sie im Licht oder in der Finsternis? Werden Sie durch die Gabe der Disziplinen gefügiger gegenüber dem Plan des Herrn für Sie, oder werden Sie rebellischer? Sprechen Sie mit dem Herrn darüber. Warum veranlasst Sie sein guter Plan für Sie zur Rebellion (im Kleinen oder im Großen)? Bitten Sie ihn, Ihnen den Wert der Disziplinen zu zeigen, insbesondere den Wert derer, die Sie am meisten verabscheuen. Bitten Sie ihn, Ihnen das Gute zu zeigen, das er durch sie in Ihrem Leben gerade jetzt tut. <text:line-break/></text:p>
      <text:h text:style-name="Heading_20_1" text:outline-level="1"><text:span text:style-name="T5">Exodus90: Day 26: </text:span>The Door Is Beginning to Open </text:h>
      <text:p text:style-name="Text_20_body">Die Tür beginnt sich zu öffnen</text:p>
      <text:p text:style-name="Text_20_body"/>
      <text:p text:style-name="Text_20_body"><text:s/>Tägliche Peilungen: Woche 4<text:line-break/><text:line-break/>Sie sind in Ägypten<text:line-break/><text:line-break/>Die Israeliten erkennen endlich den Wert eines Ausstiegs aus Ägypten. Nehmen Sie die falschen Götter zur Kenntnis, die der Herr in Ihrem Leben vernichtet. Erlauben Sie dieser Realität, Ihnen den Sinneswandel zu bringen, den Sie brauchen, um Gott allein zu dienen.<text:line-break/><text:line-break/>Aktionspunkte<text:line-break/><text:line-break/>1. Engagieren Sie sich in Ihrer Bruderschaft.<text:line-break/>2. Machen Sie einen Plan zur Ausübung.<text:line-break/>3. Erkennen Sie die Macht des Herrn an.<text:line-break/>4. Gehen Sie nach draußen.<text:line-break/><text:line-break/>Beten Sie, dass der Herr Ihnen und Ihrer Bruderschaft Befreiung gewährt.<text:line-break/><text:line-break/>Beten Sie um Freiheit für alle Menschen im Exodus, so wie sie für Sie beten.<text:line-break/><text:line-break/>Vater unser ...<text:line-break/></text:p>
      <text:p text:style-name="Text_20_body">Exodus 11:1–10 <text:line-break/></text:p>
      <text:p text:style-name="Text_20_body">Da sprach der Herr zu Moses: "Nur noch eine Plage will ich über den Pharao und Ägypten kommen lassen. Danach wird er euch von hier freilassen, ja, wenn er euch entläßt, wird er euch sogar von hier fortjagen. <text:s/>Präge dem Volke nachdrücklich ein: Es soll jeder Mann von seinem Nachbarn und jede Frau von ihrer Nachbarin Silber- und Goldgeräte verlangen!" Der Herr verschaffte dem Volke Gunst in den Augen der Ägypter. Auch der Mann Moses genoß großes Ansehen im Lande Ägypten, bei den Dienern des Pharao und beim Volke.</text:p>
      <text:p text:style-name="Text_20_body"/>
      <text:p text:style-name="Text_20_body">Moses sprach: "So spricht der Herr: Um Mitternacht ziehe ich mitten durch Ägypten. <text:s/>Sterben werden alle Erstgeborenen im Ägypterland, vom Erstgeborenen des Pharao, der auf seinem Thron sitzt, bis zum Erstgeborenen der Magd hinter der Handmühle ebenso aller Erstlingswurf des Viehs. Es wird ein großes Wehgeschrei im ganzen Ägypterland anheben, wie es noch nie gewesen ist und nie sein wird. <text:s/><text:span text:style-name="T6">A</text:span>ber gegen die Kinder Israels wird nicht einmal ein Hund seine Zunge spitzen, weder gegen einen Menschen noch gegen das Vieh, damit ihr erkennt, daß der Herr einen Unterschied macht zwischen Ägypten und Israel. Dann werden alle deine Diener zu mir herabkommen, sich vor mir niederwerfen und sprechen: Zieh fort, du und das ganze Volk hinter dir her, und danach werde ich fortziehen!" Hierauf ging er vom Pharao fort in glühendem Zorn. <text:s/>Der Herr sprach zu Moses: "Der Pharao hört nicht auf euch, damit meine Wunder im Land Ägypten um so zahlreicher werden." <text:s/>Moses und Aaron hatten alle diese Taten vor dem Pharao vollbracht. Aber der Herr verhärtete das Herz des Pharao, so daß er die Kinder Israels nicht aus seinem Land wegziehen ließ.</text:p>
      <text:p text:style-name="Text_20_body"><text:soft-page-break/></text:p>
      <text:p text:style-name="Text_20_body">Reflexion<text:line-break/><text:line-break/>Das israelitische Volk bereitet sich vor. Gott hat versprochen, dass dies die letzte Plage sein wird. Er hat Freiheit versprochen - aber er sagt nicht, dass die Freiheit ohne einen mächtigen Kampf oder ohne Vertrauen in Gott kommen wird. Stellen Sie sich vor, was das für die Israeliten bedeutet: Nach vielen langen Jahren der Sklaverei in Ägypten beginnt sich die Tür zu öffnen. Die Freiheit ist nicht mehr nur ein Traum, sondern eine reale Möglichkeit.<text:line-break/><text:line-break/>Sehen Sie die gleiche Möglichkeit für Ihre eigene Freiheit? Vielleicht fragen Sie sich jetzt, warum Sie einer so radikalen geistlichen Übung zugestimmt haben. Inzwischen haben vielleicht einige Ihrer Brüder aufgehört. Aber für Sie, die es bis hierher geschafft haben, hat sich die Tür geöffnet. Wenn Sie Gott tiefer vertrauen können, sich stärker auf Ihre Brüder verlassen können und durchhalten und Gott Zeit geben, in Ihrem Leben zu arbeiten, wird sich die Tür weiterhin vor Ihnen öffnen. Bereiten Sie sich vor und bitten Sie den Herrn heute um die Gnade des Durchhaltevermögens. <text:line-break/><text:line-break/></text:p>
      <text:h text:style-name="Heading_20_1" text:outline-level="1"><text:span text:style-name="T7">Exodus90: Day 27: </text:span>Live in the Present </text:h>
      <text:p text:style-name="Text_20_body"><text:s/>Leben in der Gegenwart </text:p>
      <text:p text:style-name="Text_20_body"><text:s/>Tägliche Peilungen: Woche 4<text:line-break/><text:line-break/>Sie sind in Ägypten<text:line-break/><text:line-break/>Die Israeliten erkennen endlich den Wert eines Ausstiegs aus Ägypten. Nehmen Sie die falschen Götter zur Kenntnis, die der Herr in Ihrem Leben vernichtet. Erlauben Sie dieser Realität, Ihnen den Sinneswandel zu bringen, den Sie brauchen, um Gott allein zu dienen.<text:line-break/><text:line-break/>Aktionspunkte<text:line-break/><text:line-break/>1. Engagieren Sie sich in Ihrer Bruderschaft.<text:line-break/>2. Machen Sie einen Plan zur Ausübung.<text:line-break/>3. Erkennen Sie die Macht des Herrn an.<text:line-break/>4. Gehen Sie nach draußen.<text:line-break/><text:line-break/>Beten Sie, dass der Herr Ihnen und Ihrer Bruderschaft Befreiung gewährt.<text:line-break/><text:line-break/>Beten Sie um Freiheit für alle Menschen im Exodus, so wie sie für Sie beten.<text:line-break/><text:line-break/>Vater unser ...<text:line-break/><text:line-break/>Exodus 12:1–20 </text:p>
      <text:p text:style-name="Text_20_body">Der Herr gebot Moses und Aaron im Lande Ägypten: <text:s/>"Dieser Monat soll euch der Beginn der Monate sein, der erste sei er für euch unter den Monaten des Jahres! Redet zur ganzen Gemeinde Israels: Am Zehnten dieses Monats nehme jeder ein Lamm für seine Familie, ein Lamm für jede Hausgemeinschaft. <text:s/>Wenn aber eine Familie für ein Lamm zu klein ist, so nehme er es zusammen mit seinem Nachbarn, der seinem Haus am nächsten wohnt, nach der Zahl der Personen. Zerlegt die Anteile an dem Lamm nach dem, was jeder essen kann! <text:s/>Ihr müßt ein fehlerloses, männliches, einjähriges Lamm nehmen, ihr könnt es nehmen von den Schafen oder von den Ziegen. Ihr sollt es nun bewahren bis zum Vierzehnten dieses Monats; dann soll es die ganze Gemeinde Israels bei der Abenddämmerung schlachten!</text:p>
      <text:p text:style-name="Text_20_body"/>
      <text:p text:style-name="Text_20_body">Von dem Blut sollen sie nehmen und damit die beiden Türpfosten und die Oberschwelle an den Häusern bestreichen, in denen man es essen wird. Das Fleisch aber, am Feuer gebraten, sollen sie in dieser Nacht essen, dazu ungesäuertes Brot; mit bitteren Kräutern sollen sie es essen. <text:s/>Ihr dürft davon nichts roh essen oder in Wasser gekocht, sondern nur am Feuer gebraten; Kopf, Schenkel und innere Teile sollen zusammenhängend bleiben. <text:s/>Ihr sollt davon nichts übriglassen bis zum Morgen; was aber davon noch übrigbleibt bis zum Morgen, das sollt ihr verbrennen.</text:p>
      <text:p text:style-name="Text_20_body"/>
      <text:p text:style-name="Text_20_body">So sollt ihr es essen: Eure Hüften gegürtet, eure Schuhe an euren Füßen, euren Stab in euren Händen; ihr sollt es essen in Hast; es ist ein Pascha (Vorübergehen) für den Herrn. Ich will in dieser Nacht durch Ägypten schreiten, werde alle Erstgeborenen schlagen vom Menschen bis zum Vieh, und über alle Götter Ägyptens will ich Gericht halten, ich, der Herr! Das Blut an den Häusern, in <text:soft-page-break/>denen ihr weilt, soll euch zu einem Schutzzeichen sein; wenn ich das Blut sehe, dann schreite ich an euch vorüber. So wird euch kein Vertilgungsstreich treffen, wenn ich das Ägypterland schlage. </text:p>
      <text:p text:style-name="Text_20_body"/>
      <text:p text:style-name="Text_20_body">Dieser Tag soll euch zur Erinnerung sein; ihr sollt ihn als ein Fest für den Herrn feiern. Für kommende Geschlechter sollt ihr ihn als eine immerwährende Einrichtung begehen. <text:s/>Sieben Tage lang sollt ihr ungesäuerte Brote essen. Gleich am ersten Tag sollt ihr den Sauerteig aus euren Häusern entfernen; denn jeder, der Gesäuertes vom ersten bis zum siebten Tag ißt, soll aus Israel ausgerottet werden. Am ersten Tag soll eine heilige Versammlung stattfinden, und am siebten soll ebenfalls eine heilige Versammlung für euch sein; es darf dabei keinerlei Arbeit verrichtet werden; nur was ein jeder zu essen nötig hat, das allein soll bei euch hergerichtet werden. Beobachtet das Fest der ungesäuerten Brote! Denn an diesem Tage habe ich eure Scharen aus Ägypten herausgeführt. Beobachtet diesen Tag von Geschlecht zu Geschlecht als eine ewige Satzung! Vom Abend des vierzehnten Tages des ersten Monats sollt ihr ungesäuertes Brot essen bis zum Abend des einundzwanzigsten Tages dieses Monats. <text:s/>Sieben Tage lang darf sich kein Sauerteig in euren Häusern befinden; jeder, der dann Gesäuertes ißt, soll aus der Gemeinschaft Israels ausgerottet werden, ganz gleich, ob es ein Fremdling oder ein im Land Geborener ist! <text:s/>Ihr dürft also nichts Gesäuertes essen; in all euren Wohnstätten sollt ihr nur ungesäuertes Brot essen!"</text:p>
      <text:p text:style-name="Text_20_body"/>
      <text:p text:style-name="Text_20_body"/>
      <text:p text:style-name="Text_20_body">Reflexion<text:line-break/><text:line-break/>Es ist leicht, ständig mit der Gegenwart unzufrieden zu sein. Die meisten von uns haben die Gewohnheit, sich auf das "nächstbeste Ding" zu konzentrieren, von dem wir glauben, dass es uns endlich das bringt, was wir uns am meisten wünschen. In unserer Ungeduld mögen und missachten wir die Gegenwart und sehnen uns gleichzeitig nach einem besseren Morgen. Doch wenn wir so leben, kehren wir dem Leben selbst den Rücken. Als Christen sind wir aufgerufen, das Leben im gegenwärtigen Augenblick voll und ganz zu leben, auch wenn die Gegenwart aus Mühsal, Trauer oder Schmerz besteht.<text:line-break/><text:line-break/>Heute bereiten sich die Israeliten auf die bevorstehende Morgendämmerung vor. Gleichzeitig sind sie der Nacht gegenüber präsent, denn die Nacht verlangt ihre detaillierte Aufmerksamkeit. Wenn sie einen Teil des vor ihnen liegenden Opfers übersehen, kann es sein, dass sie die Morgendämmerung weitaus düsterer empfinden, als sie es sonst gewesen wäre.<text:line-break/><text:line-break/>Aufgrund Ihrer Antwort auf Gottes Ruf zur Freiheit nehmen auch Sie jetzt den Morgengrauen vorweg. Diese neunzig Tage des Opfers sind eine kostbare Zeit. Es kann leicht sein, diese Tage als ein Ärgernis oder als eine sinnlose Willensprobe zu betrachten. Vielleicht warten Sie ungeduldig auf den Tag, an dem dieser Unsinn aufhören kann und Sie das Leben in Freiheit genießen können. Das ist ein Fehler. Dies ist eine Zeit, in der Sie sich auf die vor Ihnen liegenden Opfer konzentrieren sollten. Ihre Familie fleht Sie an, sich bis zu Ihrer Zeit im Gebet zu ändern. Die Kirche sehnt sich danach, dass Sie sich durch Ihre Askese mehr für ihr Volk einsetzen und mehr für es sein werden. Deine Brüder zählen auf dich, dass du sie aufbaust, während sie dir helfen, dich zu vervollkommnen. Beugen Sie sich vor. Lebe in der Gegenwart.<text:line-break/><text:line-break/>Haben Sie den Einzelheiten der geistlichen Übung, zu der der Herr Sie berufen hat, die gebührende Aufmerksamkeit geschenkt? Wenn ja, empfangen Sie Gottes liebevolle Bestätigung in diesem Augenblick. Wenn nicht, dann öffnen Sie Ihr Herz für die Gnade, die der Herr Ihnen geben möchte. <text:soft-page-break/>Er möchte Sie zur Morgendämmerung bringen. Die Wahl der Zusammenarbeit mit seinem Plan liegt bei Ihnen. <text:line-break/></text:p>
      <text:h text:style-name="Heading_20_1" text:outline-level="1"><text:span text:style-name="T9">Exodus90: Day 28: </text:span>The Blood of the Lamb </text:h>
      <text:p text:style-name="Text_20_body">Das Blut des Lammes </text:p>
      <text:p text:style-name="Text_20_body"/>
      <text:p text:style-name="Text_20_body">Tägliche Peilungen: Woche 4<text:line-break/><text:line-break/>Sie sind in Ägypten<text:line-break/><text:line-break/>Die Israeliten erkennen endlich den Wert eines Ausstiegs aus Ägypten. Nehmen Sie die falschen Götter zur Kenntnis, die der Herr in Ihrem Leben vernichtet. Erlauben Sie dieser Realität, Ihnen den Sinneswandel zu bringen, den Sie brauchen, um Gott allein zu dienen.<text:line-break/><text:line-break/>Aktionspunkte<text:line-break/><text:line-break/>1. Engagieren Sie sich in Ihrer Bruderschaft.<text:line-break/>2. Machen Sie einen Plan zur Ausübung.<text:line-break/>3. Erkennen Sie die Macht des Herrn an.<text:line-break/>4. Gehen Sie nach draußen.<text:line-break/><text:line-break/>Beten Sie, dass der Herr Ihnen und Ihrer Bruderschaft Befreiung gewährt.<text:line-break/><text:line-break/>Beten Sie um Freiheit für alle Menschen im Exodus, so wie sie für Sie beten.<text:line-break/><text:line-break/>Vater unser ...<text:line-break/><text:line-break/>Exodus 12:21–28 </text:p>
      <text:p text:style-name="Text_20_body"/>
      <text:p text:style-name="Text_20_body">Moses berief nun alle Ältesten Israels und sprach zu ihnen: "Geht hin und sucht euch das Kleinvieh für eure Familien aus und schlachtet das Pascha! Nehmt dann einen Sprengwedel aus Ysop, taucht ihn in das Blut, das sich in der Schale befindet, und streicht von dem Blut in der Schale an die Oberschwelle und die beiden Türpfosten! Niemand darf dann bis zum Morgen aus der Türe seines Hauses treten. Der Herr wird umhergehen, Ägypten zu schlagen; sieht er dann das Blut an der Oberschwelle und an den beiden Türpfosten, dann wird er diese Türe übergehen und wird es dem Würger nicht gestatten, in eure Häuser einzutreten, um euch zu schlagen. Beobachtet diese Anordnung als ein immerwährendes Gesetz für euch und eure Kinder!</text:p>
      <text:p text:style-name="Text_20_body"/>
      <text:p text:style-name="Text_20_body">Wenn ihr in das Land kommt, das der Herr euch geben wird, wie er es verheißen hat, dann beobachtet diesen religiösen Brauch! Und wenn euch dann eure Kinder fragen: "Welchen religiösen Brauch pflegt ihr da?", alsdann sollt ihr antworten: Es ist das Paschaopfer für den Herrn, der in Ägypten an den Häusern der Israeliten vorüberging, als er die Ägypter schlug und so unsere Häuser rettete." Das Volk verneigte sich tief und warf sich in Ehrfurcht ieder. <text:s/>Die Kinder Israels gingen hin und führten es aus; wie der Herr dem Moses und Aaron geboten hatte, so taten sie.</text:p>
      <text:p text:style-name="Text_20_body"/>
      <text:p text:style-name="Text_20_body"/>
      <text:p text:style-name="Text_20_body"><text:soft-page-break/>Reflexion<text:line-break/><text:line-break/>Der heutige Abschnitt weist uns auf die Macht der Eucharistie hin. Der heilige Johannes Chrysostomus schrieb über diesen Abschnitt aus dem Exodus in seiner charakteristisch direkten, herausfordernden Art:<text:line-break/><text:line-break/><text:span text:style-name="T8">Wenn wir die Macht des Blutes Christi verstehen wollen, sollten wir auf den alten Bericht über seine Vorprägung in Ägypten zurückgreifen. "Opfert ein Lamm ohne Makel", befahl Moses, "und spritzt sein Blut an eure Türen". Wenn wir ihn fragen würden, was er meint und wie das Blut eines irrationalen Tieres möglicherweise Menschen retten könnte, die mit Vernunft begabt sind, würde seine Antwort lauten, dass die rettende Kraft nicht im Blut selbst liegt, sondern in der Tatsache, dass es ein Zeichen des Blutes des Herrn ist. Damals, als der Zerstörungsengel das Blut an den Türen sah, wagte er nicht einzutreten. Wie viel weniger wird der Teufel sich jetzt nähern, wenn er nicht das bildliche Blut an den Türen, sondern das wahre Blut auf den Lippen der Gläubigen, die Türen des Tempels Christi, sieht. </text:span><text:line-break/><text:line-break/>Chrysostomus bezieht sich auf die heilige Kommunion, die wir auf unseren Lippen und in unseren Mund empfangen. Diese erstaunliche Gabe bietet uns Schutz vor den Mächten des Todes und der Finsternis, noch stärker als das Blut des Passahlamms die Kinder Israels vor dem Todesengel schützte. Sind Sie täglich zum Empfang der Eucharistie gelaufen? Sind Sie wenigstens treu gewesen, eine zusätzliche Messe in Ihrer Woche zu halten? Das Blut des Lammes ist nicht einfach Teil eines historischen Ereignisses, sondern eine andauernde, gegenwärtige Realität. Christus hat sein Opfer ein für alle Mal geopfert, und dieses Opfer setzt sich in jeder Messe fort. Was für ein Geschenk.<text:line-break/><text:line-break/>Glauben Sie, dass der in der Eucharistie anwesende Leib und das Blut Christi die Macht hat, Sie vor den Mächten des Todes und der Finsternis zu schützen? Glauben Sie wirklich - glauben Sie, dass der Leib, das Blut, die Seele und die Göttlichkeit Christi in der Eucharistie voll und ganz gegenwärtig sind? Wenn ja, dann preisen Sie Gott, dass Sie die Augen haben, um zu sehen, und die Ohren, um die guten Dinge zu hören, die er für Sie hat. Wenn Sie das nicht tun, ist heute der Tag, an dem Sie den Herrn um die Gnade bitten, die Wahrheit dieses Geschenks seiner selbst an die Menschheit zu sehen. <text:line-break/></text:p>
      <text:h text:style-name="Heading_20_1" text:outline-level="1"><text:span text:style-name="T10">Exodus90: Day 29: </text:span>Questioning God’s Goodness </text:h>
      <text:p text:style-name="Text_20_body">Gottes Güte in Frage stellen</text:p>
      <text:p text:style-name="Text_20_body"/>
      <text:p text:style-name="Text_20_body"><text:s/>Tägliche Peilungen: Woche 5<text:line-break/><text:line-break/>Sie befinden sich östlich von Ägypten und fliehen in die Wildnis.<text:line-break/><text:line-break/>Die Israeliten haben begonnen, Gott zu dienen. Sie haben mutig auf seine Anweisungen reagiert, indem sie ein Lamm (ein Abbild eines ägyptischen Gottes) töteten und sein Blut öffentlich an ihre Türpfosten schmierten. Als Beweis seiner Güte führt der Vater seine Kinder weiterhin auf dem Weg zur Freiheit. Auch Sie haben mutig auf die Anweisungen des Herrn reagiert und Ihre Türpfosten markiert. Nach einem Monat der Loslösung von den Göttern und Götzen dieser Welt haben Sie sich entschieden, an den Disziplinen festzuhalten und weiterhin dem Weg Christi in die Freiheit zu folgen. Das ist ein ständiger Beweis dafür, dass Gottes Gnade in Ihrem Leben aktiv am Werk ist. Wenn Sie in dieser Woche dem Herrn aus Ägypten heraus folgen, wird er Sie in die Wüste führen. Bleiben Sie Gott und Ihrer Bruderschaft sehr nahe, damit Sie nicht in die Irre gehen.<text:line-break/><text:line-break/>Aktionspunkte<text:line-break/><text:line-break/>1. Die Kontrolle aufgeben. Es ist gut, darüber nachzudenken, welche Disziplinen man versucht, zu ändern, und wo man in dieser spirituellen Übung versucht ist, zu betrügen. Bringen Sie diese Dinge dem Herrn in Ihrer heiligen Stunde heute. Geben Sie ihm die Kontrolle.<text:line-break/><text:line-break/>2. Kontrollieren Sie Ihren Anker. Haben Sie heute schon nach Ihrem Anker gesehen? Haben Sie diese Woche schon bei ihm eingecheckt? Wenn Sie heute noch nicht eingecheckt haben, ist jetzt ein guter Zeitpunkt. Er zählt auf Sie. Er braucht Sie. Wenn Sie als Anker nachgeben und er fällt, wird es eine schmerzhafte Landung sein, so einfach ist das.<text:line-break/><text:line-break/>3. Denken Sie über Ihr Warum nach. Ihr Warum ist ein würdiger Grund für einen Exodus. Die Menschen, die Sie lieben (Frau, Kinder, Freunde, Gemeinde) sind begierig darauf, dass Sie frei sind. Erinnern Sie sich täglich an sie, wenn Sie zu jeder der Disziplinen "Ja" sagen.<text:line-break/><text:line-break/>4. Folgen Sie Gott. Bläht sich Ihr Stolz auf, wenn Sie die Disziplinen ausüben? Fühlen Sie sich aufgrund menschlicher Unvollkommenheiten als Versager? Befinden Sie sich in einem Schockzustand aufgrund einer noch andauernden Gewohnheit? Erinnern Sie sich, wie Sie hierher gekommen sind, erinnern Sie sich, dass Gott Sie eingeladen hat. So wie Gott die Israeliten aus Ägypten herausgerufen und für sie gesorgt hat, als sie sich nicht befreien konnten, so hat Gott auch Sie aus Ihrem Ägypten in die Freiheit gerufen. Wenn Sie bereit sind, nicht mehr auf sich selbst zu schauen und Ihre Augen allein auf ihn zu richten, wird er Sie in die Freiheit führen. Folgen Sie ihm.<text:line-break/><text:line-break/>Beten Sie, dass der Herr Ihnen und Ihrer Bruderschaft Befreiung gewährt.<text:line-break/><text:line-break/>Beten Sie um Freiheit für alle Menschen im Exodus, so wie sie auch für Sie beten.<text:line-break/><text:line-break/>Vater unser…</text:p>
      <text:p text:style-name="Text_20_body"/>
      <text:p text:style-name="Text_20_body"><text:soft-page-break/>Exodus 12:29–30 </text:p>
      <text:p text:style-name="Text_20_body"/>
      <text:p text:style-name="Text_20_body"><text:line-break/><text:span text:style-name="T4">Um Mitternacht begab es sich, daß der Herr alle Erstgeburt im Ägypterland vom Erstgeborenen des Pharao, der auf seinem Thron saß, bis zum Erstgeborenen des Gefangenen im Kerker und alle Erstgeburt des Viehs schlug. Da erhob sich der Pharao in jener Nacht und mit ihm alle seine Diener und alle Ägypter. Ein großes Wehgeschrei entstand in Ägypten; denn es gab kein Haus, in dem nicht eine Leiche lag. </text:span></text:p>
      <text:p text:style-name="Text_20_body"/>
      <text:p text:style-name="Text_20_body"><text:s/>Reflexion<text:line-break/><text:line-break/>Als Antwort auf diese Verse kann man zu Zorn gegen Gott erregt werden. Man kann ihm sogar die Schuld für das Chaos und den Tod geben, die er im Laufe der Zeit verursacht. Aber die Schrift wird verstanden, wenn man sie richtig liest, d.h. als Ganzes. Wenn wir unseren biblischen Horizont erweitern, können wir sehen, dass Gott nie Sünde, Leiden oder Tod für die Menschheit gewählt hat. Im Garten Eden schuf Gott den Menschen in völliger Harmonie mit sich selbst und mit der geschaffenen Welt. Es war die mit Freiheit begabte menschliche Rasse, die eine Wahl traf, die das Chaos in Gottes Ordnung brachte. Seitdem arbeitet Gott daran, die Welt, die der Mensch in Unordnung gebracht hat, neu zu ordnen.<text:line-break/><text:line-break/>Gott erlaubte dem Menschen, aus Respekt vor der Freiheit des Menschen gegen Gottes geordneten Plan zu handeln. Hätte der Mensch im Garten mit Gottes Plan zusammengearbeitet, hätte er Gottes Liebe auf eine ganz andere Weise erfahren. In ähnlicher Weise hätte auch der Pharao, wenn er sich dafür entschieden hätte, mit Gottes Plan in Ägypten zusammenzuarbeiten, Gottes Liebe auf eine ganz andere Weise erfahren können.<text:line-break/><text:line-break/>Kooperieren Sie heute mit Gottes Plan? Stellen Sie Gottes Entscheidungen in Frage, oder vertrauen Sie darauf, dass sein Plan ein Plan der reinen Güte ist? Diese Fragen sind es wert, dass Sie sie in Ihre heutige heilige Stunde mitnehmen. <text:line-break/><text:line-break/></text:p>
      <text:h text:style-name="Heading_20_1" text:outline-level="1"><text:span text:style-name="T11">Exodus90: Day 30: </text:span>Order Your Life </text:h>
      <text:p text:style-name="Text_20_body"><text:span text:style-name="T94">Bestimmen</text:span> Sie Ihr Leben </text:p>
      <text:p text:style-name="Text_20_body"><text:line-break/>Tägliche Peilungen: Woche 5<text:line-break/><text:line-break/>Sie befinden sich östlich von Ägypten und fliehen in die Wildnis.<text:line-break/><text:line-break/>Die Israeliten haben ein Lamm (ein Abbild eines ägyptischen Gottes) getötet und sein Blut öffentlich an ihre Türpfosten geschmiert. Wenn Sie jetzt in die Wüste gehen, wird es Ihnen gut tun, Gott und Ihrer Bruderschaft sehr nahe zu bleiben.<text:line-break/><text:line-break/>Aktionspunkte<text:line-break/><text:line-break/>1. Die Kontrolle aufgeben.<text:line-break/>2. Kontrollieren Sie Ihren Anker.<text:line-break/>3. Denken Sie über Ihr "Warum" nach.<text:line-break/>4. Folgen Sie Gott.<text:line-break/><text:line-break/>Beten Sie, dass der Herr Ihnen und Ihrer Bruderschaft Befreiung gewährt.<text:line-break/><text:line-break/>Beten Sie um Freiheit für alle Menschen im Exodus, so wie sie für Sie beten.<text:line-break/><text:line-break/>Vater unser...<text:line-break/><text:line-break/></text:p>
      <text:p text:style-name="Text_20_body">Exodus 12:31–36 </text:p>
      <text:p text:style-name="Text_20_body"/>
      <text:p text:style-name="Text_20_body">Noch in der Nacht ließ er den Moses und den Aaron rufen und sprach: "Auf, zieht fort aus meinem Volke, sowohl ihr selbst als auch die Kinder Israels. Geht und dient dem Herrn, wie ihr es gewünscht habt! Auch euer Klein- und Großvieh nehmt mit, wie ihr es verlangt habt; nur geht und bittet auch für mich um Segen!" Auch die Ägypter drängten das Volk, um es schleunigst aus dem Lande zu entfernen; denn sie sagten sich: "Sonst sind wir alle des Todes!"</text:p>
      <text:p text:style-name="Text_20_body"/>
      <text:p text:style-name="Text_20_body">Da nahmen die Leute ihren Brotteig, ehe er noch durchsäuert war, indem sie ihre Backschüsseln, in Mäntel eingewickelt, auf den Schultern trugen. Auch handelten die Israeliten nach der Weisung des Moses und erbaten sich von den Ägyptern silberne und goldene Geräte und Kleider. Der Herr verschaffte dem Volk Gunst bei den Ägyptern, so daß sie ihnen willfährig waren. Und So plünderten sie die Ägypter aus. </text:p>
      <text:p text:style-name="Text_20_body"/>
      <text:p text:style-name="Text_20_body">Reflexion<text:line-break/><text:line-break/>In Übereinstimmung mit der Geschichte des Exodus erfordert das jährliche jüdische Pessachfest die Verwendung von ungesäuertem Brot beim heiligen Mahl. Die Israeliten hatten nur sehr wenig Zeit, um aus Ägypten zu fliehen - so wenig Zeit, dass sie nicht warten konnten, bis ihr Brot aufgeht. <text:soft-page-break/>Die Zeit war knapp, und es musste gehandelt werden.<text:line-break/><text:line-break/>Denken Sie darüber im Zusammenhang mit Ihrem heutigen Leben nach. Erkennen Sie, dass die Zeit knapp ist? Wissen Sie, dass Sie jetzt handeln müssen? Denken Sie an Ihre Sterblichkeit oder denken Sie an den Tag, an dem Sie sterben werden? Das Erwachen zu diesen Wahrheiten kommt für jeden Menschen anders. Vielleicht ist es die Erfahrung eines Autounfalls, eines Herzinfarkts, eines Schlaganfalls, eines Vorfalls zu Hause oder einer Begegnung mit Gewalt. Was auch immer es ist, es bringt die plötzliche Erkenntnis, wie wenig Zeit wir auf der Erde haben.<text:line-break/><text:line-break/>Vielleicht werden Sie von Angst überwältigt, wenn Sie, vielleicht zum ersten Mal, zu erkennen beginnen, dass Ihr Leben auf der Erde nicht endlos ist. Als Antwort darauf könnten Sie sich, wie die Israeliten, in der Eile befinden, "die Dinge in Ordnung zu bringen", insbesondere Ihr persönliches Leben. Gott hat Ihnen diese wertvollen neunzig Tage geschenkt, um Ihr Leben zu überdenken, Ihre Beziehungen zu vertiefen, sich von der Sünde zu reinigen und Ihr Leben wieder in Ordnung zu bringen. Der Herr ist ein Gott der Weisheit und Liebe. So sehr diese geistliche Übung auch eine Herausforderung darstellt, so gut ist es doch, dass Sie jetzt hier sind. Nutzen Sie diese Zeit.<text:line-break/><text:line-break/>Schieben Sie in Ihrem geistlichen oder familiären Leben immer noch Dinge auf, die der Herr von Ihnen verlangt, um sie in Ordnung zu bringen? Widersetzen Sie sich dem Prozess des Erwachsenwerdens, der Hingabe an andere, der Übernahme der eigenen Verantwortung? Leben Sie in Mittelmäßigkeit oder vergeuden Sie diese neunzig Tage, indem Sie an den Ecken sparen oder Ihre volle Anstrengung zurückhalten? Sprechen Sie mit dem Herrn heute in Ihrer Zeit des stillen Gebets darüber und hören Sie, wohin er Sie führt. </text:p>
      <text:p text:style-name="Text_20_body"/>
      <text:h text:style-name="Heading_20_1" text:outline-level="1">Exodus90: Day 31: Generosity with God </text:h>
      <text:p text:style-name="Text_20_body">Großzügigkeit mit Gott </text:p>
      <text:p text:style-name="Text_20_body"/>
      <text:p text:style-name="Text_20_body">Tägliche Peilungen: Woche 5<text:line-break/><text:line-break/>Sie befinden sich östlich von Ägypten und fliehen in die Wildnis.<text:line-break/><text:line-break/>Die Israeliten haben ein Lamm (ein Abbild eines ägyptischen Gottes) getötet und sein Blut öffentlich an ihre Türpfosten geschmiert. Wenn Sie jetzt in die Wüste gehen, wird es Ihnen gut tun, Gott und Ihrer Bruderschaft sehr nahe zu bleiben.<text:line-break/><text:line-break/>Aktionspunkte<text:line-break/><text:line-break/>1. Die Kontrolle aufgeben.<text:line-break/>2. Kontrollieren Sie Ihren Anker.<text:line-break/>3. Denken Sie über Ihr "Warum" nach.<text:line-break/>4. Folgen Sie Gott.<text:line-break/><text:line-break/>Beten Sie, dass der Herr Ihnen und Ihrer Bruderschaft Befreiung gewährt.<text:line-break/><text:line-break/>Beten Sie um Freiheit für alle Menschen im Exodus, so wie sie für Sie beten.<text:line-break/><text:line-break/>Unser Vater…</text:p>
      <text:p text:style-name="Text_20_body"/>
      <text:p text:style-name="Text_20_body">Exodus 12:37–42 <text:line-break/><text:line-break/>Die Kinder Israels brachen von Ramses auf in Richtung Sukkot, ungefähr 600 000 Mann zu Fuß, Frauen und Kinder nicht gerechnet. <text:s/>Auch viel Mischvolk zog mit ihnen, dazu Kleinvieh und Großvieh, eine riesengroße Herde. <text:s/>Sie buken mit dem Teig, den sie aus Ägypten mitgenommen hatten, ungesäuerte Brotfladen; denn er war noch ungesäuert. Sie waren ja von Ägypten weggetrieben worden, und so konnten sie nicht länger säumen und auch keine Reisekost herrichten.</text:p>
      <text:p text:style-name="Text_20_body"/>
      <text:p text:style-name="Text_20_body">Die Zeit des Aufenthaltes der Israeliten in Ägypten betrug vierhundertdreißig Jahre. <text:s/>Am Ende der vierhundertdreißig Jahre, an eben diesem Tage, zogen alle Heerscharen des Herrn aus dem Ägypterland aus. <text:s/>Eine Nacht des Wachens war das für den Herrn, als er sie aus dem Ägypterland hinausführte. Diese Nacht ist daher eine Wache-Nacht für den Herrn für alle Israeliten von Geschlecht zu Geschlecht.</text:p>
      <text:p text:style-name="Text_20_body"/>
      <text:p text:style-name="Text_20_body">Reflexion<text:line-break/><text:line-break/>In diesem Abschnitt sehen wir die bemerkenswerte Großzügigkeit Gottes. Denken Sie an die ersten Verse des Buches Exodus zurück. Joseph, der Sohn Jakobs, kam allein in Ägypten an. Von diesem Mann und seinen elf Brüdern kam die große Menge, von der heute gesprochen wird. Dies flößt <text:soft-page-break/>zwei belebende Gedanken ein: Erstens kann Gott an Großzügigkeit nicht übertroffen werden. Zweitens ist es ein Wunder, wie viel Gott mit so wenig tun kann.<text:line-break/><text:line-break/>Heute schließen Sie sich den Israeliten an, die dem Herrn aus Ägypten heraus folgen. Mit einem vollen Monat hinter Ihnen haben Sie und Ihre Brüder den nächsten Schritt auf der Reise begonnen. Nehmen Sie sich einen Moment Zeit, um Ihre Leistung zu feiern. Ägypten zu verlassen ist keine kleine Leistung. Sie haben viel aufgegeben und viele Veränderungen vorgenommen, um hierher zu gelangen.<text:line-break/><text:line-break/>Aber beachten Sie: Das gelobte Land ist nicht die nächste Stadt, die über uns liegt, und Pharao und die Ägypter haben auch nicht aufgegeben. Sie haben sich dafür entschieden, Ihre alte Heimat der Sklaverei und des Götzendienstes hinter sich zu lassen, um sich in die Freiheit zu wagen. So weit, so gut. Aber der Weg, der vor Ihnen liegt, ist keine gut gepflasterte Superstraße, die von Schnellrestaurants und Lebensmittelgeschäften gesäumt ist. Sie haben die Zivilisation verlassen. Sie sind in die Wüstenwüste eingedrungen.<text:line-break/><text:line-break/>Es wird noch schwieriger werden. Der Böse, wütender als der Pharao, wird Ihnen in die Wildnis folgen und versuchen, Sie aufzuspüren und Sie noch intensiver als bisher zu versklaven. Aber sei mutig, der Herr führt dich, deine Brüder sind mit dir, und das Ziel ist es wert. Halten Sie sich an den Fahrplan Christi: Gebet, Askese, Brüderlichkeit. Das hat euch aus Ägypten herausgeführt; es wird euch den ganzen Weg ins gelobte Land führen.<text:line-break/><text:line-break/>Verbringen Sie heute Zeit damit, Gott zu loben. Bieten Sie ihm Ihre Dankbarkeit dafür an, dass er Sie zur Vollendung der ersten dreißig Tage aus Ägypten heraus und weiter in Richtung Freiheit geführt hat. <text:line-break/></text:p>
      <text:h text:style-name="Heading_20_1" text:outline-level="1"><text:span text:style-name="T12">Exodus90: Day 32: </text:span>The Eucharist and Unity </text:h>
      <text:p text:style-name="Text_20_body">Die Eucharistie und die Einheit </text:p>
      <text:p text:style-name="Text_20_body"/>
      <text:p text:style-name="Text_20_body">Sie befinden sich östlich von Ägypten und fliehen in die Wildnis.<text:line-break/><text:line-break/>Die Israeliten haben ein Lamm (ein Abbild eines ägyptischen Gottes) getötet und sein Blut öffentlich an ihre Türpfosten geschmiert. Wenn Sie jetzt in die Wüste gehen, wird es Ihnen gut tun, Gott und Ihrer Bruderschaft sehr nahe zu bleiben.<text:line-break/><text:line-break/>Aktionspunkte<text:line-break/><text:line-break/>1. Die Kontrolle aufgeben.<text:line-break/>2. Kontrollieren Sie Ihren Anker.<text:line-break/>3. Denken Sie über Ihr "Warum" nach.<text:line-break/>4. Folgen Sie Gott.<text:line-break/><text:line-break/>Beten Sie, dass der Herr Ihnen und Ihrer Bruderschaft Befreiung gewährt.<text:line-break/><text:line-break/>Beten Sie um Freiheit für alle Menschen im Exodus, so wie sie für Sie beten.<text:line-break/><text:line-break/>Vater unser...<text:line-break/><text:line-break/><text:line-break/>Exodus 12:43–51 </text:p>
      <text:p text:style-name="Text_20_body"/>
      <text:p text:style-name="Text_20_body">Der Herr sprach zu Moses und Aaron: "Dies ist das Gesetz für das Pascha: Kein Fremder darf davon essen. <text:s/>Doch jeder Sklave, der um Geld gekauft ist, darf, sobald du ihn beschnitten hast, davon essen. <text:s/>Beisassen und Tagelöhner dürfen nicht davon essen. <text:s/>In ein und demselben Haus muß es gegessen werden; du darfst von dem Fleisch nichts aus dem Haus nach draußen tragen. Keinen Knochen dürft ihr daran zerbrechen. Die ganze Gemeinde Israel soll so verfahren.</text:p>
      <text:p text:style-name="Text_20_body"/>
      <text:p text:style-name="Text_20_body">Wenn aber ein Fremdling bei dir weilt und er Pascha für den Herrn halten will, so soll zunächst jeder, der männlich ist, beschnitten werden; dann darf er sich nahen, um es zu halten, und er soll wie ein Einheimischer gelten. Aber kein Unbeschnittener darf davon essen. <text:s/>Ein und dasselbe soll für den Einheimischen wie für den Fremdling, der bei euch weilt, gelten!" </text:p>
      <text:p text:style-name="Text_20_body"/>
      <text:p text:style-name="Text_20_body">Alle Söhne Israels taten so; wie der Herr dem Moses und Aaron geboten hatte, so führten sie es aus. <text:s/>An eben diesem Tage führte der Herr die Kinder Israels, geordnet nach ihren Scharen, aus dem Ägypterland heraus.</text:p>
      <text:p text:style-name="Text_20_body"/>
      <text:p text:style-name="Text_20_body"><text:s/>Reflexion<text:line-break/><text:line-break/>Beim Passahmahl wurde ein unbeflecktes Lamm geopfert. Dieses Opfer stand im Zeichen der Eucharistischen Liturgie, in der Christus, das unbefleckte Lamm, zum österlichen Opfer werden <text:soft-page-break/>sollte. Im Exodus befahl Gott, dass kein Ausländer am Passahopfer teilnehmen durfte. Doch ein Ausländer wurde nicht ohne Hoffnung gelassen. Wenn er sich entschied, sich beschneiden zu lassen und dem Gesetz zu folgen, würde er Mitglied der Gemeinschaft sein und zum Passahfest zugelassen werden.<text:line-break/><text:line-break/>Der Ritus der Beschneidung machte die Entscheidung, Teil der Gemeinschaft zu werden, zu einer ernsthaften Entscheidung. Kein erwachsener Mann lässt es zu, dass ihm am Sonntagmorgen aus einer Laune heraus ein Messer an die Genitalien gebracht wird. Ein Mann, der sich der Beschneidung unterwarf, entschied sich dafür, ein vollwertiger und aktiver Teilnehmer an dieser Gemeinschaft zu sein. Er entschied sich für die Treue zu diesem Körper.<text:line-break/><text:line-break/>Ebenso wenig erlaubt die Kirche Nichtmitgliedern ihrer Gemeinschaft, die heilige Kommunion aus einer Sonntagslaune heraus zu empfangen. Doch wie die Ausländer unter den Israeliten im Exodus müssen auch Nichtmitglieder der Kirche nicht von der Eucharistie ausgeschlossen werden. Um zu empfangen, müssen sie tun, was von allen Mitgliedern der Gemeinschaft verlangt wird: sich öffentlich zum Glauben der Kirche bekennen, sich taufen lassen, ihr Gewissen prüfen, fasten, zur Messe gehen und die heilige Kommunion empfangen. Jeder ist willkommen, die Kommunion zu empfangen, aber wir alle sind verpflichtet, das Sakrament würdig und treu zu empfangen. Sind Sie zu einem würdigen Empfang verpflichtet, oder halten Sie Ihre Mitgliedschaft in der Kirchengemeinschaft für selbstverständlich? </text:p>
      <text:p text:style-name="Text_20_body"/>
      <text:p text:style-name="Text_20_body"/>
      <text:h text:style-name="Heading_20_1" text:outline-level="1"><text:span text:style-name="T13">Exodus90: Day 33: </text:span>You Are a Priest </text:h>
      <text:p text:style-name="Text_20_body">Sie sind ein Priester</text:p>
      <text:p text:style-name="Text_20_body"/>
      <text:p text:style-name="Text_20_body">Tägliche Peilungen: Woche 5<text:line-break/><text:line-break/>Sie befinden sich östlich von Ägypten und fliehen in die Wildnis.<text:line-break/><text:line-break/>Die Israeliten haben ein Lamm (ein Abbild eines ägyptischen Gottes) getötet und sein Blut öffentlich an ihre Türpfosten geschmiert. Wenn Sie jetzt in die Wüste gehen, wird es Ihnen gut tun, Gott und Ihrer Bruderschaft sehr nahe zu bleiben.<text:line-break/><text:line-break/>Aktionspunkte<text:line-break/><text:line-break/>1. Die Kontrolle aufgeben.<text:line-break/>2. Kontrollieren Sie Ihren Anker.<text:line-break/>3. Denken Sie über Ihr "Warum" nach.<text:line-break/>4. Folgen Sie Gott.<text:line-break/><text:line-break/>Beten Sie, dass der Herr Ihnen und Ihrer Bruderschaft Befreiung gewährt.<text:line-break/><text:line-break/>Beten Sie um Freiheit für alle Menschen im Exodus, so wie sie für Sie beten.<text:line-break/><text:line-break/>Unser Vater...<text:line-break/><text:line-break/></text:p>
      <text:p text:style-name="Text_20_body">Exodus 13:1–16 </text:p>
      <text:p text:style-name="Text_20_body"/>
      <text:p text:style-name="Text_20_body">Der Herr sprach zu Moses: <text:s/>"Weihe mir alle Erstgeburt! Alles, was bei den Kindern Israels den Mutterschoß durchbricht, beim Menschen und beim Vieh, gehört mir." </text:p>
      <text:p text:style-name="Text_20_body"/>
      <text:p text:style-name="Text_20_body">Moses verkündete dem Volke: "Gedenkt dieses Tages, an dem ihr aus Ägypten, dem Sklavenhaus, ausgezogen seid; denn mit starker Hand hat euch der Herr von dort herausgeführt; deshalb soll Gesäuertes nicht gegessen werden! <text:s/>Heute seid ihr ausgezogen, im Monat Abib. </text:p>
      <text:p text:style-name="Text_20_body">Wenn dich dann der Herr in das Land der Kanaaniter, Hethiter, Amoriter, Hiwwiter und Jebusiter gebracht hat, das dir zu geben er deinen Vätern durch Eidschwur versichert hat, ein Land, das von Milch und Honig fließt, dann sollst du in diesem Monat folgendes Brauchtum üben: </text:p>
      <text:p text:style-name="Text_20_body">Sieben Tage lang sollst du ungesäuerte Brote essen, und am siebten Tag soll eine Festfeier für den Herrn stattfinden! Nur ungesäuertes Brot darf diese sieben Tage lang genossen werden, Gesäuertes darf bei dir nicht zu sehen sein, auch kein Sauerteig soll bei dir in deinem ganzen Gebiet sichtbar sein. Du sollst es deinem Sohne einschärfen an jenem Tage: Dies geschieht um dessentwillen, was der Herr an mir getan hat, als ich aus Ägypten wegzog. <text:s/>Es soll dir zu einem Zeichen an deiner Hand sein und zu einem Erinnerungsmal zwischen deinen Augen, damit das Gesetz des Herrn in deinem Munde sei; denn mit starker Hand hat dich der Herr aus Ägypten herausgeführt.</text:p>
      <text:p text:style-name="Text_20_body"><text:soft-page-break/>Du sollst diese Satzung beobachten zu ihrer festgesetzten Zeit von Jahr zu Jahr!</text:p>
      <text:p text:style-name="Text_20_body"/>
      <text:p text:style-name="Text_20_body">Wenn dich der Herr also in das Land der Kanaaniter führt, das er dir und deinen Vätern durch Eidschwur versprochen hat, und es dir gibt, dann sollst du alles, was den Mutterschoß durchbricht, dem Herrn schenken; auch jeder Erstlingswurf des Viehs, der dir zuteil wird, gehört, soweit er männlich ist, dem Herrn. Jeden Erstlingswurf des Esels sollst du aber gegen ein Schaf auslösen; willst du ihn aber nicht auslösen, dann mußt du ihm das Genick brechen. Jede menschliche Erstgeburt unter deinen Söhnen sollst du auslösen!</text:p>
      <text:p text:style-name="Text_20_body"/>
      <text:p text:style-name="Text_20_body"/>
      <text:p text:style-name="Text_20_body">Reflection<text:line-break/><text:line-break/>Diese Erlösung oder der "Rückkauf" des erstgeborenen Sohnes wäre eine konsequente Erinnerung für die Israeliten, dass Gott ihre erstgeborenen Söhne verschont hat, aber er verschonte die erstgeborenen Söhne der Ägypter nicht. In den zwölf Stämmen Israels dienten die erstgeborenen Söhne als vorlutherische Priesterklasse. Sie behielten dieses Privileg bis zu ihrem schwer bedauerlichen Götzendienst in der Wüste, dem Vorfall mit dem goldenen Kalb (siehe Exodus 32:1-6). Durch diesen Akt verloren sie die Privilegien und Verantwortlichkeiten des Priestertums, und Gott verteilte diese an den einen Stamm, der ihm treu blieb, die Leviten (siehe Exodus 32:26).<text:line-break/><text:line-break/>Im Neuen Testament sehen wir Jesus als den Hohenpriester, die Erfüllung des gesamten alttestamentlichen Priestertums - besonders am Karfreitag, wenn er sowohl Priester als auch Opfer sein würde und das perfekte Opfer dargebracht würde. Nach dem Sieg Christi über Sünde und Tod haben alle, die auf Christus getauft sind, Anteil an seinem Priestertum (siehe Offenbarung 5,10), das jetzt als das gemeinsame Priestertum bekannt ist. Das gemeinsame Priestertum (das sich in seiner Art vom geweihten Priestertum unterscheidet) ist mit Privilegien und Pflichten verbunden. Eine dieser Verantwortlichkeiten besteht darin, dass ein Priester ein Opfer darbringen muss.<text:line-break/><text:line-break/>Das bedeutet, dass Sie, ein Mitglied des gemeinsamen Priestertums, Opfer bringen müssen. Welche Art von Opfer? Der heilige Paulus sagt es Ihnen: "So appelliere ich nun an euch, Brüder, durch die Barmherzigkeit Gottes, euren Leib als ein lebendiges, heiliges und Gott wohlgefälliges Opfer darzubringen, das eure geistliche Anbetung ist" (Römer 12,1). Diese geistliche Übung, mit der ihr euch jetzt beschäftigt, ist eine Opfergabe an Gott. Indem Sie täglich die Disziplin dieser Übung mit der entsprechenden Disziplin ausüben, werden Sie als Priester Jesu Christi für sich und Ihre Familie ausgebildet.<text:line-break/><text:line-break/>Dialog mit dem Herrn über Ihr Amt als "gewöhnlicher" Priester. Hören Sie sich an, was er über die Heiligung Ihres Tages und über die Opfergaben für andere aus den asketischen Disziplinen, die Sie aufgenommen haben, sagen könnte. Lassen Sie sich von ihm ein tieferes Verständnis des Opfers vermitteln. </text:p>
      <text:p text:style-name="Text_20_body"><text:line-break/><text:line-break/></text:p>
      <text:h text:style-name="Heading_20_1" text:outline-level="1"><text:span text:style-name="T14">Exodus90: Day34: </text:span>Follow God in Faith </text:h>
      <text:p text:style-name="Text_20_body">Gott im Glauben folgen</text:p>
      <text:p text:style-name="Text_20_body"/>
      <text:p text:style-name="Text_20_body">Sie befinden sich östlich von Ägypten und fliehen in die Wildnis.<text:line-break/><text:line-break/>Die Israeliten haben ein Lamm (ein Abbild eines ägyptischen Gottes) getötet und sein Blut öffentlich an ihre Türpfosten geschmiert. Wenn Sie jetzt in die Wüste gehen, wird es Ihnen gut tun, Gott und Ihrer Bruderschaft sehr nahe zu bleiben.<text:line-break/><text:line-break/>Aktionspunkte<text:line-break/><text:line-break/>1. Die Kontrolle aufgeben.<text:line-break/>2. Kontrollieren Sie Ihren Anker.<text:line-break/>3. Denken Sie über Ihr "Warum" nach.<text:line-break/>4. Folgen Sie Gott.<text:line-break/><text:line-break/>Beten Sie, dass der Herr Ihnen und Ihrer Bruderschaft Befreiung gewährt.<text:line-break/><text:line-break/>Beten Sie um Freiheit für alle Menschen im Exodus, so wie sie für Sie beten.<text:line-break/><text:line-break/>Unser Vater...<text:line-break/><text:line-break/>Exodus 13:17–14:9 </text:p>
      <text:p text:style-name="Text_20_body"/>
      <text:p text:style-name="Text_20_body">Als der Pharao das Volk ziehen ließ, da führte Gott sie nicht den Weg zum Philisterland, obwohl dies der nächste gewesen wäre; denn Gott sagte sich, das Volk bekommt am Ende Reue, wenn es sich in Kämpfe verwickelt sieht, und will wieder nach Ägypten zurück. <text:s/>Darum ließ Gott das Volk auf den Weg zur Wüste am Schilfmeer abbiegen. Die Israeliten zogen kampfgerüstet aus dem Ägypterland. <text:s/>Moses nahm die Gebeine Josephs mit. Dieser hatte ja die Kinder Israels feierlich schwören lassen: Sucht Gott euch einstens gnädig heim, dann nehmt meine Gebeine von hier mit euch! Sie brachen von Sukkot auf und lagerten in Etam am Rande der Wüste.</text:p>
      <text:p text:style-name="Text_20_body"/>
      <text:p text:style-name="Text_20_body">Der Herr zog am Tage vor ihnen in einer Wolkensäule her, um ihnen den Weg zu zeigen, bei Nacht aber in einer Feuersäule, um ihnen Licht zu spenden, so daß sie bei Tag und Nacht wandern konnten. Nicht wich die Wolkensäule bei Tag und nicht die Feuersäule bei Nacht von der Spitze des ziehenden Volkes.</text:p>
      <text:p text:style-name="Text_20_body"/>
      <text:p text:style-name="Text_20_body">Der Herr sprach zu Moses folgendes: <text:s/>"Sage den Kindern Israels, sie sollen umkehren und sich vor Pi-Hachirot zwischen Migdol und dem Meer vor Baal-Zephon lagern. Ihm gegenüber sollt ihr am Meer das Lager aufschlagen! <text:s/>Der Pharao wird dann von den Israeliten annehmen: Sie haben sich in dem Lande verirrt, die Wüste hat sie ringsum eingeschlossen. <text:s/>Ich will das Herz des Pharao verhärten, und er wird sie verfolgen. Ich erweise meine Macht am Pharao und seinem ganzen Heere. Die Ägypter werden erkennen, daß ich der Herr bin!" Und sie taten so. </text:p>
      <text:p text:style-name="Text_20_body"/>
      <text:p text:style-name="Text_20_body"><text:soft-page-break/>Dem König von Ägypten ward berichtet, daß das Volk entflohen sei. Da änderte sich die Stimmung des Pharao und seiner Diener dem Volke gegenüber. Sie sprachen: "Was haben wir da getan, daß wir Israel entlassen haben aus unserem Dienst!" <text:span text:style-name="T14">E</text:span>r ließ seine Streitwagen anspannen und nahm seine Kriegsleute mit sich. Er führte sechshundert auserlesene Streitwagen und alle anderen Streitwagen Ägyptens mit und auf jedem drei Mann Besatzung. Der Herr verhärtete das Herz des Pharao, des Königs von Ägypten, so daß er den Kindern Israels nachsetzte, obwohl doch die Israeliten unter dem Schutz einer erhobenen Hand auszogen. Die Ägypter verfolgten und erreichten sie mit allen Gespannen und Wagen des Pharao, mit deren Mannschaften und dem gesamten Heer, als jene sich am Meer lagerten; es war bei Pi-Hachirot gegenüber von Baal-Zephon.</text:p>
      <text:p text:style-name="Text_20_body"/>
      <text:p text:style-name="Text_20_body"><text:s/>Reflexion<text:line-break/><text:line-break/>Sie sind an den Rand des Roten Meeres gekommen. Schauen Sie in eine Richtung und Sie sehen eine schöne Aussicht. Schauen Sie in die andere Richtung, und Sie stehen einer wütenden Armee gegenüber, die auf Sie zukommt, um Sie gefangen zu nehmen oder zu töten. Die Israeliten haben sich all dem physisch gestellt. Für uns ist das alles heute Realität, aber im geistigen Bereich.<text:line-break/><text:line-break/>Kardinal Jean Daniélou schrieb über den Konflikt zwischen den Katechumenen (die sich auf die Taufe vorbereiten) und Satan, ihrem Feind. Er beschreibt, was das Auge nicht sehen und der Geist vielleicht noch nicht wahrnehmen kann:<text:line-break/><text:line-break/><text:span text:style-name="T8">Die vierzig Tage der Fastenzeit des Katechumenen sind eine Zeit der Prüfung, eine Zeit ernsthafter Konflikte, während Satan und seine Engel danach streben, seine Seele in Besitz zu halten. Dies ist keine Redewendung, sondern muss wörtlich verstanden werden: Denn ein Heide ist nicht nur der christlichen Offenbarung gegenüber unwissend, sondern er ist der aktiven Herrschaft der Mächte der Finsternis unterworfen und muss aus der Gefangenschaft herausgerissen werden. ... Auch nach dem Sieg Christi bleibt die menschliche Natur derer, die nicht seine sind, gefangen: Er hat der Schlange den Kopf zerschlagen, aber ihre Windungen winden sich noch, um die Völker der Erde zu verstricken. Als Satan seine Beute im Begriff ist zu entkommen, verdoppelt er seine Anstrengungen gegen den Katechumenen; aber während der vierzig Tage wird auch der Halt Christi gestärkt. ... aber der Teufel hält seinen Druck die ganze Zeit aufrecht, bis zum Augenblick der Osternacht und bis zum Rand des Taufbeckens.<text:line-break/><text:line-break/> <text:s text:c="3"/>Dann, und nur dann, geschieht das Unmögliche; das Meer wird geteilt. …<text:line-break/><text:line-break/>So wie sich die Wasser für die Israeliten und die Tore des Todes für den Herrn Jesus geöffnet haben, so geht der Katechumene in das Wasser der Taufe hinab, macht seine Überquerung, lässt den Pharao und sein Heer, den Teufel und seine Engel, hinter sich und kommt auf der anderen Seite heraus. Er ist gerettet. Gerettet, das heißt, im wahrsten Sinne des Wortes, wie ein schiffbrüchiger Überlebender, der an Land gebracht wird. [9]</text:span><text:line-break/><text:line-break/>Die Taufe ist mehr als ein einfacher Ritus. Sie ist kein bloßer Aberglaube. Sie ist ein rettendes Werk Gottes. Wenn Sie heute am Roten Meer stehen, ziehen Sie Bilanz über Ihre Situation. Sie können mit dem Herrn in Ihrem Streben nach Freiheit und Leben weitermachen, aber dann könnten Sie ertrinken (das heißt, wenn der Herr keinen besseren Plan hat, den Sie noch nicht sehen können). Oder Sie können jetzt aufhören und umkehren. Wenn Sie sich dafür entscheiden, aufzuhören, bedeutet das die Rückkehr in die Sklaverei. Es ist eine Entscheidung für den spirituellen Tod. Heute <text:soft-page-break/>ist Tag 34, und es steht Ihnen frei, entweder weiterzumachen oder aufzuhören. Was werden Sie wählen? Werden Sie umkehren oder werden Sie Ihr Vertrauen in den Spender des Lebens setzen und weitergehen? <text:line-break/></text:p>
      <text:h text:style-name="Heading_20_1" text:outline-level="1"><text:span text:style-name="T15">Exodus90: Day 35: </text:span>Longings of the Heart </text:h>
      <text:p text:style-name="Text_20_body">Sehnsüchte des Herzens</text:p>
      <text:p text:style-name="Text_20_body"><text:line-break/>Tägliche Peilungen: Woche 5<text:line-break/><text:line-break/>Sie befinden sich östlich von Ägypten und fliehen in die Wildnis.<text:line-break/><text:line-break/>Die Israeliten haben ein Lamm (ein Abbild eines ägyptischen Gottes) getötet und sein Blut öffentlich an ihre Türpfosten geschmiert. Wenn Sie jetzt in die Wüste gehen, wird es Ihnen gut tun, Gott und Ihrer Bruderschaft sehr nahe zu bleiben.<text:line-break/><text:line-break/>Aktionspunkte<text:line-break/><text:line-break/>1. Die Kontrolle aufgeben.<text:line-break/>2. Kontrollieren Sie Ihren Anker.<text:line-break/>3. Denken Sie über Ihr "Warum" nach.<text:line-break/>4. Folgen Sie Gott.<text:line-break/><text:line-break/>Beten Sie, dass der Herr Ihnen und Ihrer Bruderschaft Befreiung gewährt.<text:line-break/><text:line-break/>Beten Sie um Freiheit für alle Menschen im Exodus, so wie sie für Sie beten.<text:line-break/><text:line-break/>Unser Vater...<text:line-break/><text:line-break/></text:p>
      <text:p text:style-name="Text_20_body">Exodus 14:10–20 </text:p>
      <text:p text:style-name="Text_20_body"/>
      <text:p text:style-name="Text_20_body">Der Pharao kam näher und näher; die Kinder Israels erhoben ihre Augen und erblickten die Ägypter, die hinter ihnen her waren. Da erschraken die Kinder Israels gar sehr und schrieen zum Herrn. <text:s/>Sie sprachen zu Moses: "Es gab offenbar in Ägypten keine Gräber. Darum hast du uns weggeholt, damit wir in der Wüste sterben. Was hast du uns da angetan, daß du uns aus Ägypten herausgeführt hast! <text:s/>Haben wir es dir nicht schon in Ägypten gesagt: "Laß uns in Ruhe! Wir wollen den Ägyptern dienen; denn besser ist es für uns, den Ägyptern zu dienen, als in der Wüste zu sterben"!"</text:p>
      <text:p text:style-name="Text_20_body"/>
      <text:p text:style-name="Text_20_body">Moses entgegnete dem Volk: "Fürchtet euch nicht! Haltet stand und seht die Hilfe des Herrn, die er euch heute gewähren wird! Denn wie ihr die Ägypter heute seht, so werdet ihr sie niemals mehr wiedersehen! <text:s/>Der Herr wird für euch kämpfen, ihr aber könnt schweigend zuschauen." </text:p>
      <text:p text:style-name="Text_20_body"/>
      <text:p text:style-name="Text_20_body">Der Herr sprach zu Moses: "Warum schreist du zu mir? Sage den Israeliten, sie sollen aufbrechen! <text:s text:c="2"/>Du aber sollst deinen Stab erheben, deine Hand über das Meer ausstrecken und es spalten, damit die Israeliten inmitten des Meeres auf trockenem Boden hindurchgehen können! <text:s/>Ich aber will das Herz der Ägypter verhärten; sie werden hinter ihnen herrücken; sodann will ich aber am Pharao und an seinem ganzen Heer, seinen Wagen und deren Besatzung meine Macht beweisen. Die <text:soft-page-break/>Ägypter werden erkennen, daß ich der Herr bin, wenn ich am Pharao, seinen Streitwagen und deren Besatzung meine Macht beweise."</text:p>
      <text:p text:style-name="Text_20_body"/>
      <text:p text:style-name="Text_20_body">Da wechselte der Gottesengel, der vor dem Wanderzug Israels einherging, seinen Platz und zog hinterher; auch die Wolkensäule brach von der Spitze auf und stellte sich hinter sie. Sie zog zwischen dem Heer der Ägypter und zwischen dem Heer der Israeliten, und sie verdunkelte auf der einen Seite und erhellte auf der anderen Seite die Nacht; niemand konnte während der ganzen Nacht an den anderen herankommen</text:p>
      <text:p text:style-name="Text_20_body"/>
      <text:p text:style-name="Text_20_body">Reflexion<text:line-break/><text:line-break/>Die Teilung des Roten Meeres ist uns ein vertrautes Ereignis. Die Israeliten sind in eine unmögliche Situation hineingezwängt, und sie reagieren mit ängstlichen Zweifeln. Dann sagt Gott zu Mose, überraschend: "Warum weinst du zu mir?" Es scheint, dass Gott auf etwas antwortet, was Mose gesagt hat, aber Mose hatte nichts gesagt. Gott antwortete auf seinen inneren, unausgesprochenen Gedanken. Gott kennt uns besser als wir uns selbst und liest die Wünsche und Gedanken unseres Herzens.<text:line-break/><text:line-break/>Auch wenn wir vielleicht denken, dass wir eine Gnadenfrist von unseren Opfern und asketischen Praktiken wollen, sieht Gott weiter, und er will uns das geben, was wir uns am meisten wünschen. Was ist es, was wir uns am tiefsten, sehnsüchtigsten wünschen? Nicht den vorübergehenden Genuss eines nächtlichen Filmgetränks; nicht den Geschmack eines guten Bieres; nicht das momentane Hochgefühl, einen großen Gewinn auf dem Markt oder eine Entwicklung auf dem Spielfeld auszuprobieren. Wir wollen wahre Freude. Wir wollen echte Freiheit. Wir wollen ein lebenswertes Leben. Ihre Ohren sind vielleicht taub für den stillen Schrei Ihres Herzens, der zu Gott sagt: "Gib mir Freude!" Doch Gott hört, und er fragt Sie: "Warum weinen Sie zu mir?<text:line-break/><text:line-break/>Gott sagt zu Ihnen: "Gehen Sie vorwärts." Seine Worte sind vielleicht schwer zu akzeptieren, wenn man ängstlich auf das Meer hinausschaut. Aber nehmen Sie das Herz - sein Plan ist größer, als Sie wissen können, und er wird Sie durch alles begleiten. Nehmen Sie sich heute in Ihrer heiligen Stunde Zeit, um mit Gott über Ihre Wünsche zu sprechen. Hören Sie zu, wenn er Ihnen zeigt, was unter Ihrer Oberfläche liegt, was Sie sich wünschen. Hören Sie, wie er Ihnen zeigt, was Ihnen wahre Freude und was Ihnen, Ihrer Familie und Ihrer Gemeinde Gutes bringen wird. <text:line-break/></text:p>
      <text:h text:style-name="Heading_20_1" text:outline-level="1"><text:span text:style-name="T16">Exodus90: Day 36: </text:span>The Power of Baptism </text:h>
      <text:p text:style-name="Text_20_body">Die Macht der Taufe </text:p>
      <text:p text:style-name="Text_20_body"/>
      <text:p text:style-name="Text_20_body">Tägliche Peilungen: Woche 6<text:line-break/><text:line-break/>Sie befinden sich auf dem nordwestlichen Ufer des Roten Meeres.<text:line-break/><text:line-break/>Der Pharao und seine Armee haben Ägypten in der unerbittlichen Verfolgung der Israeliten verlassen. Gerade als sie dachten, sie seien völlig frei, finden sich die Israeliten zwischen einer wütenden Armee und einem scheinbar unpassierbaren Gewässer gefangen. Hier die Hoffnung zu verlieren, bedeutet, Gott aufzugeben und eine schlimmere Sklaverei als je zuvor herbeizuführen. Wir befinden uns in einer ähnlichen Situation. Unsere Gewohnheiten aus der Vergangenheit greifen uns an, während die täglichen Disziplinierungen bestehen bleiben. Wenn wir den Glauben verlieren, jetzt aufgeben und umkehren, werden wir wieder versklavt sein. Wenn wir in unserem Glauben standhaft bleiben, wird der Herr uns durch die Wasser führen. Er wird uns reinigen und uns von unseren Feinden trennen wie nie zuvor. Was werden Sie in dieser Woche wählen?<text:line-break/><text:line-break/>Aktionspunkte<text:line-break/><text:line-break/>1. Nehmen Sie sich Zeit für ein gutes Geständnis. Wenn Sie das letzte Mal zur Beichte gegangen sind, war das kurz vor dem Beginn Ihres Exodus oder bevor dieser begann, dann ist dies ein idealer Zeitpunkt für Ihre Rückkehr. Die Sünde "verletzt und schwächt den Sünder selbst sowie seine Beziehungen zu Gott und zum Nächsten" (KKK 1459). Somit steht die Sünde (und vor allem die Wirkung der Sünde) in direktem Gegensatz zu den Zielen, die in dieser geistlichen Übung verfolgt werden. Finden Sie heraus, welche Zeit die Beichte in Ihrer Pfarrei ist, und nehmen Sie sich Zeit, um die Gnaden zu empfangen, die der Herr Ihnen inmitten dieses Exodus geben möchte.<text:line-break/><text:line-break/>2. Bleiben Sie bei den Überlegungen. Bleiben Sie auf diesem Weg mit Ihren Brüdern verbunden. Betrügen Sie sich nicht bei diesem Exodus. Bleiben Sie täglich bei den Überlegungen. Wie Wasser in der Wüste sind sie viel mehr wert, als Sie vielleicht denken.<text:line-break/><text:line-break/>3. Treten Sie in Gottes Wort ein. Christus ist genau das Wort, das Sie täglich in Ihren Bibelreflexionen lesen. Lesen Sie nicht nur die Worte - treten Sie in das Wort ein. Das Wort ist lebendig. Es ist eine Person, mit der Sie in Dialog treten können; eine Person, die speziell zu Ihnen spricht. Treten Sie jeden Tag in das Wort ein, indem Sie auf das hören, was der Herr Ihnen in Ihrem spezifischen Lebenszustand zu sagen hat.<text:line-break/><text:line-break/>Beten Sie, dass der Herr Ihnen und Ihrer Bruderschaft Befreiung gewährt.<text:line-break/><text:line-break/>Beten Sie um Freiheit für alle Menschen im Exodus, so wie sie für Sie beten.<text:line-break/><text:line-break/>Unser Vater...<text:line-break/><text:line-break/></text:p>
      <text:p text:style-name="Text_20_body">Exodus 14:21–31 </text:p>
      <text:p text:style-name="Text_20_body"/>
      <text:p text:style-name="Text_20_body"><text:soft-page-break/>Moses streckte seine Hand aus über das Meer. Der Herr aber ließ mit einem starken Ostwind die ganze Nacht hindurch das Meer zurücktreten und legte so das Meer trocken. Da spalteten sich die Wasser. <text:s/>Die Kinder Israels schritten aber inmitten des Meeres auf trockenem Boden hindurch, während ihnen die Wasser eine Mauer zu ihrer Rechten und zu ihrer Linken bildeten.</text:p>
      <text:p text:style-name="Text_20_body"/>
      <text:p text:style-name="Text_20_body">Die Ägypter rückten ihnen nach, und alle Rosse des Pharao, seine Wagengespanne und deren Mannschaft zogen hinter ihnen her, mitten in das Meer hinein. In der Zeit der Morgenwache schaute aber der Herr von der Feuer- und Wolkensäule auf das Lager der Ägypter, und er brachte das ägyptische Heer in Verwirrung. Er hemmte die Räder ihrer Kriegswagen und ließ sie nur mit Schwierigkeiten vorankommen. Die Ägypter riefen: "Fliehen wir doch vor Israel! Denn der Herr kämpft für sie gegen die Ägypter!" </text:p>
      <text:p text:style-name="Text_20_body"/>
      <text:p text:style-name="Text_20_body">Der Herr sprach zu Moses: "Strecke deine Hand aus über das Meer, daß die Wasser auf die Ägypter zurückfluten, auf ihre Streitwagen und deren Mannschaften!" Da streckte Moses seine Hand über das Meer aus, und das Wasser flutete um das Morgengrauen an seinen alten Platz zurück, während die Ägypter ihm gerade entgegenflohen. So stürzte der Herr die Ägypter mitten ins Meer hinein. <text:s text:c="2"/>Die Wasser fluteten zurück und bedeckten die Streitwagen samt den Mannschaften der gesamten Heeresmacht des Pharao, die hinter ihnen ins Meer gezogen waren. Kein einziger von ihnen blieb mehr übrig. <text:s/>Die Kinder Israels aber waren auf trockenem Boden inmitten des Meeres gegangen, weil die Wasser ihnen eine Mauer zur Rechten und zur Linken gebildet hatten. </text:p>
      <text:p text:style-name="Text_20_body"/>
      <text:p text:style-name="Text_20_body">Der Herr rettete an jenem Tag Israel aus der Hand der Ägypter. Die Israeliten aber sahen, wie die Ägypter tot am Ufer des Meeres lagen. <text:s/>Als Israel sah, mit welch gewaltiger Hand der Herr unter den Ägyptern wirkte, fürchtete das Volk den Herrn; sie vertrauten auf den Herrn und auf Moses, seinen Knecht.</text:p>
      <text:p text:style-name="Text_20_body"/>
      <text:p text:style-name="Text_20_body">Reflexion<text:line-break/><text:line-break/>Es sollte nicht überraschen, dass das Ereignis der heutigen Schrift ein vorrangiges Bild für die Taufe ist. Berufen, Gott zu vertrauen und an ihn zu glauben, gehen die Israeliten auf das Wasser zu, genau das, was sie als Hindernis für das Leben sahen, als die ägyptische Armee auf sie zugerannt ist. Obwohl das Wasser für sie wie der Tod aussah, benutzte Gott es, um ihr Leben zu retten. Sie gingen in das Rote Meer als Männer, die vom Griff der Ägypter unterdrückt wurden, und kamen auf der anderen Seite gerettet heraus. Gott benutzt Ihre Akte der Selbstverleugnung bei dieser Übung auf ähnliche Weise. Die Disziplinen sehen aus wie der Tod, doch sie helfen dabei, neues Leben hervorzubringen.<text:line-break/><text:line-break/>In der christlichen Taufe nähert sich ein Ungetaufter, der dazu berufen ist, Vertrauen und Glauben an Gott zu haben, dem Wasser des Taufbeckens, das vom Griff der Sünde und des Todes unterdrückt wird, und kommt auf der anderen Seite gerettet heraus. Der Heilige Geist schwebt über den Wassern (wie er es tat, als Jesus selbst getauft wurde), um uns neu zu formen. Wenn wir die heutige Schrift betrachten, sehen wir etwas Ähnliches: "Der Herr trieb das Meer die ganze Nacht durch einen starken Ostwind zurück ...". Der Wind ist ein Bild des Heiligen Geistes. Wie in der christlichen Taufe ist es der Heilige Geist, der über den Wassern schwebt, der die Rettung der Israeliten ermöglicht.<text:line-break/><text:line-break/><text:soft-page-break/>Die Teilung des Roten Meeres zeigt sowohl die Autorität Gottes über den Tod als auch seine Bereitschaft, sein Volk aus der Sklaverei zu retten. Das Ereignis brachte die Israeliten dazu, den Herrn zu fürchten und an ihn zu glauben (siehe Exodus 14,31). Noch heute blickt das jüdische Volk auf dieses heilbringende Ereignis zurück, um sich daran zu erinnern, dass Gott ihr Retter und Herr ist, dass sie sein erstgeborener Sohn sind und dass er einen großen Plan für sie hat.<text:line-break/><text:line-break/>Unterschätzen Sie nicht die Macht Ihrer eigenen Taufe. Blicken Sie wie die Israeliten auf diesen Moment der Erlösung zurück und erinnern Sie sich daran, dass Gott auch für Sie einen großen Plan hat. Lasst sie als eine ständige Erinnerung daran dienen, dass Gott euer Retter und Herr ist und dass ihr sein Sohn seid.<text:line-break/><text:line-break/>Denken Sie an die Weihwasserschriften in allen Eingangsbereichen der Kirchen auf der ganzen Welt. Sie sind nicht dazu da, dass Gläubige gedankenlos ihre Fingerspitzen befeuchten und feuchte Flecken auf ihren Hemden hinterlassen. Denken Sie jedes Mal, wenn Sie Ihre Finger in die Taufe tauchen, an Ihre Taufe. Verwenden Sie diesen einfachen, aber kraftvollen Ritus, um sich daran zu erinnern, dass Gott der Herr ist, dass er unser Retter ist, dass Sie sein Sohn sind und dass er einen großen Plan für Sie hat.<text:line-break/><text:line-break/>Bringen Sie diese drei Realitäten - Gottes Göttlichkeit, Ihre Sohnschaft und seine Pläne für Sie - zu Ihrer heiligen Stunde heute mit. Laden Sie den Herrn ein, Ihnen auf neue und tiefgründige Weise mehr über jede dieser drei Realitäten zu erzählen. <text:line-break/></text:p>
      <text:p text:style-name="Text_20_body"/>
      <text:h text:style-name="Heading_20_1" text:outline-level="1">Exodus90: Day <text:span text:style-name="T18">37</text:span>: Gratitude Brings Abundant Joy </text:h>
      <text:p text:style-name="Text_20_body">Dankbarkeit bringt reichlich Freude </text:p>
      <text:p text:style-name="Text_20_body"/>
      <text:p text:style-name="Text_20_body">Tägliche Peilungen: Woche 6<text:line-break/><text:line-break/>Sie befinden sich auf dem nordwestlichen Ufer des Roten Meeres.<text:line-break/><text:line-break/>Die Israeliten sind zwischen einer Armee und einem Gewässer gefangen. Wir befinden uns an einem ähnlichen Ort: zwischen unseren früheren Gewohnheiten und den Disziplinen. Wenn wir jetzt aufhören, werden wir wieder versklavt sein. Bleiben Sie standhaft in Ihrem Glauben.<text:line-break/><text:line-break/>Aktionspunkte<text:line-break/><text:line-break/>1. Nehmen Sie sich Zeit für ein gutes Geständnis.<text:line-break/>2. Bleiben Sie bei den Reflexionen.<text:line-break/>3. Treten Sie in das Wort ein.<text:line-break/><text:line-break/>Beten Sie, dass der Herr Ihnen und Ihrer Bruderschaft Befreiung gewährt.<text:line-break/><text:line-break/>Beten Sie um Freiheit für alle Menschen im Exodus, so wie sie für Sie beten.<text:line-break/></text:p>
      <text:p text:style-name="Text_20_body">Exodus 15:1–21 </text:p>
      <text:p text:style-name="Text_20_body"/>
      <text:p text:style-name="Text_20_body">Damals sangen Moses und die Kinder Israels dieses Lied zu Ehren des Herrn. Sie sangen: "Singen will ich dem Herrn, denn hocherhaben ist er! Roß und Wagen warf er ins Meer! <text:s/>Meine Kraft und meine Stärke ist der Herr, er ward mir zum Heil. Er ist mein Gott, preisen will ich ihn, meines Vaters Gott, ihn will ich rühmen! </text:p>
      <text:p text:style-name="Text_20_body"/>
      <text:p text:style-name="Text_20_body">Der Herr ist ein Kriegsheld; "Jahwe" ist sein Name. Die Wagen des Pharao und seine Streitmacht warf er ins Meer; die besten seiner Kämpfer versanken im Schilfmeer. <text:s/>Fluten bedeckten sie; sie fuhren zur Tiefe wie Steine. Deine Rechte, o Herr, mächtig an Kraft, deine Rechte, o Herr, zerschmettert den Feind. <text:s/>In deiner Hoheit Fülle stürzest du deine Gegner; deine Zornglut entsendest du; die verzehrt sie wie Stoppeln. Vor deiner Nase Schnauben türmten sich die Wasser, standen die Wogen da wie ein Wall, erstarrten die Fluten mitten im Meer. <text:s/>Der Feind sprach: "Nachjagen! Fassen! Beute verteilen! Meine Gier laben! Schwert ziehen! Meine Faust soll sie vertilgen!" <text:s/>Da bliesest du mit deinem Odem, und schon deckte sie das Meer; wie Blei versanken sie in den gewaltigen Wassern.</text:p>
      <text:p text:style-name="Text_20_body"/>
      <text:p text:style-name="Text_20_body"><text:s/>Wer gleicht dir unter den Göttern, Herr? Wer gleicht dir strahlend in Heiligkeit? Furchtbar an Ruhmestaten, Wunder vollbringend! Deine Rechte strecktest du aus, die Erde verschlang sie! <text:s text:c="2"/>Führer warst du in deiner Huld dem Volk, das du erlöst! Du hast es geleitet in deiner Kraft zu deiner heiligen Wohnstatt. <text:s text:c="2"/>Die Völker hörten davon und zitterten, Beben kam über Philistäas Bewohner! Damals erschraken die Fürsten von Edom, Zittern ergriff die Gewaltigen Moabs, alle Bewohner Kanaans wankten. <text:s text:c="2"/>Furcht und Entsetzen befiel sie, ob der Macht deines Armes erstarrten sie wie <text:soft-page-break/>Stein, bis dein Volk, Herr, hindurchzog, bis hindurchzog das Volk, das du erworben. <text:s/>Du führtest und pflanztest sie auf den Berg, der dein eigen, an den Ort deiner Wohnstatt, die du, Herr, gegründet, zum Heiligtum, o Herr, das deine Hände geschaffen. Der Herr ist König für immer und ewig!"</text:p>
      <text:p text:style-name="Text_20_body"/>
      <text:p text:style-name="Text_20_body">Als die Gespanne des Pharao mit seinen Wagen und deren Mannschaften ins Meer gelangt waren, ließ der Herr dessen Wasser zurückfluten. Die Kinder Israels aber zogen auf trockenem Boden mitten durch das Meer.</text:p>
      <text:p text:style-name="Text_20_body"/>
      <text:p text:style-name="Text_20_body">Da nahm die Prophetin Mirjam, Aarons Schwester, die Pauke in die Hand, und alle Frauen zogen mit Paukenschlägen und Reigentänzen hinter ihr her. Mirjam stimmte den Leitvers an: "Singt dem Herrn, denn hocherhaben ist er; Roß und Wagen warf er ins Meer!" </text:p>
      <text:p text:style-name="Text_20_body"/>
      <text:p text:style-name="Text_20_body">Reflexion<text:line-break/><text:line-break/>Nach einem langen und zermürbenden Konflikt wurde das israelitische Volk endlich von den Fesseln der Sklaverei befreit. Überwältigt von Freude brechen Moses und die Prophetin Miriam in Gesang aus. Es ist ein neues Lied, denn es feiert einen neuen und frischen Akt Gottes. Die Heilige Schrift ist voll von solchen neuen Liedern, weil die Verheißungen des Herrn jeden Morgen neu sind (Klagelieder 3,23). In der Offenbarung wird erzählt, dass das neue Lied im Himmel gesungen wird, um den Sieg Christi am Kreuz zu feiern: "Und sie sangen ein neues Lied und sagten: 'Würdig bist du, die Schriftrolle zu nehmen und ihre Siegel zu öffnen...'". (Offenbarung 5,9).<text:line-break/><text:line-break/>Hier am Roten Meer singt Moses: "Wer außer dem Herrn hat mir die Erlösung gebracht? Gott hat sein Volk von der Herrschaft und dem Einfluss der vielen Götter Ägyptens befreit, und Moses kann nicht aufhören, ihm zu danken. Gott hat dasselbe für uns getan und noch viel mehr - er hat die Macht unserer geistigen Feinde gebrochen und uns auf den Weg zum ewigen Leben gebracht. Wenn wir etwas so flüchtige und unbedeutende wie eine Sportmeisterschaft fröhlich feiern, wie viel mehr sollten wir dann für das ewige Geschenk unserer Tauffreiheit dankbar sein? Dies ist ein Sieg, der es viel mehr wert ist, gefeiert zu werden.<text:line-break/><text:line-break/>Seien Sie ein Mann der Dankbarkeit. Nehmen Sie sich einen Moment Zeit, um dem Herrn aufrichtig dafür zu danken, dass er Sie zu diesem Punkt geführt hat. Danken Sie ihm für das Geschenk Ihrer Familie. Danken Sie ihm für Ihren Wunsch, ein besserer Mensch zu sein. Danken Sie ihm für die Luft, die Sie atmen. Worüber wir uns auch immer zu beklagen haben, wir haben viel mehr, wofür wir dankbar sein können. Singen Sie heute ein "neues Lied" für den Herrn. Lernen Sie mit Mose und den Israeliten, wie man ein Mann der Dankbarkeit sein kann, und Sie werden das Geheimnis der Freiheit und der Freude lernen. <text:line-break/></text:p>
      <text:h text:style-name="P9" text:outline-level="1"><text:span text:style-name="T20">Exodus90: Day38: </text:span>Waiting on a Street Bench. Sweet</text:h>
      <text:p text:style-name="Text_20_body">Warten auf einer Straßenbank. Süß</text:p>
      <text:p text:style-name="Text_20_body"/>
      <text:p text:style-name="Text_20_body"><text:s/>Tägliche Peilungen: Woche 6<text:line-break/><text:line-break/>Sie befinden sich auf dem nordwestlichen Ufer des Roten Meeres.<text:line-break/><text:line-break/>Die Israeliten sind zwischen einer Armee und einem Gewässer gefangen. Wir befinden uns an einem ähnlichen Ort: zwischen unseren früheren Gewohnheiten und den Disziplinen. Wenn wir jetzt aufhören, werden wir wieder versklavt sein. Bleiben Sie standhaft in Ihrem Glauben.<text:line-break/><text:line-break/>Aktionspunkte<text:line-break/><text:line-break/>1. Nehmen Sie sich Zeit für ein gutes Geständnis.<text:line-break/>2. Bleiben Sie bei den Reflexionen.<text:line-break/>3. Treten Sie in das Wort ein.<text:line-break/><text:line-break/>Beten Sie, dass der Herr Ihnen und Ihrer Bruderschaft Befreiung gewährt.<text:line-break/><text:line-break/>Beten Sie um Freiheit für alle Menschen im Exodus, so wie sie für Sie beten.<text:line-break/><text:line-break/>Vater <text:span text:style-name="T20">unser </text:span>…</text:p>
      <text:p text:style-name="Text_20_body"/>
      <text:p text:style-name="Text_20_body">Exodus 15:22–27 </text:p>
      <text:p text:style-name="Text_20_body"/>
      <text:p text:style-name="Text_20_body"><text:line-break/>Danach ließ Moses die Israeliten vom Schilfmeer aufbrechen; sie zogen hinaus zur Wüste Schur. Drei Tage lang wanderten sie in der Wüste, und sie fanden kein Wasser. <text:s text:c="2"/>Sie kamen nach Mara, aber sie konnten das Wasser von Mara nicht trinken, weil es bitter war. Darum heißt der Ort "Mara" (Bitterkeit). <text:s text:c="2"/>Das Volk aber murrte gegen Moses und sprach: "Was sollen wir denn trinken?" <text:s text:c="2"/>Er rief laut zum Herrn, und der Herr zeigte ihm ein Holz. Er warf es ins Wasser, und das Wasser wurde süß. Dort gab er ihm Satzung und Recht, und dort stellte er es auf die Probe. <text:s text:c="2"/>Er sprach: "Wenn du nur fleißig hörst auf die Stimme des Herrn, deines Gottes, und das, was recht ist in seinen Augen, tust, auf seine Gebote achtgibst und alle seine Satzungen hältst, will ich dir keine der Krankheiten auferlegen, die ich Ägypten auferlegt habe; denn ich bin der Herr, dein Arzt!"</text:p>
      <text:p text:style-name="Text_20_body"/>
      <text:p text:style-name="Text_20_body">Sie kamen nun nach Elim; dort waren zwölf Wasserquellen und siebzig Palmen. Sie schlugen dort am Wasser ein Lager auf.</text:p>
      <text:p text:style-name="Text_20_body"/>
      <text:p text:style-name="Text_20_body">Reflexion</text:p>
      <text:p text:style-name="Text_20_body"/>
      <text:p text:style-name="Text_20_body">Die Israeliten, die aus der Sklaverei des Pharaos befreit wurden und die ersten Tage ihrer Freiheit genießen, befinden sich nun inmitten einer unfruchtbaren Wüste. Sie sind zum Wasser der Marah <text:soft-page-break/>gekommen, fanden es aber bitter und untrinkbar. In dem, was für sie zum Muster werden wird, zweifeln sie an Gottes Vorsehung. Sie drängen Moses wütend, etwas dagegen zu unternehmen. Mose betet dann zu Gott um Hilfe, und als Antwort darauf zeigt Gott Mose einen Baum.</text:p>
      <text:p text:style-name="Text_20_body"/>
      <text:p text:style-name="Text_20_body">Ja, einen Baum.</text:p>
      <text:p text:style-name="Text_20_body"/>
      <text:p text:style-name="Text_20_body">Da Sie die Israeliten auf ihrem Exodus verfolgt haben, haben Sie zweifellos begonnen zu erkennen, dass viele der Ereignisse im Alten Testament schwer zu verstehen sind, abgesehen von dem Licht, das Christus gegeben hat. Das heutige Szenario des Baumes ist ein Paradebeispiel dafür. Wenn Christus kommt, bringt er seine Apostel zu einem Baum (dem Kreuz), und er beauftragt sie, alle Nationen zu lehren, dieses Kreuz aufzunehmen und zu tragen. Seit zwei Jahrtausenden hat diese Tat Christi und die Verbreitung der Kraft des Kreuzes in der ganzen Welt das Leben der Christen - mit all ihren Lasten und Prüfungen, so süß und leicht sie auch erscheinen mögen - bitter gemacht.</text:p>
      <text:p text:style-name="Text_20_body"/>
      <text:p text:style-name="Text_20_body">Stellen Sie sich vor, Sie sitzen auf einer Stadtbank in der bitteren Kälte. Es schneit ständig, und die Bank ist neben einer verkehrsreichen und matschigen Straße am Boden festgeschraubt. Ein sehr säumiger Mitarbeiter holt Sie (wieder) zu spät zur Arbeit ab. Als es immer kälter wird und immer tiefer schneebedeckt ist, denkt man nicht an das Kreuz. Stattdessen haben Sie sich erlaubt, ärgerlich und zynisch zu werden.</text:p>
      <text:p text:style-name="Text_20_body"/>
      <text:p text:style-name="Text_20_body">Stellen Sie sich nun vor, Sie säßen an einem ähnlich kalten und schneebedeckten Tag auf einer ähnlichen Bank. Nur dass die Bank diesmal an einem Seil hängt und sich auf den Gipfel eines Berges namens KT-22 zubewegt. Sie sind nicht verärgert oder zynisch über die Kälte und den Schnee. Stattdessen sind Sie beheizt und überströmend vor Freude. Tatsächlich haben Sie gutes Geld dafür bezahlt, um in diesen Elementen zu sein, denn diese scheinbar widrigen Dinge (die bittere Kälte, die unbequeme Bank und der kippende Schnee) werden Ihnen die Chance geben, an einem ikonischen Powder-Tag im Squaw Valley hüfthoch zu stehen. Als Skifahrer haben Sie die Augen, um den Wert Ihrer Fahrt mit einem Sessellift zu erkennen. So ist selbst dieser bitterkalte Moment süß.</text:p>
      <text:p text:style-name="Text_20_body"/>
      <text:p text:style-name="Text_20_body">Durch die reinigende Natur dieser spirituellen Übung wird Ihr Warten auf der Stadtbank genauso süß für Sie werden wie die Fahrt eines Skifahrers mit einem Sessellift. Die Ausübung von Askese hilft Ihnen, die Augen zu gewinnen, um die Möglichkeiten zu erkennen, die sich hinter Ihren Begegnungen mit dem Unglück verbergen. Mit diesen neuen Augen können Sie sehen, dass das Sitzen auf einer kalten Stadtbank eine Gelegenheit ist, Ihr Unbehagen und Ihre mangelnde Kontrolle mit dem Kreuz zu vereinen und das, was wie nichts anderes als eine Last erscheint, zu einer erheblichen Gelegenheit zur Selbsthingabe zu machen.</text:p>
      <text:p text:style-name="Text_20_body"/>
      <text:p text:style-name="Text_20_body">Durch das Kreuz kann Ihr Leiden im Gebet für Sie, Ihre Familie und sogar für Ihren verspäteten Mitarbeiter erhöht werden. So wie der Baum, der in Marah ins Wasser geworfen wurde, das nicht trinkbare Wasser versüßte, so kann das Kreuz, das in unsere Not geworfen" wird, selbst unsere bittersten Leiden süß machen.</text:p>
      <text:p text:style-name="Text_20_body"/>
      <text:h text:style-name="P9" text:outline-level="1"><text:span text:style-name="T20">Exodus90: Day39: </text:span>Slavery of the Heart </text:h>
      <text:p text:style-name="Text_20_body">Sklaverei des Herzens </text:p>
      <text:p text:style-name="Text_20_body"/>
      <text:p text:style-name="Text_20_body"><text:s/>Tägliche Peilungen: Woche 6</text:p>
      <text:p text:style-name="Text_20_body"/>
      <text:p text:style-name="Text_20_body">Sie befinden sich auf dem nordwestlichen Ufer des Roten Meeres.</text:p>
      <text:p text:style-name="Text_20_body"/>
      <text:p text:style-name="Text_20_body">Die Israeliten sind zwischen einer Armee und einem Gewässer gefangen. Wir befinden uns an einem ähnlichen Ort: zwischen unseren früheren Gewohnheiten und den Disziplinen. Wenn wir jetzt aufhören, werden wir wieder versklavt sein. Bleiben Sie standhaft in Ihrem Glauben.</text:p>
      <text:p text:style-name="Text_20_body"/>
      <text:p text:style-name="Text_20_body">Aktionspunkte</text:p>
      <text:p text:style-name="Text_20_body"/>
      <text:p text:style-name="Text_20_body">1. Nehmen Sie sich Zeit für ein gutes Geständnis.</text:p>
      <text:p text:style-name="Text_20_body">2. Bleiben Sie bei den Reflexionen.</text:p>
      <text:p text:style-name="Text_20_body">3. Treten Sie in das Wort ein.</text:p>
      <text:p text:style-name="Text_20_body"/>
      <text:p text:style-name="Text_20_body">Beten Sie, dass der Herr Ihnen und Ihrer Bruderschaft Befreiung gewährt.</text:p>
      <text:p text:style-name="Text_20_body"/>
      <text:p text:style-name="Text_20_body">Beten Sie um Freiheit für alle Menschen im Exodus, so wie sie für Sie beten.</text:p>
      <text:p text:style-name="Text_20_body">Vater <text:span text:style-name="T21">unser </text:span>…</text:p>
      <text:p text:style-name="Text_20_body"/>
      <text:p text:style-name="Text_20_body">Exodus 16:1–3 </text:p>
      <text:p text:style-name="Text_20_body">Sie brachen von Elim auf, und es kam die ganze Gemeinde der Kinder Israels zur Wüste Sin, die zwischen Elim und Sinai liegt; es war am fünfzehnten Tag des zweiten Monats seit ihrem Auszug aus Ägypten.</text:p>
      <text:p text:style-name="Text_20_body">Die ganze Gemeinde der Israeliten murrte wider Moses und Aaron in der Wüste. <text:s/>Die Kinder Israels sprachen zu ihnen: "O daß wir doch durch die Hand des Herrn in Ägypten gestorben wären, da wir an den Fleischtöpfen saßen und Brot genug zu essen hatten! Ihr habt uns aber in diese Wüste geführt, um diese ganze Schar den Hungertod sterben zu lassen!"</text:p>
      <text:p text:style-name="Text_20_body"/>
      <text:p text:style-name="Text_20_body">Reflexion</text:p>
      <text:p text:style-name="Text_20_body">Es kann leicht sein, die Menschen in der Heiligen Schrift zu betrachten und ein Gefühl der Überlegenheit über sie zu empfinden, besonders wenn sie versagen. Die Vertrautheit der Geschichten kann ein karikiertes Bild erzeugen, das unsere Selbstgefälligkeit nährt und uns zu oberflächlichen Urteilen veranlasst. Adam sündigt und verurteilt die Menschheit zum Tod, und wir fragen uns, wie er so blind sein konnte. David begeht Ehebruch, und wir fördern ein Gefühl des <text:soft-page-break/>Skandals über das schreckliche Versagen dieses großen Mannes. Petrus verleugnet Christus, und wir ersticken den Spott über seine Feigheit.</text:p>
      <text:p text:style-name="Text_20_body"/>
      <text:p text:style-name="Text_20_body">Hier in dieser Szene ist es einfach genug, die müden, hungrigen, unbequemen und klagenden Israeliten anzusehen und zu denken: "Was für ein Haufen Babys. Schauen Sie auf die Anzeigetafel: Gott befreit sie aus ihrer Sklaverei, teilt das Rote Meer, um ihnen die Flucht zu sichern, ertränkt ihre Unterdrücker und macht ihnen bitteres Wasser süß zum Trinken. Trotz alledem werden die Israeliten weinerlich. Schlimmer noch, sie wollen in ihre frühere Sklaverei zurückkehren. Unter dem Pharao mag es schwer gewesen sein, aber wenigstens gab es etwas zu essen, und es gab Sicherheit im Status quo.</text:p>
      <text:p text:style-name="Text_20_body"/>
      <text:p text:style-name="Text_20_body">An diesem neununddreißigsten Tag des Kampfes kann man wahrscheinlich mit den Beschwerden der Israeliten sympathisieren. Aus der Sicht der Wildnis sieht die Sicherheit der Vergangenheit für sie gut aus, und vielleicht tut sie das auch für Sie. Doch in ihrem Herzen wissen die Israeliten sicherlich, wenn sie auch im Moment vergessen haben, dass die Rückkehr zum alten Status quo nicht nur ein Bett zum Schlafen und regelmäßige Mahlzeiten zum Essen bedeutet. Es bedeutet auch das Risiko, dass ihre Kinder ermordet werden, weil sich der Pharao bedroht fühlt. Es bedeutet, dass sie nicht in der Lage sind, ihren Gott frei zu ehren. Es bedeutet rückenschrittliche Arbeit zum Ruhm eines Landes, das nicht ihr eigenes ist, und zu Ehren der Götter, denen sie nicht dienen sollen. Es bedeutet, in der Hölle zu leben.</text:p>
      <text:p text:style-name="Text_20_body"/>
      <text:p text:style-name="Text_20_body">Die Israeliten stehen vor einer entscheidenden Entscheidung: Kehren Sie zum Status quo der Sklaverei zurück oder entfernen Sie den Wunsch danach wirklich aus ihren Herzen und Köpfen. Der heilige Johannes Cassian sagt: "Der körperliche Verzicht und die Entfernung aus Ägypten sind für uns sozusagen wertlos ... wenn wir nicht gleichzeitig den Verzicht des Herzens erreichen konnten, der erhabener und vorteilhafter ist.</text:p>
      <text:p text:style-name="Text_20_body"/>
      <text:p text:style-name="Text_20_body">Durch seinen Fahrplan des Gebets, der Askese und der Brüderlichkeit hat der Herr Sie an einen Ort der physischen Trennung von Ägypten gebracht (von Filmen, Geld, Spielen usw.). Aber weinen Sie in Ihrem Herzen immer noch wie die Israeliten? Greifen Sie immer noch nach der Hölle, aus der der Herr Sie herausgeführt hat? Während Sie diese Reise fortsetzen, weinen und drängen Ihre Leidenschaften Sie, in die Sklaverei zurückzukehren, und nehmen Sie die kostspielige Notwendigkeit an. In der Tiefe Ihres Herzens und Ihres Verstandes entscheiden Sie sich dafür, die Sklaverei dem Laster abzulehnen. Passen Sie Ihre innere Realität der äußeren Freiheit an, die Gott Ihnen gegeben hat.</text:p>
      <text:p text:style-name="Text_20_body"/>
      <text:p text:style-name="Text_20_body">Achten Sie eines Tages ab dem 40. Tag auf den Unterschied zwischen Ihrer äußeren und Ihrer inneren Realität. Es gibt einen Grund dafür, dass diese spirituelle Übung neunzig Tage dauert und nicht nur vierzig. Es gibt noch mehr innere Arbeit zu tun. Für Sie liegt eine größere Freiheit vor Ihnen, wie auch für die Israeliten. Danken Sie dem Herrn für die äußeren Fortschritte, die Sie gemacht haben, und folgen Sie ihm über den 40. Tag hinaus in seinem unerbittlichen Streben nach innerer Freiheit, bis zum 91.</text:p>
      <text:p text:style-name="Text_20_body"/>
      <text:p text:style-name="Text_20_body">Heute sollte kein Tag der Enttäuschung über die noch zu leistende Arbeit sein. Es sollte ein Tag der Dankbarkeit für die Arbeit sein, die der Herr bereits in Ihnen geleistet hat. Nehmen Sie sich heute <text:soft-page-break/>in Ihrer heiligen Stunde Zeit, um das Geschenk der Freude vom Herrn zu empfangen. Er ist stolz auf Sie. </text:p>
      <text:p text:style-name="Text_20_body"/>
      <text:h text:style-name="Heading_20_1" text:outline-level="1">Exodus90: Day <text:span text:style-name="T18">40</text:span>: Bread of Life </text:h>
      <text:p text:style-name="P4">Brot des Lebens</text:p>
      <text:p text:style-name="Text_20_body"/>
      <text:p text:style-name="Text_20_body"><text:s/>Tägliche Peilungen: Woche 6<text:line-break/><text:line-break/>Sie befinden sich auf dem nordwestlichen Ufer des Roten Meeres.<text:line-break/><text:line-break/>Die Israeliten sind zwischen einer Armee und einem Gewässer gefangen. Wir befinden uns an einem ähnlichen Ort: zwischen unseren früheren Gewohnheiten und den Disziplinen. Wenn wir jetzt aufhören, werden wir wieder versklavt sein. Bleiben Sie standhaft in Ihrem Glauben.<text:line-break/><text:line-break/>Aktionspunkte<text:line-break/><text:line-break/>1. Nehmen Sie sich Zeit für ein gutes Geständnis.<text:line-break/>2. Bleiben Sie bei den Reflexionen.<text:line-break/>3. Treten Sie in das Wort ein.<text:line-break/><text:line-break/>Beten Sie, dass der Herr Ihnen und Ihrer Bruderschaft Befreiung gewährt.<text:line-break/><text:line-break/>Beten Sie um Freiheit für alle Menschen im Exodus, so wie sie für Sie beten.<text:line-break/><text:line-break/>Vater <text:span text:style-name="T17">unser </text:span>…</text:p>
      <text:p text:style-name="Text_20_body"/>
      <text:p text:style-name="Text_20_body">Exodus 16:4–21 </text:p>
      <text:p text:style-name="Text_20_body"/>
      <text:p text:style-name="Text_20_body">Der Herr sprach zu Moses: "Seht, ich will euch Brot vom Himmel regnen lassen! Das Volk soll dann hingehen und sich den Tagesbedarf einsammeln; ich will es darauf prüfen, ob es nach meinem Gesetze wandelt oder nicht. <text:s/>Wenn sie nun am sechsten Tage zubereiten, was sie heimbringen, so wird es das Doppelte von dem sein, was sie sonst tagtäglich sammeln."</text:p>
      <text:p text:style-name="Text_20_body"/>
      <text:p text:style-name="Text_20_body"><text:s/>Moses und Aaron sprachen zu allen Israeliten: "Am heutigen Abend werdet ihr erfahren, daß der Herr es war, der euch aus Ägypten geführt hat. Und morgen früh werdet ihr die Herrlichkeit des Herrn schauen, da er eure murrenden Reden wider den Herrn gehört hat. Doch was sind wir, daß ihr gegen uns murrt?" Moses sprach weiter: "Der Herr wird euch nämlich am Abend Fleisch zu essen geben und Brot am Morgen zur Sättigung, da der Herr eure murrenden Reden wider ihn gehört hat. Doch was sind wir? Nicht gegen uns waren eure murrenden Reden, sondern gegen den Herrn."</text:p>
      <text:p text:style-name="Text_20_body"/>
      <text:p text:style-name="Text_20_body"><text:s/>Moses sprach zu Aaron: "Sage der ganzen Gemeinde der Israeliten: "Nähert euch dem Herrn, denn er hat euer Murren gehört!"" <text:s/>Während nun Aaron zur ganzen Gemeinde der Kinder Israels noch redete, wandten sie sich in Richtung nach der Wüste. Da erschien die Herrlichkeit des Herrn in der Wolke. </text:p>
      <text:p text:style-name="Text_20_body"/>
      <text:p text:style-name="Text_20_body"><text:soft-page-break/>Der Herr sprach zu Moses: <text:s/>"Ich habe das Murren der Kinder Israels gehört; sage ihnen folgendes: "Heute gegen Abend werdet ihr Fleisch essen und morgen in der Frühe euch an Brot sättigen; daran sollt ihr erkennen, daß ich der Herr bin, euer Gott!""</text:p>
      <text:p text:style-name="Text_20_body"/>
      <text:p text:style-name="Text_20_body"><text:s/>Und es geschah am Abend, da kam ein Wachtelschwarm angeflogen und bedeckte das Lager. Am Morgen aber war rings um das Lager ein Taubelag. ls aber der Taubelag aufstieg, da lag auf der Oberfläche der Wüste etwas Feines, Knisterndes, fein wie Reif am Boden. <text:s/>Die Kinder Israels sahen es und sprachen zueinander: "Man hu? (Was ist das?)" Sie wußten nämlich nicht, was es war. Da sprach Moses zu ihnen: "Das ist das Brot, das der Herr euch zur Nahrung gibt.</text:p>
      <text:p text:style-name="Text_20_body"/>
      <text:p text:style-name="Text_20_body">Folgendes nun gebietet der Herr: Jeder sammle davon, soviel er zur Nahrung braucht: einen Gomer auf den einzelnen Kopf. Jeder von euch hole nach der Anzahl der Personen, die zu seiner Zeltgemeinschaft gehören!"</text:p>
      <text:p text:style-name="Text_20_body"/>
      <text:p text:style-name="Text_20_body">Die Israeliten taten so und sammelten, viel oder auch wenig. <text:s/>Sie maßen es mit dem Gomer. Da hatte der, welcher viel gesammelt hatte, keinen Überschuß, und wer wenig gesammelt hatte, keinen Mangel. Jeder hatte, soviel er zur Nahrung brauchte. <text:s/>Moses sagte darauf zu ihnen: "Niemand lasse davon bis zum nächsten Morgen übrig!" Einige hörten aber nicht auf Moses und ließen doch bis zum nächsten Morgen etwas übrig; das wurde dann faul, wurmig und stinkend. Moses aber war über sie böse. <text:s/>Sie sammelten es Morgen für Morgen, jeder, soviel er zur Nahrung brauchte. Wenn aber die Sonne heiß schien, dann zerschmolz es.<text:line-break/><text:line-break/><text:span text:style-name="T17">R</text:span>eflexion<text:line-break/><text:line-break/>Das israelitische Volk, das in der Wüste umherwandert und sich ganz auf die Vorsehung Gottes verlässt, schreit zu ihm um Nahrung. Gott antwortet großzügig mit Manna vom Himmel, das auf wundersame Weise mit dem Morgentau erscheint. Das sollte Ihnen vertraut klingen. Wie oft haben wir das eucharistische Gebet in der Messe gehört: "Mache diese Gaben heilig, darum beten wir, indem du deinen Geist auf sie herabsendest wie den Taufall ... ?"<text:line-break/><text:line-break/>Wie die Israeliten befindet sich jeder von uns in der Wüste des Lebens. Auch wir schreien zu Gott um Nahrung. Gott gibt uns unbedingt das, was wir brauchen. Christus verspricht: "Ich bin das Brot des Lebens. Eure Väter haben das Manna in der Wüste gegessen, und sie sind gestorben. Dies ist das Brot, das vom Himmel herabkommt, damit der Mensch davon isst und nicht stirbt" (Johannes 6,48-50). Das israelitische Volk aß das von Gott gegebene Brot in der Wüste. In gleicher Weise beten wir in der Messe, dass Gott seinen Geist herabsendet und das Brot und den Wein in den Leib und das Blut Jesu Christi für unsere ewige Nahrung verwandelt.<text:line-break/><text:line-break/>Als das Brot vom Himmel herabkam, war das israelitische Volk erstaunt und fragte: "Was ist das?" Auch wir sind mit dem gleichen Erstaunen konfrontiert. Könnte sich Christus wirklich ganz und gar für unsere Rettung hingeben? Ohne Manna wären die Israeliten in der Wüste gestorben. Können wir ohne die Eucharistie wirklich leben? Nehmen Sie diese lebenswichtige Frage mit in Ihre heilige Stunde. </text:p>
      <text:p text:style-name="Text_20_body"/>
      <text:h text:style-name="Heading_20_1" text:outline-level="1"><text:span text:style-name="T19">Exodus90: Day 41: </text:span>God is Serious about the Sabbath </text:h>
      <text:p text:style-name="Text_20_body">Gott meint es ernst mit dem Sabbat</text:p>
      <text:p text:style-name="Text_20_body"/>
      <text:p text:style-name="Text_20_body">Tägliche Peilungen: Woche 6<text:line-break/><text:line-break/>Sie befinden sich auf dem nordwestlichen Ufer des Roten Meeres.<text:line-break/><text:line-break/>Die Israeliten sind zwischen einer Armee und einem Gewässer gefangen. Wir befinden uns an einem ähnlichen Ort: zwischen unseren früheren Gewohnheiten und den Disziplinen. Wenn wir jetzt aufhören, werden wir wieder versklavt sein. Bleiben Sie standhaft in Ihrem Glauben.<text:line-break/><text:line-break/>Aktionspunkte<text:line-break/><text:line-break/>1. Nehmen Sie sich Zeit für ein gutes Geständnis.<text:line-break/>2. Bleiben Sie bei den Reflexionen.<text:line-break/>3. Treten Sie in das Wort ein.<text:line-break/><text:line-break/>Beten Sie, dass der Herr Ihnen und Ihrer Bruderschaft Befreiung gewährt.<text:line-break/><text:line-break/>Beten Sie um Freiheit für alle Menschen im Exodus, so wie sie für Sie beten.<text:line-break/><text:line-break/>Vater <text:s/><text:span text:style-name="T19">unser</text:span>...<text:line-break/></text:p>
      <text:p text:style-name="Text_20_body">Exodus 16:22–36 </text:p>
      <text:p text:style-name="Text_20_body"/>
      <text:p text:style-name="Text_20_body">Am sechsten Tage aber hatten sie die doppelte Nahrungsmenge gesammelt, nämlich zwei Gomer für den einzelnen. Da kamen alle Fürsten der Gemeinde und meldeten es Moses. <text:s text:c="2"/>Er sagte zu ihnen: "Was der Herr hiermit verordnet hat, ist dieses: Ein Ruhetag, heiliger Sabbat für den Herrn, ist morgen; was ihr backen wollt, das backt, und was ihr kochen wollt, das kocht! Aber alles, was übrig bleibt, legt hin und bewahrt es auf für morgen!" <text:s text:c="2"/>Sie legten es bis zum Morgen zurück, wie Moses befohlen hatte; es wurde nicht stinkend, und es zeigten sich auch keine Würmer darin. <text:s text:c="2"/>Moses sprach: "Eßt dies heute, denn Sabbat ist heute für den Herrn; nichts werdet ihr heute auf dem Felde finden. <text:s text:c="2"/>Sechs Tage sollt ihr es sammeln, am siebten Tag ist Sabbat, an diesem gibt es keines."</text:p>
      <text:p text:style-name="Text_20_body"/>
      <text:p text:style-name="Text_20_body"><text:s/>Aber am siebten Tag gingen doch einige vom Volk hinaus, um zu sammeln. Sie fanden aber wirklich nichts. <text:s text:c="2"/>Da sprach der Herr zu Moses: "Wie lange noch weigert ihr euch, meine Gebote und Satzungen zu halten? <text:s text:c="2"/>Seht doch, daß der Herr euch den Sabbat gegeben hat; darum gibt er euch am sechsten Tag Brot für zwei Tage! Bleibe also ein jeder daheim, niemand verlasse am siebten Tag seine Wohnstätte!" <text:s text:c="2"/>So feierte das Volk denn am siebten Tag den Sabbat.</text:p>
      <text:p text:style-name="Text_20_body"/>
      <text:p text:style-name="Text_20_body"><text:s/>Die Israeliten gaben der Speise den Namen "Manna". Es war weiß wie Koriandersamen und schmeckte wie Honigkuchen. <text:s text:c="2"/>Moses sprach: "Dies verordnete der Herr: Füllt davon einen Gomer, um es aufzubewahren für eure kommenden Geschlechter; sie sollen die Nahrung sehen, mit <text:soft-page-break/>welcher ich euch in der Wüste gespeist habe, als ich euch aus dem Lande Ägypten herausführte!" <text:s/>Moses sprach zu Aaron: "Nimm einen Behälter, fülle einen Gomer Manna hinein und stelle ihn vor den Herrn, um ihn für eure künftigen Geschlechter aufzubewahren!"</text:p>
      <text:p text:style-name="Text_20_body"/>
      <text:p text:style-name="Text_20_body"><text:s/>Wie der Herr Moses befohlen hatte, so stellte Aaron ihn (später) vor die Gesetzestafeln hin zum Aufbewahren. <text:s text:c="2"/>Die Kinder Israels aßen das Manna 40 Jahre, bis sie wieder in bewohntes Land kamen. Manna aßen sie so lange, bis sie die Grenze des Landes Kanaan erreichten. <text:s/>Ein Gomer ist der zehnte Teil eines Epha.</text:p>
      <text:p text:style-name="Text_20_body"/>
      <text:p text:style-name="Text_20_body"><text:s/>Reflexion<text:line-break/><text:line-break/>Am sechsten Tag wird den Menschen gesagt, dass sie genug Manna für zwei Tage sammeln sollen, damit sie sich am siebten Tag (dem Sabbat) ausruhen können. Dieses Gebot spiegelt den Bericht aus der Genesis wider: "Und Gott segnete den siebten Tag und heilige ihn, weil Gott an ihm von all seinem Werk, das er in der Schöpfung getan hatte, ruhte" (Genesis 2,30). Es gibt auch einen Vorgeschmack auf das dritte der zehn Gebote (den Sabbat heilig halten), das später im Buch Exodus erscheinen wird.<text:line-break/><text:line-break/>Es ist nicht nur die Schöpfung, die den Sabbat einhält, sondern auch das dritte der zehn Gebote (den Sabbat heilig halten). Gott selbst ruht am siebten Tag. Beachten Sie, dass das Manna am Sabbat nicht geliefert wird. Einige der Israeliten gehen immer noch hinaus, um das Manna zu sammeln, aber es gibt kein Manna. Der Sabbat, sein Bundeszeichen mit Adam, ist für den Herrn heilig, und er selbst hält den Tag mit feierlicher Ruhe ein. Das sagt uns, dass wir auch heute, wenn wir am Sonntag ruhen, absichtlich bei Gott ruhen.<text:line-break/><text:line-break/>Der gefallene Mensch hat sich eine Welt aufgebaut, die ihn so sehr beschäftigt, dass er keine Zeit hat, bei Gott zu verweilen - oder bei irgendjemand anderem, was das betrifft -, besonders an Sonntagen. Zu viele von uns wählen den Sonntag als Tag, um unerledigte Aufgaben wie Gartenarbeit oder Einkaufen nachzuholen. Doch der Herr wünscht sich mehr für uns. Seien Sie ein aufmerksamer Leser dieser Schrift. Gott befiehlt den Israeliten, am Sabbat nicht auf das Feld zu gehen (keine Gartenarbeit) oder Manna zu sammeln (Lebensmittel kaufen). Dies sind zwei Beispiele für Dinge, die dazu führen können, dass der Tag des Herrn in Anspruch genommen wird.<text:line-break/><text:line-break/>Es wurde darauf hingewiesen, dass in der Genesis sowohl der Mensch als auch das Tier am sechsten Tag erschaffen wurden, der Mensch aber für den siebten Tag erschaffen wurde. Wenn ein Mensch am siebten Tag arbeitet, fällt er auf den sechsten Tag zurück und ist somit nicht besser als ein Tier. Sind Sie den körperlichen Impulsen und menschlichen Zeitplänen versklavt? Wird Ihre Frau jeden Sonntag freudig daran erinnert, dass sie einen Mann geheiratet hat, oder bleibt sie zurück und schaut aus dem Fenster auf eine Bestie?<text:line-break/><text:line-break/>Lehren über die Sabbatruhe sind für Männer sehr schwer zu hören. Aber Gott hat seinen Willen für uns durch sein Wort und die lange Tradition der Kirche zu unserem Wohl deutlich gemacht. Sprechen Sie heute mit Gott über Ihre eigene Treue, den Tag des Herrn heilig zu halten und sich nicht durch das Durcheinander unerledigter Aufgaben behindern zu lassen. Seien Sie bereit, unbequeme Wahrheiten von dem Herrn zu hören, der Ihre völlige Freiheit will. Seien Sie treu; Gott wird Ihnen die Gnade schenken, die Sie brauchen, um seine Weisungen zu Ende zu bringen. </text:p>
      <text:p text:style-name="Text_20_body"/>
      <text:h text:style-name="Heading_20_1" text:outline-level="1"><text:span text:style-name="T22">Exodus90: Day 42: </text:span>The Font Within You </text:h>
      <text:p text:style-name="Text_20_body"><text:s/>Die Schrift in Ihnen </text:p>
      <text:p text:style-name="Text_20_body"/>
      <text:p text:style-name="Text_20_body"><text:s/>Tägliche Peilungen: Woche 6<text:line-break/><text:line-break/>Sie befinden sich auf dem nordwestlichen Ufer des Roten Meeres.<text:line-break/><text:line-break/>Die Israeliten sind zwischen einer Armee und einem Gewässer gefangen. Wir befinden uns an einem ähnlichen Ort: zwischen unseren früheren Gewohnheiten und den Disziplinen. Wenn wir jetzt aufhören, werden wir wieder versklavt sein. Bleiben Sie standhaft in Ihrem Glauben.<text:line-break/><text:line-break/>Aktionspunkte<text:line-break/><text:line-break/>1. Nehmen Sie sich Zeit für ein gutes Geständnis.<text:line-break/>2. Bleiben Sie bei den Reflexionen.<text:line-break/>3. Treten Sie in das Wort ein.<text:line-break/><text:line-break/>Beten Sie, dass der Herr Ihnen und Ihrer Bruderschaft Befreiung gewährt.<text:line-break/><text:line-break/>Beten Sie um Freiheit für alle Menschen im Exodus, so wie sie für Sie beten.<text:line-break/><text:line-break/>Unser Vater...<text:line-break/><text:line-break/>Exodus 17:1–7 </text:p>
      <text:p text:style-name="Text_20_body"/>
      <text:p text:style-name="Text_20_body"><text:span text:style-name="T4">Auf Geheiß des Herrn zog die ganze Gemeinde der Israeliten aus der Wüste Sin in Tagemärschen weiter; sie schlugen in Rephidim ein Lager auf; das Volk hatte aber kein Wasser zu trinken. Da haderte das Volk mit Moses; sie sprachen: "Gebt uns Wasser zu trinken!" Moses entgegnete ihnen: "Wozu hadert ihr mit mir? Warum versucht ihr den Herrn?" Dort dürstete das Volk nach Wasser; es murrte wider Moses und sprach: "Warum hast du uns denn aus Ägypten herausgeführt, um uns, unsere Kinder und unseren Viehbestand vor Durst sterben zu lassen?" Moses schrie zum Herrn: "Was soll ich mit diesem Volk tun? Nur ein wenig noch, dann werden sie Steine auf mich werfen."</text:span><text:line-break/><text:line-break/><text:span text:style-name="T4">Der Herr entgegnete dem Moses: "Geh dem Volk voraus und nimm mit dir einige von den Ältesten Israels! Nimm auch deinen Stab, mit dem du auf den Nil schlugst, in deine Hand und gehe hin! Siehe, ich werde dort vor dir auf dem Felsen am Horeb stehen! Wenn du auf den Felsen schlägst, wird aus ihm Wasser hervorquellen, und das Volk kann trinken." So tat Moses vor den Augen der Ältesten Israels. Er nannte den Ort "Massa und Meriba", weil die Israeliten dort gehadert und den Herrn versucht hatten, indem sie sprachen: "Ist der Herr wirklich in unserer Mitte oder nicht?"</text:span><text:line-break/></text:p>
      <text:p text:style-name="Text_20_body"><text:s/>Reflexion<text:line-break/><text:line-break/>"Ist der Herr unter uns oder nicht?" Heute stellen wir diese Frage weiterhin, so wie es die Menschen in der ganzen Geschichte getan haben.<text:line-break/><text:line-break/>Wir leben oft, als ob Gott nicht existiert. Selten erinnern wir uns an seine Gegenwart oder <text:soft-page-break/>betrachten seine Weisheit. Wir berücksichtigen ihn selten, wenn wir Pläne schmieden oder ihn loben und ihm für alle Segnungen in unserem Leben danken. Aber wenn etwas schief geht, geben wir Gott schnell die Schuld und verdammen ihn mit selbstgerechter Empörung für seine vermeintliche Abwesenheit oder Untätigkeit.<text:line-break/><text:line-break/>In der heutigen Schrift gehen die Israeliten so weit, dass sie Gott auf die Probe stellen, Forderungen an ihn stellen und nahe daran sind, ihn für ihr Unglück zu verfluchen. Gott ist ein vorsehungsberechtigter Vater für sein Volk, und er befiehlt Moses, mit Aarons Stab einen Stein zu schlagen. Wenn Moses das tut, sprudelt Wasser aus dem trockenen Felsen. Gott hat dasselbe Wunder für uns getan. Als Christus am Kreuz hing, nahm ein Soldat einen Speer, stieß ihn in die Seite und "schlug" ihn. Sofort flossen Blut und Wasser aus seiner Seite: das Blut der Eucharistie und das Wasser der Taufe. Der heilige Paulus sagt, dass "der Fels Christus war" (1. Korinther 10,4), der uns mit allem versorgt, was wir brauchen. "Ist der Herr unter uns oder nicht?" Die Antwort ist ein schallendes "Ja". Er ist nicht nur unter uns, er ist in uns.<text:line-break/><text:line-break/>Im Gegensatz zu den Israeliten wohnt bei Ihnen, einem getauften Christen, der Geist Christi buchstäblich in Ihnen. Alles, was ihr braucht, ist euch bereits gegeben worden. Christus sagt es ganz klar: "Wer an mich glaubt, ... aus seinem Herzen werden Ströme von lebendigem Wasser fließen" (Johannes 7,38). Sind Sie durstig? Der Geist Christi quillt in Ihnen auf. Trinken Sie heute von den lebensspendenden Wassern in Ihnen und beginnen Sie, aus ihnen zu leben. Sprechen Sie heute mit dem Herrn darüber, wie Sie Zugang zu diesem lebendigen Wasser haben und wie Sie aus ihm trinken und leben können. </text:p>
      <text:p text:style-name="Text_20_body"/>
      <text:h text:style-name="Heading_20_1" text:outline-level="1"><text:span text:style-name="T23">Exodus90: Day 43: </text:span>Will to do the Ridiculous </text:h>
      <text:p text:style-name="Text_20_body">Der Wille, das Lächerliche zu tun </text:p>
      <text:p text:style-name="Text_20_body"/>
      <text:p text:style-name="Text_20_body">Tägliche Peilungen: Woche 7<text:line-break/><text:line-break/>Sie befinden sich in der rauen, gebirgigen Wüste am Fuße des Sinai.<text:line-break/><text:line-break/>Das Geschenk der neu gewonnenen Freiheit ist für die Israeliten in den Tiefen des Roten Meeres gewonnen worden. Nun hat der Herr sein Volk zum Fuß des Sinai geführt. Auf dem Gipfel dieses Berges wird er mit Moses sprechen und ihm den Fahrplan geben, der ihm und den Israeliten die Freiheit für immer zu sichern verspricht.<text:line-break/><text:line-break/>Sie haben es bis zur 7. Woche geschafft. Diese Woche markiert die Halbzeit dieser geistlichen Übung. Herzlichen Glückwunsch! Wie nie zuvor haben Sie sich von den Götzen Ihres früheren Lebens gelöst und halten weiterhin den Fahrplan Christi zur Freiheit in Ihren Händen: Gebet, Askese und Brüderlichkeit. Wenn Sie diesen Fahrplan jetzt wegwerfen, verlieren Sie das Geschenk der Freiheit selbst. Es liegt noch Arbeit vor uns. Ihr altes Leben mag hinter Ihnen liegen, aber neue Gewohnheiten brauchen noch viel Zeit, um sich zu entwickeln.<text:line-break/><text:line-break/>Aktionspunkte<text:line-break/><text:line-break/>1.<text:tab/>Ehre deine heilige Stunde. Gott hat so viel mit Ihnen zu teilen. Er wünscht, sein eigenes Selbst mit Ihnen zu teilen. Geben Sie ihm jeden Tag im Gebet Zeit. Ausreden zu erfinden und zu sagen, er sei unsere Zeit nicht wert, ist eine Beleidigung Gottes selbst. Er liebt uns so sehr und verdient so viel mehr von uns als unsere Ausreden.<text:line-break/><text:line-break/>2. Gehen Sie zur Quelle. "Die Eucharistie ist die Quelle und der Höhepunkt des christlichen Lebens" (KKK 1324). Wie ist es Ihnen gelungen, eine zusätzliche Messe pro Woche zu besuchen? Wenn Sie sich nicht zu einer zusätzlichen Begegnung mit Jesus Christus in der Eucharistie pro Woche verpflichtet haben, fragen Sie sich, warum. Die Freiheit kommt von Gott allein. Planen Sie ab heute die Zeit für die Teilnahme an einer zusätzlichen Messe pro Woche ein.<text:line-break/><text:line-break/>3. Machen Sie Ihre nächtliche Prüfung weiterhin mit Sorgfalt. Wenn Sie die nächtliche Gewissenserforschung erfolgreich durchgeführt haben, werden Sie die Freiheit und den Erfolg, die Gott Ihnen bisher gewährt hat, zu bemerken beginnen. Wenn Sie keine nächtliche Prüfung durchgeführt haben, sieht Ihr persönlicher Erfolg am Tag 91 bereits düster aus. Beginnen Sie jetzt, Ihr Gewissen nächtlich und sorgfältig zu prüfen. (Eine Erklärung, wie Sie eine nächtliche Gewissenserforschung durchführen können, finden Sie unter "Wie man eine nächtliche Untersuchung durchführt" im Feldführer).<text:line-break/><text:line-break/>4. Bleiben Sie fröhlich. Letzte Woche hat der Herr Sie über das Rote Meer aus Ägypten befreit. In dieser Woche haben Sie die Hälfte der Zeit überschritten. Es gibt viel, wofür man dankbar sein kann. Es gibt viel Freude, die man haben kann. Leben Sie in dieser Freude, damit andere sehen und erkennen, dass Gott die Menschen aktiv zu mehr Freiheit führt.<text:line-break/><text:line-break/>Beten Sie, dass der Herr Ihnen und Ihrer Bruderschaft Befreiung gewährt.<text:line-break/><text:line-break/><text:soft-page-break/>Beten Sie um Freiheit für alle Menschen im Exodus, so wie sie auch für Sie beten.<text:line-break/><text:line-break/>Vater <text:span text:style-name="T23">unser </text:span>…</text:p>
      <text:p text:style-name="Text_20_body"/>
      <text:p text:style-name="Text_20_body">Exodus 17:8–16 </text:p>
      <text:p text:style-name="Text_20_body"/>
      <text:p text:style-name="Text_20_body"><text:span text:style-name="T4">Da rückten die Amalekiter heran und kämpften bei Rephidim gegen die Israeliten. Moses wandte sich an Josua: "Suche uns Männer aus, ziehe aus und kämpfe morgen gegen die Amalekiter! Ich will mich aber auf den Gipfel der Anhöhe stellen, den Gottesstab in meiner Hand." Josua tat, wie Moses ihm geboten hatte. Er zog in den Kampf gegen Amalek. Moses, Aaron und Chur stiegen aber auf den Gipfel der Anhöhe. <text:s/>Solange Moses nun seine Hände erhob, obsiegte Israel; sobald er aber seine Hände sinken ließ, waren die Amalekiter überlegen. Doch Moses' Hände ermatteten; deshalb nahm man einen Stein und schob ihn unter ihn. Er setzte sich darauf, Aaron und Chur aber stützten seine Hände, einer von dieser Seite, der andere von jener; so blieben denn seine Hände unbeweglich, bis die Sonne unterging. So besiegte Josua Amalek und sein Kriegsvolk mit der Schärfe des Schwertes.</text:span><text:line-break/><text:line-break/><text:span text:style-name="T4">Der Herr sagte zu Moses: "Schreibe dies zum Gedächtnis in eine Buchrolle und präge es dem Josua fest ein! Denn ich will vertilgen, ja vertilgen will ich unter dem Himmel das Andenken an Amalek." <text:s/>Moses aber baute einen Altar und nannte ihn "Der Herr ist mein Banner". Er sprach: "Auf, die Hand an das Banner des Herrn! Streit hat der Herr mit Amalek von Geschlecht zu Geschlecht!"</text:span></text:p>
      <text:p text:style-name="Text_20_body"/>
      <text:p text:style-name="Text_20_body">Reflexion<text:line-break/><text:line-break/>Amalek verweigert den Israeliten den Durchzug in das gelobte Land. Sie haben es auf sich genommen, sich dem göttlichen Willen zu widersetzen, ein sicherer Akt des Stolzes. Hier bietet der heilige Augustinus eine gewisse Weisheit an: Stolz "wird ein Hindernis für die Dinge oben und ein Vermittler für die Dinge unten". Überlegen Sie, wie Sie das in Ihrem eigenen Leben anwenden können.<text:line-break/><text:line-break/>Mit der heiligen Tugend der Demut bewaffnet, überwacht Moses den Kampf mit erhobenen Händen, um Israels Sieg zu sichern, während Josua die Truppen antreibt. Amalek ist stark und kriegsbereit, mit allem, was sie brauchen, um die Israeliten zu besiegen. Doch das tun sie nicht. Warum nicht? Weil Moses bereit ist, in völligem Gehorsam zu handeln. Er ist demütig genug, um sich Gottes Plan zu unterwerfen, egal wie unzusammenhängend Gottes Eingebungen in der Sache erscheinen oder wie fehlgeleitet sein Gehorsam ihn vor anderen erscheinen lässt. Mose lässt seine Hände zu Gott erhoben. Im Gegenzug verschafft Gott seinem Volk einen großen Sieg.<text:line-break/><text:line-break/>Wenn Sie sich mit der Tugend der Demut bewaffnen, ist Gottes Triumph durch Sie praktisch gesichert. Aber wenn Sie sich von der Vorstellung lähmen lassen, dass Ihr Mut und Ihre Willenskraft Sie durchbringen, wird Ihr Schicksal dasselbe sein wie das von Amalek. Was verlangt der Herr von Ihnen, das Sie als unzusammenhängend mit den konkreten Dingen empfinden? Was verlangt er von Ihnen, das Sie nicht bereit sind, in demütigem Gehorsam zu tun? Sprechen Sie heute mit ihm darüber. Er könnte Ihnen etwas offenbaren, von dem Sie nicht einmal wussten, dass Sie es aus Stolz subtil ablehnen.</text:p>
      <text:p text:style-name="Text_20_body"/>
      <text:p text:style-name="Text_20_body"/>
      <text:h text:style-name="Heading_20_1" text:outline-level="1"><text:span text:style-name="T24">Exodus90: Day 44: </text:span>The Truth about Yourself </text:h>
      <text:p text:style-name="P1">Die Wahrheit über sich selbst</text:p>
      <text:p text:style-name="P1"/>
      <text:p text:style-name="P1">Tägliche Peilungen: Woche 7<text:line-break/><text:line-break/>Sie befinden sich in der rauen, gebirgigen Wüste am Fuße des Sinai.<text:line-break/><text:line-break/>Sie halten den Fahrplan Christi zur Freiheit in Ihren Händen: Gebet, Askese und Brüderlichkeit. Es liegt noch Arbeit vor uns. Neue Gewohnheiten brauchen viel Zeit, um sich zu bilden.<text:line-break/><text:line-break/>Aktionspunkte<text:line-break/><text:line-break/>1. Ehre deine heilige Stunde.<text:line-break/>2. Gehen Sie zur Quelle.<text:line-break/>3. Machen Sie Ihre nächtliche Prüfung weiterhin mit Sorgfalt.<text:line-break/>4. Bleiben Sie fröhlich.<text:line-break/><text:line-break/>Beten Sie, dass der Herr Ihnen und Ihrer Bruderschaft Befreiung gewährt.<text:line-break/><text:line-break/>Beten Sie um Freiheit für alle Männer im Exodus, so wie sie für Sie beten.<text:line-break/><text:line-break/>Vater unser...<text:line-break/><text:line-break/>Exodus 18:1–27 </text:p>
      <text:p text:style-name="Text_20_body"/>
      <text:p text:style-name="Text_20_body">Jetro, der midianitische Priester und Schwiegervater des Moses, hatte davon erfahren, was Gott alles an Moses und Israel, seinem Volke, getan hatte, daß nämlich der Herr Israel aus Ägypten herausgeführt hatte. <text:s/>Da nahm Jetro, der Schwiegervater des Moses, die Zippora, die Frau des Moses, welche dieser zurückgeschickt hatte, <text:s/>und ihre beiden Söhne. Von ihnen hieß der eine "Gerschom", weil er gesagt hatte: "Ein Gast bin ich in fremdem Lande." <text:s/>Der andere hieß "Elieser"; denn "der Gott meines Vaters ist mir zur "Hilfe" geworden und bewahrte mich vor dem Schwerte des Pharao."</text:p>
      <text:p text:style-name="Text_20_body"/>
      <text:p text:style-name="Text_20_body">Der Schwiegervater des Moses also, Jetro, kam mit dessen Söhnen und dessen Frau zu Moses in die Wüste, wo er gerade am Gottesberg lagerte. Er ließ dem Moses melden: "Siehe, dein Schwiegervater Jetro ist zu dir gekommen, ferner deine Frau und ihre beiden Söhne!" <text:s/>Moses ging seinem Schwiegervater entgegen, verneigte sich ehrfurchtsvoll und küßte ihn. Sie erkundigten sich gegenseitig nach ihrem Wohlbefinden und traten in das Zelt. Moses erzählte seinem Schwiegervater alles, was der Herr um Israels willen am Pharao und an den Ägyptern getan hatte, von allen Beschwerden, die ihnen auf dem Wege zugestoßen waren, und wie der Herr sie gerettet hatte. Da freute sich Jetro über alles Gute, das der Herr den Israeliten getan hatte, da er sie aus der Hand der Ägypter errettet hatte. <text:s/>Und Jetro sprach: "Gepriesen sei der Herr, der euch aus der Gewalt der Ägypter und aus der Hand des Pharao gerettet hat! <text:s/>Jetzt erkenne ich, daß der Herr größer ist als alle anderen Götter; denn deshalb, weil die Ägypter gegen sein Volk so vermessen handelten, hat er es aus ihrer Hand errettet." <text:s/>Jetro, der Schwiegervater des Moses, brachte Gott <text:soft-page-break/>Brand und Schlachtopfer dar. Aaron und alle Ältesten Israels kamen hinzu, um mit dem Schwiegervater des Moses vor Gott ein Opfermahl zu halten.</text:p>
      <text:p text:style-name="Text_20_body"/>
      <text:p text:style-name="Text_20_body"><text:s/>Am anderen Morgen nahm Moses Platz, um im Volke richterliche Tätigkeit auszuüben. Das Volk stand vor Moses vom Morgen bis zum Abend. Der Schwiegervater des Moses sah, was er alles für das Volk zu tun hatte, und äußerte sich: "Wozu bemühst du dich so sehr mit dem Volk? Warum sitzt du denn ganz allein zu Gericht, und das ganze Volk muß vor dir stehen vom Morgen bis zum Abend?" <text:s/>Moses entgegnete seinem Schwiegervater: "Das Volk kommt zu mir, um Gott zu befragen. Wenn sie eine Streitsache haben, kommen sie zu mir; ich mache den Schiedsrichter zwischen den einzelnen Parteien und lasse sie die Weisungen Gottes und seine Gesetze wissen."</text:p>
      <text:p text:style-name="Text_20_body"/>
      <text:p text:style-name="Text_20_body">Der Schwiegervater des Moses sagte darauf zu ihm: "Es ist nicht gut so, wie du es machst. Du reibst dich ja vollständig auf, dich selbst und das Volk, das bei dir ist; denn die Aufgabe überschreitet deine Kräfte, du kannst sie allein nicht bewältigen. Höre jetzt auf mich! Ich will dir einen Rat geben: Gott möge mit dir sein! Vertritt du das Volk Gott gegenüber und bringe du die Anliegen vor Gott! <text:s/>Schärfe ihnen die Weisungen und Gesetze ein und laß sie den Weg wissen, den sie zu gehen haben, und die Werke, die sie tun sollen! <text:s/>Du aber suche dir aus allen Leuten tüchtige, gottesfürchtige und zuverlässige Männer aus, die der Bestechung nicht zugänglich sind! Setze sie über jene als Vorsteher über je eintausend, über je einhundert, über je fünfzig und über je zehn! <text:s/>Sie sollen unter dem Volke immerdar als Richter wirken. Nur alle wichtigen Sachen sollen sie vor dich bringen, alles Geringfügige aber sollen sie selbst entscheiden! Entlaste also dich selber und laß jene mit dir die Verantwortung tragen! <text:s/><text:span text:style-name="T25">W</text:span>enn du es so machst und auch Gott es dir so befiehlt, dann kannst du bestehen, und auch dieses ganze Volk wird befriedigt heimgehen."</text:p>
      <text:p text:style-name="Text_20_body"/>
      <text:p text:style-name="Text_20_body"><text:s/>Moses gehorchte den Ratschlägen seines Schwiegervaters und tat alles, was er ihm vorgeschlagen hatte. <text:s/>Er suchte tüchtige Männer aus ganz Israel aus und machte sie zu Häuptern über das Volk, als Vorsteher über eintausend, über einhundert, über fünfzig und über zehn. <text:s/>Sie sollten im Volke richterliche Tätigkeit zu jeder Zeit ausüben; nur die schwer zu lösenden Fälle sollten sie vor Moses bringen, alle leichteren aber selbst entscheiden. <text:s/>Moses gab seinem Schwiegervater das Abschiedsgeleit, und dieser begab sich wieder in sein Land.</text:p>
      <text:p text:style-name="Text_20_body"/>
      <text:p text:style-name="Text_20_body">Reflexion<text:line-break/><text:line-break/>Moses hat sich als fähiger Führer erwiesen, und er genießt nun die Achtung und den Respekt seines Volkes, unter dem er ein hohes Maß an Autorität gewonnen hat. Die Israeliten sehen in ihm einen Vermittler, der für Gott selbst spricht. Doch wie wir gesehen haben, handelt er mit großer Demut und Ehrerbietung. Wenn Jethro, sein Schwiegervater, ins Lager kommt, grüßen sie sich herzlich und feiern gemeinsam die Freiheit des israelitischen Volkes.<text:line-break/><text:line-break/>Jethro, ein Priester seines eigenen Volkes, ermahnt Moses, weist auf Probleme mit seiner Regierungsform hin und rät ihm, ein Gerichtssystem einzurichten. Moses betrachtet die Intervention seines Schwiegervaters nicht als Bedrohung oder als Angriff auf seine Autorität. Da er bereits so viel erreicht hat, hätte er den Rat vielleicht als Beleidigung zurückgewiesen, aber stattdessen nimmt er, wiederum in Demut, Jethros Rat an und handelt danach.<text:line-break/><text:line-break/>Demut ist eine oft missverstandene Tugend. Wahre Demut bedeutet, die Wahrheit über sich selbst <text:soft-page-break/>und über seinen wahren Platz in der Beziehung zu Gott und zu anderen zu kennen. Ein christlicher Mensch ist dazu berufen, gleichzeitig groß und demütig zu sein. Er ist demütig, wenn er seine Stärken und Schwächen, seine Fähigkeiten und seine Grenzen und, was wichtig ist, seine Neigung zur Sünde kennt. Er ist groß, weil der Geist Gottes in ihm wirkt. Er handelt mit Gerechtigkeit, aber er rühmt sich nicht. Er weiß, dass ihm seine Talente und Leistungen als Geschenk Gottes gegeben wurden. Er weiß, dass er sich wie ein Dieb verhält, wenn er den Ruhm für irgendeine gute Arbeit einheimst, weil er versucht, Gott die Ehre zu stehlen.<text:line-break/><text:line-break/>Bedenken Sie, wer Sie als Mensch sind. Verfolgen Sie den Ruf zur Größe? Nimmst du den wahren Anblick der Tugend der Demut an? Bitten Sie den Herrn, zu Ihnen darüber zu sprechen, wer Sie sind. Er kennt die Wahrheit über dich - besser als du dich selbst. Du bist sein Sohn. </text:p>
      <text:p text:style-name="Text_20_body"/>
      <text:h text:style-name="Heading_20_1" text:outline-level="1"><text:span text:style-name="T26">Exodus90: Day 45: </text:span>The Sense of the Sacred </text:h>
      <text:p text:style-name="Text_20_body">Der Sinn des Heiligen</text:p>
      <text:p text:style-name="Text_20_body"/>
      <text:p text:style-name="Text_20_body">Tägliche Peilungen: Woche 7<text:line-break/><text:line-break/>Sie befinden sich in der rauen, gebirgigen Wüste am Fuße des Sinai.<text:line-break/><text:line-break/>Sie halten den Fahrplan Christi zur Freiheit in Ihren Händen: Gebet, Askese und Brüderlichkeit. Es liegt noch Arbeit vor uns. Neue Gewohnheiten brauchen viel Zeit, um sich zu bilden.<text:line-break/><text:line-break/>Aktionspunkte<text:line-break/><text:line-break/>1. Ehre deine heilige Stunde.<text:line-break/>2. Gehen Sie zur Quelle.<text:line-break/>3. Machen Sie Ihre nächtliche Prüfung weiterhin mit Sorgfalt.<text:line-break/>4. Bleiben Sie fröhlich.<text:line-break/><text:line-break/>Beten Sie, dass der Herr Ihnen und Ihrer Bruderschaft Befreiung gewährt.<text:line-break/><text:line-break/>Beten Sie um Freiheit für alle Männer im Exodus, so wie sie für Sie beten.<text:line-break/><text:line-break/>Vater unser...<text:line-break/><text:line-break/></text:p>
      <text:p text:style-name="Text_20_body">Exodus 19:1–15 </text:p>
      <text:p text:style-name="Text_20_body"/>
      <text:p text:style-name="Text_20_body"><text:span text:style-name="T4">Im dritten Monat seit dem Auszug der Kinder Israels aus Ägypten, an eben diesem Tage, gelangten sie in die Wüste Sinai. Sie waren von Rephidim aufgebrochen, kamen in die Wüste Sinai und schlugen in der Wüste ein Lager auf. Es lagerte dort Israel gegenüber dem Berge.</text:span><text:line-break/><text:line-break/><text:span text:style-name="T4">Moses aber stieg hinauf zu Gott, und der Herr rief ihm vom Berge aus zu: "So sollst du zum Hause Jakob sprechen und dies den Söhnen Israels verkünden: Ihr habt selbst gesehen, was ich den Ägyptern getan habe und wie ich euch auf Adlersflügeln getragen und euch an mich gebracht habe. Wenn ihr nun getreu auf meine Stimme hört und meinen Bund haltet, so werdet ihr unter allen Völkern mein besonderes Eigentum sein; denn mein ist die ganze Erde! Ihr sollt mir ein Königreich von Priestern und ein heiliges Volk sein! Dies sind die Worte, die du zu den Kindern Israels sprechen sollst."</text:span><text:line-break/><text:line-break/><text:span text:style-name="T4">Moses ging darauf hin, berief die Ältesten des Volkes und legte ihnen alle diese Worte vor, die der Herr ihm aufgetragen hatte. Das Volk gab einmütig zur Antwort: "Alles, was der Herr gesagt hat, wollen wir tun!" Moses aber überbrachte dem Herrn des Volkes Antwort. Der Herr sprach weiter zu Moses: "Siehe, ich komme zu dir in dichtem Gewölk, damit das Volk es hört, wenn ich mit dir rede, und damit sie auch an dich immer glauben!" Moses aber meldete des Volkes Worte dem Herrn.</text:span><text:line-break/><text:line-break/><text:span text:style-name="T4">Der Herr sprach zu Moses: "Geh hin zum Volk, und sie sollen sich heute und morgen heilig halten und ihre Kleider waschen! <text:s/>Sie sollen für den dritten Tag bereit sein; denn am dritten Tag wird der Herr vor den Augen des ganzen Volkes auf den Berg Sinai herabkommen. Du sollst dem Volke </text:span><text:soft-page-break/><text:span text:style-name="T4">ringsherum eine Grenze ziehen und ihm sagen: "Hütet euch davor, auf den Berg zu steigen, ja nur sein Fußende zu berühren! Jeder, der den Berg berührt, muß sterben!" Keine Hand darf ihn berühren, sonst würde er gesteinigt oder (mit Pfeilen) erschossen werden! Ob Tier oder Mensch, er würde nicht am Leben bleiben! Erst wenn das Widderhorn geblasen wird, sollen sie auf den Berg hinaufsteigen." Moses stieg vom Berge zum Volke hinab. Er befahl dem Volk, sich zu heiligen; auch wuschen sie ihre Kleider. Er sprach zu ihnen: "Seid bereit für den dritten Tag, nähert euch keiner Frau!"</text:span><text:line-break/></text:p>
      <text:p text:style-name="Text_20_body">Reflexion<text:line-break/><text:line-break/>Das Volk Israel bereitet sich auf die Begegnung mit Gott vor. Bedenken Sie alle Vorbereitungen, die es treffen muss, bevor es dem Gott seiner Väter begegnet: Kleidungswäsche, Enthaltsamkeit und Respekt. Das Volk wird daran erinnert, dass Gott vollkommen heilig ist, und es ist ihm verboten, sich dem Berg, auf dem Mose zu Gott sprechen wird, zu nähern (geschweige denn ihn zu berühren). Dieser heilige Berg ist so heilig, dass selbst seine Berührung zur Hinrichtung führt.<text:line-break/><text:line-break/>Wir haben den Sinn für das Heilige verloren. Selten stehen die Menschen in Ehrfurcht vor dem Herrn und sinnieren über ihre Bedeutungslosigkeit vor ihm. Selten behandeln wir das physische Heiligtum in unseren Kirchen mit der Sensibilität und Ehrfurcht, die sie verdienen. Es gab eine Zeit, in der die Menschen das Heiligtum nicht einmal betreten wollten, wenn sie nicht ordnungsgemäß ausgestattet, geistlich bereit und angewiesen waren, dies zu einem bestimmten Zweck zu tun.<text:line-break/><text:line-break/>Betrachten Sie für einen Moment Ihre eigene Pfarrkirche. Behandeln Sie und Ihre Mitgläubigen das Heiligtum mit gebührendem Respekt? Nehmen Sie eine ehrfürchtige Haltung ein und stellen Sie sicher, dass Sie vor dem Betreten des Heiligtums angemessen gekleidet und vorbereitet sind? Oder wandern Sie durch das Heiligtum, als ob es nichts weiter wäre als ein Durchgang zu einem anderen Ort?<text:line-break/><text:line-break/>Gott sagte dem israelitischen Volk, es solle seine Kleider waschen, um sich auf den Herrn vorzubereiten. Heute nehmen erwachsene Männer ungepflegt am Heiligen Messopfer teil, tragen Flip-Flops und Shorts, Jeans und T-Shirt oder, am Spieltag, ihr Lieblings-Sporttrikot. Wenn sie herausgefordert werden, neigt die Verteidigung dazu, "Wenigstens bin ich hier" zu sagen.<text:line-break/><text:line-break/>Ein christlicher Mann, der eine kindliche Beziehung zu Gott dem Vater lebt, sollte sich seinem Herrn sowohl innerlich als auch äußerlich gut vorbereitet präsentieren - und dazu gehört auch die grundlegende Pflege. Fragen Sie den Herrn heute, wie Sie ihn bei Ihrem Auftritt vor ihm in der Messe ehren sollen. Dann seien Sie bereit, wie Mose und die Israeliten, seine Bitte zu erfüllen. Gott ist es mehr als wert. <text:line-break/></text:p>
      <text:h text:style-name="Heading_20_1" text:outline-level="1"><text:span text:style-name="T26">Exodus90: Day 45: </text:span>Respect for God </text:h>
      <text:p text:style-name="Text_20_body">Ehrfurcht vor Gott </text:p>
      <text:p text:style-name="Text_20_body"/>
      <text:p text:style-name="Text_20_body">Tägliche Peilungen: Woche 7<text:line-break/><text:line-break/>Sie befinden sich in der rauen, gebirgigen Wüste am Fuße des Sinai.<text:line-break/><text:line-break/>Sie halten den Fahrplan Christi zur Freiheit in Ihren Händen: Gebet, Askese und Brüderlichkeit. Es liegt noch Arbeit vor uns. Neue Gewohnheiten brauchen viel Zeit, um sich zu bilden.<text:line-break/><text:line-break/>Aktionspunkte<text:line-break/><text:line-break/>1. Ehre deine heilige Stunde.<text:line-break/>2. Gehen Sie zur Quelle.<text:line-break/>3. Machen Sie Ihre nächtliche Prüfung weiterhin mit Sorgfalt.<text:line-break/>4. Bleiben Sie fröhlich.<text:line-break/><text:line-break/>Beten Sie, dass der Herr Ihnen und Ihrer Bruderschaft Befreiung gewährt.<text:line-break/><text:line-break/>Beten Sie um Freiheit für alle Männer im Exodus, so wie sie für Sie beten.<text:line-break/><text:line-break/>Vater unser...<text:line-break/><text:line-break/>Exodus 19:16–25 </text:p>
      <text:p text:style-name="Text_20_body"/>
      <text:p text:style-name="Text_20_body">Am dritten Tag, als es Morgen geworden war, brachen Donner los, und Blitze zuckten, schweres Gewölk hing über dem Berg, und überaus stark schmetternder Posaunenschall war zu hören. Das ganze Volk im Lager bebte. <text:s text:c="2"/>Moses führte das Volk Gott entgegen aus dem Lager heraus. Sie stellten sich am Fuß des Berges auf. <text:s text:c="2"/>Der Berg Sinai war ganz mit Rauch bedeckt, weil der Herr im Feuer auf ihn herabgekommen war. Der Rauch stieg wie der Rauch eines Schmelzofens auf. Der ganze Berg zitterte gewaltig. <text:s text:c="2"/>Der Posaunenschall ward stärker und stärker. Moses redete, und Gott antwortete ihm unter Donnerschall.</text:p>
      <text:p text:style-name="Text_20_body"/>
      <text:p text:style-name="Text_20_body"><text:s/>Der Herr war auf den Sinaiberg, und zwar auf die Spitze, herabgekommen. Er rief den Moses auf die Spitze des Berges, und Moses stieg hinauf. <text:s text:c="2"/>Da sprach der Herr zu Moses: "Steige hinab und befiehl nachdrücklich dem Volke, daß es zu dem Herrn nicht durchbreche, um ihn zu sehen; denn viele von ihnen müßten sonst umkommen. <text:s text:c="2"/>Auch die Priester, die sich dem Herrn zu nahen pflegen, sollen sich heilig halten, damit der Herr gegen sie nicht losbricht!" <text:s text:c="2"/>Da entgegnete Moses dem Herrn: "Das Volk kann gar nicht zum Berge Sinai hinaufsteigen; denn du selbst hast es uns eingeschärft: Ziehe eine Grenze um den Berg und erkläre ihn für heilig!" <text:s text:c="2"/>Der Herr sagte nun zu ihm: "Geh, steige hinab und komme mit Aaron wieder herauf! Die Priester aber und das Volk sollen nicht durchbrechen, um zum Herrn hinaufzukommen; er würde sonst gegen sie losziehen." <text:s/>Da stieg Moses zum Volke hinab und teilte es ihm mit.</text:p>
      <text:p text:style-name="Text_20_body"/>
      <text:p text:style-name="Text_20_body"><text:soft-page-break/><text:s/>Reflexion<text:line-break/><text:line-break/>Die Schrift sagt uns: "Die Furcht vor dem Herrn ist der Anfang der Weisheit" (Sprüche 9:10). Was denken Sie, wenn Sie dies hören? Gott wird oft fälschlicherweise als eine milde und sichere Persönlichkeit dargestellt, die leicht zugänglich und harmlos ist und nichts zu befürchten hat. Das ist verkehrt herum. Gott ist völlig unverständlich, allheilig und allmächtig. Wenn wir denken, er sei harmlos, täuschen wir uns selbst.<text:line-break/><text:line-break/>Richtige Angst erzeugt eine Antwort des Respekts. Schnee scheint harmlos für Menschen zu sein, die in Städten mit gemäßigtem Klima leben, die nur wenige Male im Jahr eine leichte Schneebestäubung sehen. Aber professionelle Höhenbergsteiger haben eine berechtigte Angst vor Schnee. Diese erfahrenen Personen wissen, dass der Tod durch eine Lawine eine reale Möglichkeit ist, und sie respektieren die Kraft des Schnees, indem sie das Wetter beobachten, das Schneepaket testen und ihre Trekking-Pläne entsprechend anpassen. Die gleiche Kultivierung der richtigen Angst ist nötig - nur viel mehr - in unserem Umgang mit Gott.<text:line-break/><text:line-break/>In der heutigen Passage werden die Israeliten durch einen Trompetenstoß auf die Gegenwart Gottes aufmerksam gemacht. In der Heiligen Schrift werden die Trompeten zu zwei herausragenden Anlässen geblasen: dem Aufruf zum Kampf und dem Aufruf zum Gebet. Ist es nicht bezeichnend, dass die beiden Rufe das gleiche Zeichen haben? Dass Gott die Menschen mit einem Trompetenstoß sowohl zum Kampf als auch zum Gebet ruft? Die beiden Aktivitäten sind nicht voneinander unabhängig. Das Gebet ist eine Art begnadeter Kampf gegen sich selbst und gegen das Böse.<text:line-break/><text:line-break/>Bedenken Sie die Häufigkeit Ihres Gebets, bevor Sie diese geistliche Übung übernommen haben. Wenn Sie nicht täglich im Gebet in die Schlacht zogen, lag das daran, dass Sie keine Zeit hatten, oder daran, dass Sie Gott nicht richtig fürchteten?<text:line-break/><text:line-break/>Beginnen Sie durch Ihre Erfahrung in dieser geistlichen Übung, Gottes Fähigkeit und Autorität zu erkennen, Leben zu geben und zu nehmen? Sehen Sie Ihr Bedürfnis, Gott zu verehren? Oder stellen Sie sich ihn immer noch vor, wie ein Stadtbewohner in einem gemäßigten Klima sich schneeharmlos vorstellt? Die Trompeten haben geblasen und rufen Sie zum Gebet und zum Kampf auf. Ihre tägliche Gebetspraxis ist ein Hinweis auf Ihre Haltung.<text:line-break/><text:line-break/>Wenn Sie Ihre tägliche heilige Stunde in den vergangenen sechsundvierzig Tagen willig und treu angenommen haben, loben Sie Gott. Sie bewegen sich darauf zu, seine wahre Identität und Autorität zu erkennen. Wenn Sie darum gekämpft haben, die Verpflichtung zum Gebet, die Sie während dieser Übung eingegangen sind, zu erfüllen, bringen Sie das dem Herrn vor. Lassen Sie ihn die ewigen Vorteile mit Ihnen teilen, die sich aus dem Erlernen der richtigen Angst und der gebührenden Ehrfurcht vor ihm ergeben. Obwohl er nicht harmlos ist, ist er sehr gut.</text:p>
      <text:p text:style-name="Text_20_body"/>
      <text:h text:style-name="Heading_20_1" text:outline-level="1"><text:span text:style-name="T27">Exodus90: Day 47: </text:span>The Gift of Commandments </text:h>
      <text:p text:style-name="P2">Die Gabe der Gebote </text:p>
      <text:p text:style-name="P2"/>
      <text:p text:style-name="P2">Tägliche Peilungen: Woche 7<text:line-break/><text:line-break/>Sie befinden sich in der rauen, gebirgigen Wüste am Fuße des Sinai.<text:line-break/><text:line-break/>Sie halten den Fahrplan Christi zur Freiheit in Ihren Händen: Gebet, Askese und Brüderlichkeit. Es liegt noch Arbeit vor uns. Neue Gewohnheiten brauchen viel Zeit, um sich herauszubilden.<text:line-break/><text:line-break/>Aktionspunkte<text:line-break/><text:line-break/>1. Ehre deine heilige Stunde.<text:line-break/>2. Gehen Sie zur Quelle.<text:line-break/>3. Machen Sie Ihre nächtliche Prüfung weiterhin mit Sorgfalt.<text:line-break/>4. Bleiben Sie fröhlich.<text:line-break/><text:line-break/>Beten Sie, dass der Herr Ihnen und Ihrer Bruderschaft Befreiung gewährt.<text:line-break/><text:line-break/>Beten Sie um Freiheit für alle Männer im Exodus, so wie sie für Sie beten.<text:line-break/><text:line-break/>Vater unser...<text:line-break/><text:line-break/></text:p>
      <text:p text:style-name="Text_20_body">Exodus 20:1–17 </text:p>
      <text:p text:style-name="Text_20_body"/>
      <text:p text:style-name="Text_20_body">Nun sprach Gott alle die folgenden Worte:</text:p>
      <text:p text:style-name="Text_20_body"/>
      <text:p text:style-name="Text_20_body">(I.) "Ich bin der Herr, dein Gott, der dich aus dem Lande Ägypten, dem Hause der Knechtschaft, geführt hat. <text:s/><text:span text:style-name="T27">D</text:span>u sollst keine anderen Götter neben mir haben!</text:p>
      <text:p text:style-name="Text_20_body"/>
      <text:p text:style-name="Text_20_body">Du sollst dir kein Schnitzbild machen, noch irgendein Abbild von dem, was droben im Himmel oder auf der Erde unten oder im Wasser unter der Erde ist! <text:s/>Du sollst dich vor ihnen nicht niederwerfen und sollst sie nicht verehren; denn ich, der Herr, dein Gott, bin ein eifersüchtiger Gott, der die Schuld der Väter an den Kindern, am dritten und vierten Geschlecht, nachprüft bei denen, die mich hassen. <text:s/>Ich erweise aber meine Gnade bis ins tausendste Geschlecht denen, die mich lieben und meine Gebote halten.</text:p>
      <text:p text:style-name="Text_20_body"/>
      <text:p text:style-name="Text_20_body">(II.) Du sollst den Namen des Herrn, deines Gottes, nicht unnütz aussprechen; denn der Herr läßt denjenigen nicht ungestraft, der seinen Namen unnütz ausspricht!</text:p>
      <text:p text:style-name="Text_20_body"/>
      <text:p text:style-name="Text_20_body">(III.) Gedenke des Sabbattages, um ihn heilig zu halten. <text:span text:style-name="T27">S</text:span>echs Tage lang sollst du arbeiten und all deine Geschäfte verrichten. Doch der siebte Tag ist ein Ruhetag für den Herrn, deinen Gott. Du <text:soft-page-break/>sollst an ihm keinerlei Arbeit tun, weder du selbst noch dein Sohn, noch deine Tochter, noch dein Knecht, noch deine Magd, noch dein Vieh, noch dein Fremdling, der sich in deinen Toren befindet. <text:s text:c="2"/>Denn in sechs Tagen hat der Herr den Himmel, die Erde, das Meer und alles, was in ihnen ist, erschaffen; doch am siebten Tage ruhte er. Darum segnete der Herr den Sabbat und erklärte ihn für heilig.</text:p>
      <text:p text:style-name="Text_20_body"/>
      <text:p text:style-name="Text_20_body">(IV.) Ehre deinen Vater und deine Mutter, damit du lange lebst in dem Lande, das der Herr, dein Gott, dir gibt!</text:p>
      <text:p text:style-name="Text_20_body"/>
      <text:p text:style-name="Text_20_body">(V.) Du sollst nicht töten!</text:p>
      <text:p text:style-name="Text_20_body"/>
      <text:p text:style-name="Text_20_body">(VI.) Du sollst nicht ehebrechen!</text:p>
      <text:p text:style-name="Text_20_body"/>
      <text:p text:style-name="Text_20_body">(VII.) Du sollst nicht stehlen!</text:p>
      <text:p text:style-name="Text_20_body"/>
      <text:p text:style-name="Text_20_body">(VIII.) Du sollst gegen deinen Nächsten kein falsches Zeugnis abgeben!</text:p>
      <text:p text:style-name="Text_20_body"/>
      <text:p text:style-name="Text_20_body">(IX.) Du sollst nicht das Haus deines Nächsten begehren!</text:p>
      <text:p text:style-name="Text_20_body">(X.) Du sollst nicht begehren die Frau deines Nächsten und auch nicht seinen Knecht, seine Magd, sein Rind, seinen Esel und nichts von dem, was deinem Nächsten gehört!"</text:p>
      <text:p text:style-name="Text_20_body"/>
      <text:p text:style-name="Text_20_body"><text:s/>Reflexion<text:line-break/><text:line-break/>Das israelitische Volk ist der jahrelangen Knechtschaft mit dem Pharao entkommen und genießt durch die wunderbare und mächtige Hand des Herrn das Geschenk und Privileg der Freiheit. Aber in der heutigen Passage scheint Gott ihnen viel von dieser Freiheit zu nehmen, indem er ihnen zehn anspruchsvolle Gebote auferlegt. Worum geht es bei ihm? Sind sie nicht freie Menschen, die in der Lage sind, ihre eigenen Entscheidungen zu treffen und ihr eigenes Schicksal zu bestimmen?<text:line-break/><text:line-break/>Als Gott die Menschheit schuf, ging er ein großes Risiko ein, indem er seine Geschöpfe mit der Gabe der Freiheit ausstattete. Doch er dachte, dass es das Risiko wert sei, damit wir die Fähigkeit haben, ihn zu lieben. Ohne Freiheit kann es keine echte Liebe geben. Hätte Gott uns wie Roboter vorprogrammiert, ihn zu lieben, würde unsere Beziehung zu ihm keine echte Liebe beinhalten.<text:line-break/><text:line-break/>Gott ist sehr besorgt um unsere Freiheit. Er hat die Israeliten aus der Sklaverei befreit, und er hat unsere Freiheit von einer noch dunkleren Sklaverei durch das Kreuz gewonnen. Das Letzte, was er will, ist, dass diese hart erkämpfte Freiheit verwirkt wird. Die Zehn Gebote sind ein Versprechen Gottes; eine Vorlage dafür, wie Israels Freiheit (und unsere) erhalten werden kann.<text:line-break/><text:line-break/>Bedenken Sie: Jedes Gebot soll uns helfen zu vermeiden, dass wir erneut dem Satan versklavt werden. Wenn wir gegen eines dieser Gebote verstoßen, verlieren wir unsere wahre Freiheit durch unsere eigene Entscheidung. Die Gebote sind keine Auferlegungen von einem tyrannischen Gott. Sie sind ein weiteres liebevolles Geschenk an die Israeliten - und an uns. Die Gesetze der Kirche, <text:soft-page-break/>die sich aus diesen zehn Geboten ergeben, dienen dem gleichen Zweck. Sie sind keine Fesseln, sondern Gaben, die uns helfen, unseren Gott frei und zu Recht zu lieben.<text:line-break/><text:line-break/>Denken Sie an ein Gebot oder Gesetz Gottes und seiner Kirche, das Sie nur schwer akzeptieren können. Bringen Sie es vor den Herrn und bitten Sie ihn, Ihnen zu offenbaren, wie es Ihnen helfen soll, Gott frei und richtig zu lieben. (Wenn Sie über die Antwort, die Sie im Gebet erhalten, keinen Frieden finden können, bringen Sie Ihre Sorge zu Ihrer Bruderschaft und dem geistlichen Leiter Ihrer Bruderschaft, um weitere Klarheit zu erhalten). </text:p>
      <text:p text:style-name="Text_20_body"/>
      <text:h text:style-name="Heading_20_1" text:outline-level="1"><text:span text:style-name="T28">Exodus90: Day 48: </text:span>Capable of Greater Love </text:h>
      <text:p text:style-name="Text_20_body">Zu größerer Liebe fähig </text:p>
      <text:p text:style-name="Text_20_body"><text:line-break/>Tägliche Peilungen: Woche 7<text:line-break/><text:line-break/>Sie befinden sich in der rauen, gebirgigen Wüste am Fuße des Sinai.<text:line-break/><text:line-break/>Sie halten den Fahrplan Christi zur Freiheit in Ihren Händen: Gebet, Askese und Brüderlichkeit. Es liegt noch Arbeit vor uns. Neue Gewohnheiten brauchen viel Zeit, um sich herauszubilden.<text:line-break/><text:line-break/>Aktionspunkte<text:line-break/><text:line-break/>1. Ehre deine heilige Stunde.<text:line-break/>2. Gehen Sie zur Quelle.<text:line-break/>3. Machen Sie Ihre nächtliche Prüfung weiterhin mit Sorgfalt.<text:line-break/>4. Bleiben Sie fröhlich.<text:line-break/><text:line-break/>Beten Sie, dass der Herr Ihnen und Ihrer Bruderschaft Befreiung gewährt.<text:line-break/><text:line-break/>Beten Sie um Freiheit für alle Männer im Exodus, so wie sie für Sie beten.<text:line-break/><text:line-break/>Vater unser...<text:line-break/><text:line-break/><text:line-break/>Exodus 20:18–2<text:span text:style-name="T28">6</text:span> </text:p>
      <text:p text:style-name="Text_20_body"/>
      <text:p text:style-name="Text_20_body">Das ganze Volk nahm die Donnerschläge, die Blitze, den Posaunenschall und den rauchenden Berg wahr; da fürchteten sich die Leute, zitterten und blieben von fern stehen. <text:s/>Sie sprachen zu Moses: "Rede du mit uns, wir wollen darauf hören! Aber Gott soll mit uns nicht reden, sonst müßten wir sterben!" <text:s/>Da antwortete Moses dem Volke: "Fürchtet euch nicht! Denn um euch zu prüfen, ist Gott gekommen; damit die Furcht vor ihm bei euch herrsche, auf daß ihr nicht sündigt!" <text:s text:c="2"/>Das Volk blieb von ferne stehen, Moses aber näherte sich der dunklen Wolke, in der Gott war.</text:p>
      <text:p text:style-name="Text_20_body"/>
      <text:p text:style-name="Text_20_body">Nun sprach der Herr zu Moses: "Sage zu den Israeliten: Ihr habt es miterlebt, wie ich vom Himmel her mit euch gesprochen habe. <text:s text:c="2"/>Ihr sollt euch neben mir keine silbernen und keine goldenen Götzen anfertigen!</text:p>
      <text:p text:style-name="Text_20_body"/>
      <text:p text:style-name="Text_20_body">Du sollst mir einen Altar aus Erde bauen und sollst auf ihm deine Brandopfer, deine Friedopfer, dein Kleinvieh und dein Großvieh darbringen! An jedem Ort, wo ich meines Namens gedenken lasse, werde ich zu dir kommen und dich segnen. <text:s/>Wenn du mir aber einen Altar aus Steinen baust, so dürfen es nicht behauene Steine sein; wenn du ihn nämlich mit dem Meißel bearbeitest, dann hast du ihn entweiht. <text:s/>Steige auch nicht auf Stufen zu meinem Altar hinauf, damit deine Blöße sich über ihm nicht enthülle!"</text:p>
      <text:p text:style-name="Text_20_body"/>
      <text:p text:style-name="Text_20_body"><text:soft-page-break/><text:s/>Reflexion<text:line-break/><text:line-break/>Seien Sie heute ein aufmerksamer Leser der Heiligen Schrift. "Gott ist gekommen, um dich zu prüfen, und damit die Furcht vor ihm vor deinen Augen ist, damit du nicht sündigst. Warum ist der Herr gekommen, um zu Mose auf dem Berg Sinai zu sprechen? Warum gibt es Donner, Blitz, Trompeten, Rauch und eine lange Liste von Gesetzen? Weil der Herr will, dass sein Volk gerecht lebt. Er will, dass sie frei von Sünde leben. Er möchte, dass sie ihn so sehr lieben, wie sie es können.<text:line-break/><text:line-break/>Wir können andere nur lieben, wenn wir sie kennen gelernt haben. Je mehr die Israeliten Gott inmitten ihrer Not begegnen, desto besser kennen sie ihn. Weil Gott allgütig und liebenswert ist, nimmt auch die Fähigkeit der Israeliten, Gott zu lieben, mit jeder Begegnung zu. In diesem Bewusstsein ruft der Herr die Israeliten dazu auf, dem Standard der Liebe, zu dem sie fähig sind, gerecht zu werden. In der heutigen Heiligen Schrift erinnert Gott sein Volk an die Kenntnis, die es von ihm hat, und an die Liebe, die diese Kenntnis erfordert: "Ihr habt selbst gesehen, dass ich vom Himmel aus mit euch geredet habe. Ihr sollt euch nicht zu Göttern aus Silber machen, um mit mir zu sein, noch sollt ihr euch zu Göttern aus Gold machen." Dieselbe Verbindung von Wissen und Liebe gilt auch für Ihre Beziehung zu Gott.<text:line-break/><text:line-break/>Da Sie im Laufe Ihres Lebens immer mehr darüber gelernt haben, wer der Herr ist, hat das, was Sie von ihm wissen, die Art und Weise geprägt, wie Sie fähig sind, ihn zu lieben. Als Sie von Jesus Christus lernten, konnten Sie Gott in seiner Identität als Sohn lieben. Als Sie von der Eucharistie erfuhren, konnten Sie vor dem Sohn, der unter dem Schein von Brot und Wein anwesend ist, Ihr Knie beugen. Als du vom mystischen Leib Christi erfuhrst, konntest du den Sohn durch die Glieder seines Leibes, die Gemeinschaft der Heiligen, anrufen. Der Segen der Gotteserkenntnis ist mit Verantwortung verbunden. Je besser wir ihn kennen, desto mehr werden wir zur Verantwortung gezogen, ihm gegenüber in echter Liebe zu handeln.<text:line-break/><text:line-break/>Wenn wir wissen, dass der Sonntag heilig ist (ein für die Liebe Gottes bestimmter Tag), dann sind wir dafür verantwortlich, in Übereinstimmung mit dieser Erkenntnis zu leben. Ein Mann (das Oberhaupt seines Haushalts), der dieses Wissen besitzt (und so seine Familie zur Messe am Sonntag mitnimmt), führt sie dazu, den Rest des Tages als eine für Gott durch Gebet, Familie und heilige Muße bestimmte Zeit zu halten, lebt seine Liebe zum Herrn gut. Aber wenn derselbe Mann das Gebot, den Tag des Herrn heilig zu halten, beiseite legen würde (und statt zur Messe zu gehen, seine Familie woanders hinbringen und den Tag mit allen möglichen Beschäftigungen ausfüllen würde, die nicht auf Gott gerichtet sind), würde er seine Fähigkeit, seine Liebe zum Herrn zu leben, bei weitem nicht ausleben. Er würde auch nicht in der Lage sein, seine Familie zu lieben, indem er sie von der Quelle der Liebe (Gott) an dem Tag trennt, der für den Dienst an ihm allein bestimmt ist.<text:line-break/><text:line-break/>Denken Sie während Ihrer Zeit im stillen Gebet heute über die Gnade und Fähigkeit nach, die der Herr Ihnen gegeben hat, ihn zu lieben. Fragen Sie sich, ob Sie den Herrn so sehr lieben, wie Sie dazu fähig sind. Dann eröffnen Sie das Gespräch mit dem Herrn. Fragen Sie ihn, wie Sie ihn spürbar besser lieben könnten. Schreiben Sie die Schlussfolgerungen dieses Gesprächs auf und beschließen Sie, den Herrn so sehr zu lieben, wie Sie dazu in der Lage sind. <text:line-break/></text:p>
      <text:h text:style-name="Heading_20_1" text:outline-level="1"><text:span text:style-name="T29">Exodus90: Day 49: „</text:span>Love of Neighbor” Requires Action </text:h>
      <text:p text:style-name="Text_20_body">Nächstenliebe" erfordert Handlungsbedarf</text:p>
      <text:p text:style-name="Text_20_body"><text:line-break/>Tägliche Peilungen: Woche 7<text:line-break/><text:line-break/>Sie befinden sich in der rauen, gebirgigen Wüste am Fuße des Sinai.<text:line-break/><text:line-break/>Sie halten den Fahrplan Christi zur Freiheit in Ihren Händen: Gebet, Askese und Brüderlichkeit. Es liegt noch Arbeit vor uns. Neue Gewohnheiten brauchen viel Zeit, um sich zu bilden.<text:line-break/><text:line-break/>Aktionspunkte<text:line-break/><text:line-break/>1. Ehre deine heilige Stunde.<text:line-break/>2. Gehen Sie zur Quelle.<text:line-break/>3. Machen Sie Ihre nächtliche Prüfung weiterhin mit Sorgfalt.<text:line-break/>4. Bleiben Sie fröhlich.<text:line-break/><text:line-break/>Beten Sie, dass der Herr Ihnen und Ihrer Bruderschaft Befreiung gewährt.<text:line-break/><text:line-break/>Beten Sie um Freiheit für alle Männer im Exodus, so wie sie für Sie beten.<text:line-break/><text:line-break/>Vater unser...<text:line-break/><text:line-break/></text:p>
      <text:p text:style-name="Text_20_body">Exodus 21:1–11 </text:p>
      <text:p text:style-name="Text_20_body"/>
      <text:p text:style-name="Text_20_body">"Dies sind die Rechtsbestimmungen, die du ihnen auferlegen sollst:</text:p>
      <text:p text:style-name="Text_20_body"/>
      <text:p text:style-name="Text_20_body">Wenn du einen hebräischen Sklaven erwirbst, so soll er sechs Jahre Dienst leisten, im siebten aber soll er ohne Entschädigung in die Freiheit entlassen werden. <text:s/>Ist er allein gekommen, so soll er auch allein fortgehen; war er aber bereits verheiratet, so soll seine Frau mit ihm gehen. Hat ihm aber erst sein Herr eine Frau gegeben, und hat sie ihm Söhne oder Töchter geboren, so sollen die Frau und ihre Kinder ihrem Herrn gehören; nur er selbst soll in die Freiheit gehen. <text:s/>Wenn aber der Sklave ausdrücklich sagt: "Ich habe meinen Herrn, meine Frau und meine Kinder lieb, ich will nicht in die Freiheit gehen", <text:s/>so bringe ihn sein Herr vor die Gottheit und führe ihn an die Tür oder den Türpfosten, und sein Herr durchbohre ihm mit einer Pfrieme sein Ohr! Er sei dann sein Sklave für immer!</text:p>
      <text:p text:style-name="Text_20_body"/>
      <text:p text:style-name="Text_20_body">Verkauft ein Mann seine Tochter als Sklavin, soll sie nicht wie die Sklaven entlassen werden. <text:s/>Wenn sie nun aber ihrem Herrn, der sie für sich bestimmt hatte, mißfällt, so lasse er sie loskaufen; sie aber an fremde Leute zu verkaufen, steht ihm nicht zu, da er treulos an ihr gehandelt hat. <text:s/>Hatte er sie aber für seinen Sohn bestimmt, so handle er mit ihr nach der Rechtssatzung für Töchter. Nimmt er sich noch eine andere dazu, so darf er sie weder bezüglich der Fleischnahrung noch der <text:soft-page-break/>Kleidung, noch im ehelichen Leben zurücksetzen. Wenn er ihr aber diese drei Dinge nicht leistet, so soll sie ohne Entschädigung, unentgeltlich weggehen dürfen.</text:p>
      <text:p text:style-name="Text_20_body"/>
      <text:p text:style-name="Text_20_body">Reflexion<text:line-break/><text:line-break/>Für den modernen Leser können die biblischen Verordnungen, die den Sklavenbesitz regeln, beunruhigend sein. Es hilft, die sehr unterschiedlichen Umstände und die Kultur, in der die Israeliten lebten, zu berücksichtigen. Ein Sklave, der mit einem israelitischen Stamm verbunden war, hatte Nahrung, Unterkunft und Schutz. Das Leben in der alten Welt war so schwierig, dass die Sklaverei den Verarmten manchmal einen größeren Nutzen brachte als die Härten des Versuchs, allein zurechtzukommen. Gottes Verordnungen über die Sklaverei, die in der heutigen Heiligen Schrift dargestellt sind, waren eine Garantie für grundlegende Menschenrechte. Wir können die israelitischen Bestimmungen für die Verarmten als eine Art Vorläufer der in der Apostelgeschichte beschriebenen christlichen Gemeinschaft sehen, in der diejenigen, die Besitztümer hatten, diese verkauften, um den Bedürftigen zu geben (siehe Apostelgeschichte 2,44-46).<text:line-break/><text:line-break/>Jesus sagt uns, dass wir "den Herrn, deinen Gott, lieben sollen von ganzem Herzen" und "deinen Nächsten lieben sollen wie dich selbst" (Mk 12,30.31). Dieses Gebot ist für Christen grundlegend, aber halten Sie es Tag für Tag ein? Geben Sie anderen, die nichts von Ihnen erwarten - nicht einmal die gebührende Dankbarkeit?<text:line-break/><text:line-break/>Denken Sie an die Muster Ihres täglichen Lebens. Bieten Sie die Hilfe an, die Ihre Frau sich wünscht - und dann noch einige? Achten Sie auf die Bedürfnisse Ihrer Kinder? Bieten Sie Ihrem Vater und Ihrer Mutter Ehre und Fürsorge, besonders im Alter? Dienen Sie Ihren Kunden und Mitarbeitern im Büro mit Nächstenliebe? Berücksichtigen Sie das Wohl anderer, wenn Sie Leistungssport betreiben - oder wenn Sie auf dem Fahrersitz eines Autos sitzen? Übernehmen Sie Verantwortung für die Menschen um Sie herum, in Ihrer Nachbarschaft oder in Ihrer Stadt, indem Sie anbieten, bei der Gartenarbeit, beim Kochen und beim Babysitten zu helfen? Und schließlich: Unterstützen Sie Ihre Brüder in Ihrer Exodus-Bruderschaft (vor allem Ihren Anker) aktiv in einer Weise, die Ihren Brüdern das Vertrauen gibt, dass sie sich auf Ihre Unterstützung verlassen können?<text:line-break/><text:line-break/>Hier gibt es viel zu beten. Erlauben Sie dem Herrn, sich Ihrer Selbsteinschätzung anzuschließen. <text:line-break/></text:p>
      <text:h text:style-name="Heading_20_1" text:outline-level="1"><text:line-break/><text:span text:style-name="T30">Exodus90: Day 50: </text:span>Justice and Mercy </text:h>
      <text:p text:style-name="Text_20_body">Gerechtigkeit und Barmherzigkeit </text:p>
      <text:p text:style-name="Text_20_body"/>
      <text:p text:style-name="Text_20_body">Tägliche Peilungen: Woche 8<text:line-break/><text:line-break/>Sie befinden sich in der rauen, gebirgigen Wüste am Fuße des Sinai.<text:line-break/><text:line-break/>Die Israeliten haben ihr Lager am Fuße des Sinai aufgeschlagen, wo sie auf Gottes Wort warten. Ihr Aufenthalt bei den Israeliten hier am Fuße des Sinai wird sich über die nächsten vier Wochen erstrecken. Dies ist für Sie eine Zeit des Rückzugs; eine Zeit, in der Sie in der Bergwüste auf Gottes Wort warten. Wenn Sie genau zuhören, werden Sie viel erhalten. Wenn Sie locker leben, werden Sie zu der Knechtschaft zurückwandern, aus der Sie gerade befreit wurden. Hören Sie auf, sich selbst und die Dinge der vergangenen Tage zu betrachten. Richten Sie Ihren Blick auf die schroffen Berge um Sie herum. Lassen Sie sich von der mächtigen Gestalt des freiliegenden Felsens und der Höhe der ihn umgebenden Gipfel zu positiven Veränderungen inspirieren.<text:line-break/><text:line-break/>Aktionspunkte<text:line-break/><text:line-break/>1. Sehnen Sie sich weiter nach Ihrer Freiheit. Satan will nicht, dass Sie sich nach Freiheit sehnen. Er möchte lieber, dass Sie sich Trost wünschen und in die Sklaverei zurückfallen. Seit Jahrtausenden versucht Satan, das Volk Gottes davon zu überzeugen, dass die Gesetze, die Moses gegeben wurden, unsere Freiheit einschränken oder unser Glück verhindern. Lassen Sie Ihren Schutzengel dem Satan mitteilen, dass Sie nicht auf diesen alten Trick hereinfallen werden. Wenn Sie sich weiterhin an Gottes Gesetze halten, werden Gottes Gesetze Sie weiterhin frei halten. Bleiben Sie bei der Roadmap Christi, und Sie werden bei der Freiheit bleiben.<text:line-break/><text:line-break/>2. Bleiben Sie bei den Disziplinen. Die Disziplinen, die Sie treu geblieben sind, sind allmählich leichter geworden. Die Disziplinen, die Sie betrogen oder für sich selbst erleichtert haben, sind herausfordernd und irritierend geblieben. Jetzt, da noch einige Tage der Fastenzeit vor Ihnen liegen, ist es an der Zeit, Ihre Anstrengungen zu verdoppeln. Wenn es Ihnen gut gegangen ist, machen Sie weiter so. Wenn Sie betrogen haben, sagen Sie es Ihrem Anker und Ihrer Bruderschaft. Entschließen Sie sich, alle Disziplinen mit Liebe zum Herrn und einem reineren Wunsch nach Freiheit auszuführen.<text:line-break/><text:line-break/>3. Wissen Sie, wo Ihr Anker ist. Ist er zerbrochen und in der Wildnis verloren, schaut er Sport, liest soziale Medien oder lehnt sich an Essen und Trinken an? Gehen Sie und finden Sie ihn. Sprechen Sie heute die Wahrheit mit Liebe zu ihm. Bringen Sie ihn zurück. Machen Sie mit den täglichen Check-Ins weiter. Jetzt ist ein guter Zeitpunkt für den heutigen Check-in. Unabhängig davon, wie früh am Morgen oder spät in der Nacht Sie denken, dass es ist, checken Sie mit Ihrem Anker ein. Wenn er seine Überlegungen anstellt, wird er es verstehen.<text:line-break/><text:line-break/>Beten Sie, dass der Herr Ihnen und Ihrer Bruderschaft Befreiung gewährt.<text:line-break/><text:line-break/>Beten Sie um Freiheit für alle Menschen im Exodus, so wie sie für Sie beten.<text:line-break/><text:soft-page-break/><text:line-break/>Vater <text:span text:style-name="T30">unser </text:span>…</text:p>
      <text:p text:style-name="Text_20_body"/>
      <text:p text:style-name="Text_20_body">Exodus 21:12–32 </text:p>
      <text:p text:style-name="Text_20_body"/>
      <text:p text:style-name="Text_20_body">Wer einen Menschen schlägt, so daß er stirbt, soll getötet werden. <text:s/>Hat er es aber nicht vorsätzlich getan, sondern Gott hat es seiner Hand widerfahren lassen, so bestimme ich dir eine Stätte, wohin er fliehen kann. <text:s/>Hat aber jemand seinen Nächsten freventlich, mit bewußter Absicht, getötet, so sollst du ihn von meinem Altar wegholen, auf daß er sterbe!</text:p>
      <text:p text:style-name="Text_20_body"/>
      <text:p text:style-name="Text_20_body">Wer seinen Vater oder seine Mutter schlägt, der soll des Todes sterben.</text:p>
      <text:p text:style-name="Text_20_body">Wer einen Menschen raubt und ihn verkauft und dabei entdeckt wird, soll des Todes sterben.</text:p>
      <text:p text:style-name="Text_20_body">Wer seinem Vater oder seiner Mutter flucht, ist des Todes.</text:p>
      <text:p text:style-name="Text_20_body">Wenn Männer sich streiten und einer den andern mit einem Stein oder mit einer Hacke schlägt, so daß dieser zwar nicht stirbt, aber bettlägerig wird, <text:s/>dann bleibt der Schläger straffrei, muß jenem aber Entgelt für seine Arbeitsunfähigkeit geben und für seine Heilung sorgen, wenn dieser so aufkommt, daß er draußen mit dem Stock gehen kann.</text:p>
      <text:p text:style-name="Text_20_body"/>
      <text:p text:style-name="Text_20_body">Wenn jemand seinen Sklaven oder seine Sklavin mit dem Stock so schlägt, daß die Person unter seiner Hand stirbt, so muß das streng bestraft werden. <text:s/>Wenn sie aber noch ein oder zwei Tage lebt, dann soll jener nicht bestraft werden; denn es betrifft ja sein Vermögen.</text:p>
      <text:p text:style-name="Text_20_body"/>
      <text:p text:style-name="Text_20_body">Wenn Männer miteinander raufen und sie stoßen dabei eine schwangere Frau, und es tritt eine Fehlgeburt ein, aber kein weiterer Unfall, so soll der Täter eine Geldbuße zahlen, die ihm der Eheherr der Frau auferlegt. Er soll sie ihm geben unter Vermittlung von Schiedsrichtern.</text:p>
      <text:p text:style-name="Text_20_body"/>
      <text:p text:style-name="Text_20_body">Wenn ein Schaden entsteht, dann mußt du geben Leben um Leben, <text:s/>Auge um Auge, Zahn um Zahn, Hand um Hand, Fuß um Fuß, <text:s/>Brandmal um Brandmal, Wunde um Wunde, Strieme um Strieme!</text:p>
      <text:p text:style-name="Text_20_body"/>
      <text:p text:style-name="Text_20_body">Wenn aber jemand seinem Sklaven oder seiner Sklavin ins Auge schlägt und es zerstört, so soll er die Person als Ersatz für das Auge freilassen. <text:s/>Wenn er seinem Sklaven oder seiner Sklavin einen Zahn ausschlägt, soll er die Person als Ersatz für den Zahn freigeben.</text:p>
      <text:p text:style-name="Text_20_body"/>
      <text:p text:style-name="Text_20_body">Wenn ein Rind einen Mann oder eine Frau so stößt, daß sie sterben, dann soll das Rind gesteinigt werden! Man darf sein Fleisch nicht essen; der Herr des Rindes aber ist straffrei. <text:s/>Wenn das Rind schon längere Zeit hindurch stößig war und sein Besitzer verwarnt wurde, es aber trotzdem nicht bewachte, so soll das Rind, falls es einen Mann oder eine Frau tötet, gesteinigt werden, und auch der Besitzer sei des Todes. <text:s/>Wird ihm aber ein Sühnegeld auferlegt, dann soll er als Loskaufsgeld für sein Leben so viel zahlen, als ihm auferlegt wird. <text:s/>Stößt es einen Sohn oder eine Tochter, dann soll nach demselben Rechtsgrundsatz an ihm gehandelt werden. <text:s/>Wenn das Rind aber einen Sklaven oder eine Sklavin stößt, dann hat der Besitzer an ihren Herrn dreißig Silberstücke zu bezahlen, das <text:soft-page-break/>Rind aber werde gesteinigt.<text:line-break/></text:p>
      <text:p text:style-name="Text_20_body"><text:s/>Reflexion<text:line-break/><text:line-break/>"Auge für Auge, Zahn für Zahn ..." Bedenken Sie Ihr Verhältnis zu Gerechtigkeit und Barmherzigkeit. Wenn Sie versucht sind, jemanden zu belügen, zu betrügen oder falsch zu handeln, erwarten Sie dann, dass Ihnen Gerechtigkeit widerfährt? Zu viele von uns reagieren heute mit Gerechtigkeit, wenn uns jemand Unrecht tut, und nehmen dennoch Gnade an, wenn wir anderen Unrecht getan haben. Wenn jemand auf der Straße an uns vorbeirast, reagieren wir oft mit Frustration und der Hoffnung, dass er erwischt wird. Doch wenn wir zu spät zu einer wichtigen Sitzung kommen und schneller fahren, als wir sollten, neigen wir dazu, uns in unserer Entscheidung bestätigt zu fühlen und davon auszugehen, dass andere verstehen werden, warum wir an ihnen vorbeifahren.<text:line-break/><text:line-break/>Unsere Reaktion auf die Nachrichten zeigt diese Realität umso mehr. Wenn Sie von einem Geschäftsmann lesen, der in einer Lüge gefangen ist, die ihn zu seinem Erfolg geführt hat, welche Konsequenz erwarten Sie dann, dass er fair ist? Fünf Jahre im Gefängnis? Zwanzig Jahre? Lebenslänglich? Würde eine lebenslange Haftstrafe (oder auch nur fünf Jahre) hinter Gittern wie eine lange Zeit erscheinen, wenn der Mann Ihre Kirche besucht? Was wäre, wenn Sie es wären?<text:line-break/><text:line-break/>Es ist leicht, mit Gerechtigkeit zu reagieren, wenn andere Menschen schlechte Entscheidungen treffen. Es ist leicht, von einem Schuldigen zu erwarten, dass er seinen Job verliert, eine große Summe Geld schuldet und eine Gefängnisstrafe riskiert. Aber wenn man zusieht, wie Männer in den Nachrichten für ihre falschen Taten entlarvt werden, halten Sie dann jemals inne und denken über Ihr eigenes Leben nach?<text:line-break/><text:line-break/>Als Männer dürfen wir keine Gelegenheit versäumen, über unsere eigenen Lebensentscheidungen und täglichen Entscheidungen nachzudenken. Gerechtigkeit ist eine gute Sache; ebenso wie Barmherzigkeit. Wenn wir uns darin üben, eine nächtliche Prüfung durchzuführen, sollten wir unsere Mängel erkennen und unsere Fähigkeit, gute Entscheidungen im Einklang mit dem Richtigen zu treffen, auflösen und stärken, auch wenn niemand hinsieht. Außerdem sollten wir in unserem Verständnis für unser eigenes Bedürfnis nach Barmherzigkeit wachsen, wenn wir unsere Mängel vor dem Herrn anerkennen.<text:line-break/><text:line-break/>Wenn Ihnen das nächste Mal jemand Unrecht tut, denken Sie daran, wie Sie danach streben, richtig zu leben, aber dennoch weiterhin Gottes Barmherzigkeit brauchen. Sprechen Sie heute in Ihrer heiligen Stunde mit dem Herrn darüber, wie er sowohl Gerechtigkeit als auch Barmherzigkeit zum Wohle der Menschen ausübt, damit Sie beide in ähnlicher Weise auf die Menschen um Sie herum ausdehnen können. <text:line-break/></text:p>
      <text:h text:style-name="Heading_20_1" text:outline-level="1"><text:span text:style-name="T31">Exodus90: Day 51: </text:span>A Just Apology </text:h>
      <text:p text:style-name="Text_20_body">Eine gerechte Entschuldigung </text:p>
      <text:p text:style-name="Text_20_body"/>
      <text:p text:style-name="Text_20_body">Tägliche Peilungen: Woche 8<text:line-break/><text:line-break/>Sie befinden sich in der rauen, gebirgigen Wüste am Fuße des Sinai.<text:line-break/><text:line-break/>Ihr Aufenthalt bei den Israeliten am Fuße des Sinai wird sich über die nächsten vier Wochen erstrecken. Dies ist eine Zeit des Rückzugs für Sie. Wenn Sie genau zuhören, werden Sie viel erhalten. Richten Sie Ihren Blick auf die Berge um Sie herum und lassen Sie sich von ihnen zur Veränderung inspirieren.<text:line-break/><text:line-break/>Aktionspunkte<text:line-break/><text:line-break/>1. Sehnen Sie sich weiter nach Ihrer Freiheit.<text:line-break/>2. Bleib bei den Disziplinen.<text:line-break/>3. Wissen Sie, wo Ihr Anker ist.<text:line-break/><text:line-break/>Bete, dass der Herr dir und deiner Bruderschaft Befreiung gewährt.<text:line-break/><text:line-break/>Beten Sie um Freiheit für alle Menschen im Exodus, so wie sie für Sie beten.<text:line-break/><text:line-break/>Vater unser...<text:line-break/><text:line-break/></text:p>
      <text:p text:style-name="Text_20_body">Exodus 21:33-22:6</text:p>
      <text:p text:style-name="Text_20_body"/>
      <text:p text:style-name="Text_20_body">Wenn jemand eine Zisterne offen läßt, oder wenn er eine Zisterne gräbt und nicht zudeckt, und es fällt ein Rind oder ein Esel hinein, <text:s/>dann soll der Besitzer der Zisterne Ersatz leisten; er soll dem Tierbesitzer den Geldwert zahlen, das verendete Tier aber ist sein Eigentum. <text:s/>Wenn eines Mannes Rind das Rind seines Nächsten stößt, so daß es verendet, so soll man das lebende Rind verkaufen und den Erlös aufteilen, und das verendete Tier soll man ebenfalls teilen. <text:s/>Wenn es aber bekannt ist, daß das Rind schon länger stößig war, und sein Besitzer hat es nicht bewacht, dann muß er voll und ganz ersetzen, Rind für Rind; aber das verendete Tier ist sein Eigentum.</text:p>
      <text:p text:style-name="Text_20_body"/>
      <text:p text:style-name="Text_20_body">Wenn jemand ein Rind oder ein Schaf stiehlt und es schlachtet oder verkauft, so muß er fünf Rinder für ein Rind ersetzen und vier Stück Kleinvieh für ein Schaf.</text:p>
      <text:p text:style-name="Text_20_body"/>
      <text:p text:style-name="Text_20_body">Wenn ein Dieb bei einem Einbruch ertappt und totgeschlagen wird, dann entsteht für den Täter keine Blutschuld. Ist aber die Sonne schon über ihm aufgegangen, dann entsteht für ihn Blutschuld. Ein Dieb muß vollen Ersatz leisten. Wenn er nichts hat, so soll er zur Entschädigung für das Gestohlene verkauft werden. Wenn aber das Gestohlene, das Rind, der Esel oder das Schaf, sich noch lebend bei ihm befinden, so soll er das Doppelte ersetzen.</text:p>
      <text:p text:style-name="Text_20_body"/>
      <text:p text:style-name="Text_20_body"><text:soft-page-break/>Wenn jemand ein Feld oder einen Weinberg in Brand setzt und den Brand sich so ausdehnen läßt, daß es auf fremdem Feld brennt, so muß er von den besten Erträgnissen seines Feldes und seines Weinberges Ersatz leisten.</text:p>
      <text:p text:style-name="Text_20_body"/>
      <text:p text:style-name="Text_20_body">Wenn ein Feuer ausbricht und Dornhecken erfaßt und dadurch ein Garbenhaufen oder auf dem Halm stehendes Getreide oder das Feld erfaßt wird, dann muß der Brandstifter vollen Ersatz leisten.</text:p>
      <text:p text:style-name="Text_20_body"/>
      <text:p text:style-name="Text_20_body">Reflexion<text:line-break/><text:line-break/>Gerechtigkeit wird oft definiert als "jemandem zu geben, was ihm zusteht". In diesem Zusammenhang sind zwei wichtige Punkte zu beachten: (1) Diese Passagen begrenzen die Höhe der Entschädigung, die einer Person, die einen Schaden erlitten hat, zusteht. Mit anderen Worten, eine Person, die einen Schaden erlitten hat, kann keine ungerechtfertigte Rückerstattung verlangen. (2) Die haftende Partei ist verpflichtet, jedem, dem sie einen Schaden zugefügt hat, eine gerechte Entschädigung zu leisten. Ein Mitnahmeeffekt für Männer ist heute dieser: Wenn wir eine andere Person in irgendeiner Weise geschädigt oder verletzt haben, verlangt die Gerechtigkeit, dass wir den Missstand gerecht und angemessen behandeln.<text:line-break/><text:line-break/>Mitten in einem geschäftigen und chaotischen Leben ist es wahrscheinlich, dass wir anderen (ob Eltern, Geschwister, Ehepartner, Kinder, Gemeindemitgliedern, Freunden oder Kollegen) auch ohne Absicht Schaden zugefügt haben. In der Gerechtigkeit müssen wir versuchen, uns mit ihnen zu versöhnen. So wie unsere Versöhnung mit Gott durch das Sakrament der Beichte wesentlich für unsere völlige Freiheit ist, so ist auch unsere Versöhnung mit anderen.<text:line-break/><text:line-break/>Denken Sie in Ihrer heiligen Stunde heute an jemanden, dem Sie eine Entschuldigung schulden. Bringen Sie diese Person vor den Herrn und suchen Sie Gottes Willen. Wisse, dass der Herr dir die Gnade schenken wird, die du brauchst, um seinen Willen zu erfüllen, auch wenn es sehr schwer ist.<text:line-break/><text:line-break/>(Wenn die Bitte, die Sie glauben, vom Herrn erhalten zu haben, durch das Wiederöffnen alter Wunden Schaden zu verursachen scheint, kann es klug sein, Rat zu suchen. Fragen Sie Ihre Bruderschaft, was sie über die Situation denkt, oder bringen Sie sie Ihrem geistlichen Leiter Ihrer Bruderschaft zum Rat. Der Rat ist ein großes Geschenk, das wir als Glieder des Leibes Christi haben. Er hilft uns sicherzustellen, dass die Worte, die wir im Gebet empfangen, tatsächlich vom Herrn kommen). </text:p>
      <text:p text:style-name="Text_20_body"/>
      <text:h text:style-name="Heading_20_1" text:outline-level="1"><text:span text:style-name="T32">Exodus90: Day 52: </text:span>Love the Stranger </text:h>
      <text:p text:style-name="Text_20_body">Den Fremden lieben </text:p>
      <text:p text:style-name="Text_20_body"/>
      <text:p text:style-name="Text_20_body"><text:s/>Tägliche Peilungen: Woche 8<text:line-break/><text:line-break/>Sie befinden sich in der rauen, gebirgigen Wüste am Fuße des Sinai.<text:line-break/><text:line-break/>Ihr Aufenthalt bei den Israeliten am Fuße des Sinai wird sich über die nächsten vier Wochen erstrecken. Dies ist eine Zeit des Rückzugs für Sie. Wenn Sie genau zuhören, werden Sie viel erhalten. Richten Sie Ihren Blick auf die Berge um Sie herum und lassen Sie sich von ihnen inspirieren, sich zu verändern.<text:line-break/><text:line-break/>Aktionspunkte<text:line-break/><text:line-break/>1. Sehnen Sie sich weiter nach Ihrer Freiheit.<text:line-break/>2. Bleib bei den Disziplinen.<text:line-break/>3. Wissen Sie, wo Ihr Anker ist.<text:line-break/><text:line-break/>Bete, dass der Herr dir und deiner Bruderschaft Befreiung gewährt.<text:line-break/><text:line-break/>Beten Sie um Freiheit für alle Menschen im Exodus, so wie sie für Sie beten.<text:line-break/><text:line-break/>Vater unser...<text:line-break/><text:line-break/></text:p>
      <text:p text:style-name="Text_20_body">Exodus 22:7–23:9 </text:p>
      <text:p text:style-name="Text_20_body"/>
      <text:p text:style-name="Text_20_body">Wenn jemand einem andern Geld oder Wertgegenstände zur Aufbewahrung übergibt, und diese werden aus dem betreffenden Haus gestohlen, so muß der Dieb, wenn er gefunden wird, den doppelten Wert zurückerstatten. <text:s/>Wird der Dieb aber nicht ausfindig gemacht, dann soll der Hausbesitzer vor Gott hintreten, ob er sich nicht an dem Eigentum eines anderen etwa vergriffen habe.</text:p>
      <text:p text:style-name="Text_20_body"/>
      <text:p text:style-name="Text_20_body">Bei jedem Fall von Veruntreuung, handle es sich um ein Rind, einen Esel, ein Schaf, ein Kleidungsstück, kurz, um irgend etwas Vermißtes, wovon der Geschädigte sagt: "Dies ist es", soll die Angelegenheit der beiden vor Gott gebracht werden. Wen Gott für schuldig erklärt, der muß dem anderen den doppelten Wert erstatten.</text:p>
      <text:p text:style-name="Text_20_body"/>
      <text:p text:style-name="Text_20_body">Wenn jemand einen Esel, ein Rind, ein Schaf oder sonst irgendein Stück Vieh einem anderen zur Obhut übergibt, dieses stirbt oder bricht sich etwas oder wird weggetrieben, ohne daß es jemand gesehen hat, <text:s/>dann soll ein Eid vor dem Herrn zwischen beiden die Entscheidung treffen, ob nicht der eine an der Habe des anderen sich vergriffen hat. Sein Besitzer soll es nehmen, und jener braucht keinen Ersatz zu leisten.</text:p>
      <text:p text:style-name="Text_20_body"/>
      <text:p text:style-name="Text_20_body"><text:soft-page-break/>Wenn es ihm aber offen gestohlen wurde, dann muß er es seinem Eigentümer ersetzen. <text:s/>Ist es aber zerrissen worden, dann bringe er es als Beweis! Das Zerrissene braucht er nicht zu ersetzen. <text:s/>Wenn jemand von seinem Nächsten ein Tier leiht, es bricht sich etwas oder verendet, so muß er, wenn sein Eigentümer nicht da war, es voll ersetzen. <text:s/>Wenn aber der Eigentümer dabei war, dann braucht er es nicht zu erstatten. Ist er ein Tagelöhner, so geht es zu Lasten seines Lohnes.</text:p>
      <text:p text:style-name="Text_20_body"/>
      <text:p text:style-name="Text_20_body">Wenn jemand eine noch nicht verlobte Jungfrau verführt und ihr beiwohnt, dann muß er sie um den vollen Heiratspreis zur Frau nehmen.Weigert sich aber ihr Vater, sie ihm zu geben, dann muß er den vollen Brautpreis für Jungfrauen zahlen.</text:p>
      <text:p text:style-name="Text_20_body"/>
      <text:p text:style-name="Text_20_body">Eine Zauberin darfst du nicht am Leben lassen.</text:p>
      <text:p text:style-name="Text_20_body"/>
      <text:p text:style-name="Text_20_body">Jeder, der einem Tier beiwohnt, sei des Todes.</text:p>
      <text:p text:style-name="Text_20_body"/>
      <text:p text:style-name="Text_20_body">Wer anderen Göttern opfert außer dem Herrn allein, der sei im Bann!</text:p>
      <text:p text:style-name="Text_20_body"/>
      <text:p text:style-name="Text_20_body">Einen Fremdling sollst du nicht unterdrücken und ihn nicht bedrängen. Denn Fremdlinge seid ihr selbst gewesen im Lande Ägypten.</text:p>
      <text:p text:style-name="Text_20_body"/>
      <text:p text:style-name="Text_20_body">Eine Witwe oder eine Waise sollt ihr nicht unterdrücken. <text:s/>Wenn du sie aber irgendwie unterdrückst, und sie schreit zu mir, fürwahr, ich werde auf ihr Schreien hören. <text:s/>Mein Zorn entbrennt dann; ich werde euch mit dem Schwerte töten, und eure Frauen werden Witwen und eure Kinder Waisen.</text:p>
      <text:p text:style-name="Text_20_body"/>
      <text:p text:style-name="Text_20_body">Wenn du meinem Volke, einem Armen neben dir, Geld leihst, so sollst du ihm gegenüber nicht wie ein Wucherer handeln. Ihr dürft ihm keinen Zins auferlegen.</text:p>
      <text:p text:style-name="Text_20_body"/>
      <text:p text:style-name="Text_20_body">Wenn du deines Nächsten Mantel zum Pfande nimmst, dann sollst du ihm diesen bis zum Sonnenuntergang wieder zurückgeben. Denn es ist ja seine einzige Decke. Es ist seine Umhüllung für seinen Leib. Worin soll er sonst schlafen? Wenn er aber zu mir schreit, so will ich ihn erhören; denn barmherzig bin ich.</text:p>
      <text:p text:style-name="Text_20_body"/>
      <text:p text:style-name="Text_20_body">Gott sollst du nicht lästern; einen Fürsten in deinem Volke sollst du nicht verfluchen!</text:p>
      <text:p text:style-name="Text_20_body"/>
      <text:p text:style-name="Text_20_body">Du sollst in der Abgabe deines Getreides und Öles nicht säumig sein! Den Erstgeborenen deiner Söhne sollst du mir geben. Ebenso sollst du es halten mit deinem Kalb und deinem Lamm; es soll aber sieben Tage bei seiner Mutter bleiben, erst am achten Tage sollst du es mir schenken.</text:p>
      <text:p text:style-name="Text_20_body"/>
      <text:p text:style-name="Text_20_body">Heilige sollt ihr mir sein! Fleisch von einem auf dem Felde zerrissenen Tier sollt ihr nicht essen, sondern es den Hunden hinwerfen!</text:p>
      <text:p text:style-name="Text_20_body"><text:soft-page-break/></text:p>
      <text:p text:style-name="Text_20_body"><text:s/>Du sollst kein falsches Gerücht verbreiten! Du sollst einem, der im Unrecht ist, nicht hilfreich zur Hand gehen, indem du als falscher Zeuge auftrittst.</text:p>
      <text:p text:style-name="Text_20_body"/>
      <text:p text:style-name="Text_20_body"><text:s/>Du sollst dich nicht der Mehrheit anschließen zum Bösen, und du sollst deine Aussagen bei einem Rechtsverfahren nicht so machen, daß du der Mehrheit willfährig bist und das Recht beugst.</text:p>
      <text:p text:style-name="Text_20_body"/>
      <text:p text:style-name="Text_20_body">Weder den Armen noch den Vornehmen sollst du in seinem Rechtsstreit bevorzugen!</text:p>
      <text:p text:style-name="Text_20_body"/>
      <text:p text:style-name="Text_20_body"><text:s/>Wenn du das Rind deines Feindes oder seinen Esel, die sich verlaufen haben, antriffst, so führe ihm diese zurück! <text:s/>Wenn du siehst, daß der Esel deines Widersachers unter seiner Last zusammenbricht, dann sollst du aufhören, ihm aus dem Weg zu gehen; du sollst gemeinsam mit deinem Gegner Hilfe leisten!</text:p>
      <text:p text:style-name="Text_20_body"/>
      <text:p text:style-name="Text_20_body">Du sollst das Recht des Armen in seinem Rechtsverfahren nicht beugen!</text:p>
      <text:p text:style-name="Text_20_body"/>
      <text:p text:style-name="Text_20_body">Von einem betrügerischen Verfahren halte dich fern! Einen Unschuldigen und einen, der im Recht ist, ermorde nicht! Denn einen Schuldigen werde ich nicht als gerecht ansehen. Bestechungsgeschenke sollst du nicht annehmen; denn diese machen Klarsehende blind und verdrehen die Sache derer, die im Recht sind.</text:p>
      <text:p text:style-name="Text_20_body"/>
      <text:p text:style-name="Text_20_body"><text:s/>Auch einen Fremdling darfst du nicht bedrücken; denn ihr wißt ja selbst, wie es einem Fremdling zumute ist, weil ihr Fremdlinge im Ägypterland gewesen seid.</text:p>
      <text:p text:style-name="Text_20_body"/>
      <text:p text:style-name="Text_20_body">Reflexion<text:line-break/><text:line-break/>Die in diesem Abschnitt dargelegten Gesetze sollten eine Selbstbewertung provozieren. Wenn Ihnen eines besonders auffiel, lesen Sie es noch einmal. Danach bringen Sie es vor den Herrn. Bitten Sie ihn, Ihnen zu verraten, warum es Ihnen auffällt, und seien Sie offen für das - möglicherweise lange andauernde - Gespräch, das sich daraus ergeben könnte.<text:line-break/><text:line-break/>Wenn Ihnen keines der besonderen Gesetze auffällt, überlegen Sie sich das letzte, das die Unterdrückung des Fremden betrifft. Wo geben Sie in Ihrem eigenen Leben einer Haltung der Unterdrückung gegenüber den "Fremden" (Menschen, die nicht wie Sie sind, die Sie verärgern oder Ihnen Unbehagen bereiten) nach? Zu diesen unterdrückenden Haltungen können vorschnelle Urteile, Arroganz, Überlegenheit oder ein unfreundlicher Geist gehören. Gehen Sie mit dem Herrn ein konkretes Beispiel an. Bitten Sie ihn dann, Ihnen zu zeigen, wie es aussieht, den Fremden zu lieben. <text:line-break/></text:p>
      <text:h text:style-name="Heading_20_1" text:outline-level="1"><text:span text:style-name="T33">Exodus90: Day 53: </text:span>Rest and Feast </text:h>
      <text:p text:style-name="Text_20_body">Ausruhen und Schlemmen </text:p>
      <text:p text:style-name="Text_20_body"/>
      <text:p text:style-name="Text_20_body"><text:s/>Tägliche Peilungen: Woche 8<text:line-break/><text:line-break/>Sie befinden sich in der rauen, gebirgigen Wüste am Fuße des Sinai.<text:line-break/><text:line-break/>Ihr Aufenthalt bei den Israeliten am Fuße des Sinai wird sich über die nächsten vier Wochen erstrecken. Dies ist eine Zeit des Rückzugs für Sie. Wenn Sie genau zuhören, werden Sie viel erhalten. Richten Sie Ihren Blick auf die Berge um Sie herum und lassen Sie sich von ihnen zur Veränderung inspirieren.<text:line-break/><text:line-break/>Aktionspunkte<text:line-break/><text:line-break/>1. Sehnen Sie sich weiter nach Ihrer Freiheit.<text:line-break/>2. Bleib bei den Disziplinen.<text:line-break/>3. Wissen Sie, wo Ihr Anker ist.<text:line-break/><text:line-break/>Bete, dass der Herr dir und deiner Bruderschaft Befreiung gewährt.<text:line-break/><text:line-break/>Beten Sie um Freiheit für alle Menschen im Exodus, so wie sie für Sie beten.<text:line-break/><text:line-break/>Vater unser...<text:line-break/><text:line-break/>Exodus 23:10–19 </text:p>
      <text:p text:style-name="Text_20_body"/>
      <text:p text:style-name="Text_20_body">Sechs Jahre lang sollst du deinen Boden besäen und seinen Ertrag ernten; <text:s/>aber im siebten Jahre sollst du ihn brach und unbestellt liegen lassen. Die Armen deines Volkes sollen sich davon nähren, und was übrig bleibt, soll das Wild des Feldes fressen; ebenso sollst du mit deinem Weinberg und mit deinen Ölbäumen verfahren.</text:p>
      <text:p text:style-name="Text_20_body">Sechs Tage lang sollst du deine Arbeiten verrichten, am siebten Tage aber sollst du feiern, damit auch dein Rind und dein Esel ruhen und der Sohn deiner Magd und der Fremdarbeiter zum Atemholen kommen.</text:p>
      <text:p text:style-name="Text_20_body">Alles, was ich zu euch gesprochen habe, sollt ihr genau beobachten, die Namen fremder Götter sollt ihr nicht anrufen; sie sollen aus deinem Munde nicht gehört werden.</text:p>
      <text:p text:style-name="Text_20_body">Dreimal im Jahr sollst du mir Feste feiern. <text:s/>Das Fest der ungesäuerten Brote sollst du halten; sieben Tage lang sollst du ungesäuerte Brote essen, wie ich dir befohlen habe, und zwar zur vorgeschriebenen Zeit im Monat Abib; denn in ihm bist du aus Ägypten ausgezogen. Erscheint nicht vor meinem Angesicht mit leeren Händen! <text:s/>Ferner das Fest der Ernte, der Erstlingsfrüchte deiner Aussaat auf dem Felde. Dann das Fest der Lese, das am Ende des Jahres stattfindet, wenn du deinen Ernteertrag vom Felde einsammelst.</text:p>
      <text:p text:style-name="Text_20_body">Dreimal im Jahre sollen alle deine männlichen Personen vor dem Gebieter und Herrn erscheinen!</text:p>
      <text:p text:style-name="Text_20_body">Du sollst das Blut meines Schlachtopfers nicht mit Gesäuertem gemeinsam darbringen, und Fett von meinem Feste darf nicht bis zum andern Morgen liegen bleiben.</text:p>
      <text:p text:style-name="Text_20_body"><text:soft-page-break/>Das Wertvollste von den Erstlingen deines Bodens sollst du in das Haus des Herrn, deines Gottes, bringen! Du sollst ein Böcklein nicht in der Milch seiner Mutter kochen.</text:p>
      <text:p text:style-name="Text_20_body"/>
      <text:p text:style-name="Text_20_body">Reflexion<text:line-break/><text:line-break/>Heute befiehlt der Herr den Israeliten (und uns), sich auszuruhen und zu schlemmen. Dieses Gebot zeigt Gottes liebevolles Verlangen nach unserem Wohlergehen. Gott weiß, dass wir für die Sklaverei anfällig sind. Indem er uns Zeiten der Ruhe und des Festmahls gebietet, gibt er uns Gelegenheit, uns an unser Leben mit ihm zu erinnern und ihn richtig anzubeten. Der heutige Vers zeigt, dass Gott sich nicht nur darum kümmert, dass wir schlemmen, sondern auch ganz besonders darum, wann wir schlemmen.<text:line-break/><text:line-break/>Als Christen sagt uns die Kirche, dass wir uns von der Arbeit fernhalten und uns an heiligen Tagen der Verpflichtung und am Tag des Herrn ausruhen sollen (siehe KKK 2185). Die Kirche praktiziert den Samstagabend bis zum Sonntag (dem Tag der Auferstehung Christi) als Tag des Herrn. In der Zwischenzeit präsentiert uns die Welt den "weltlichen Sabbat", der von Freitagabend bis Samstag dauert. Dieser alternative Sabbat ist eine Zeit, in der nicht der Herr, sondern wir selbst und die weltlichen Dinge gefeiert werden. Allzu oft haben wir die Gewohnheit, den weltlichen Sabbat statt des Tages des Herrn zu feiern. Wir spielen und feiern am Freitag und Samstag, was dazu führt, dass wir - neben anderen Problemen - unsere Wochenendarbeit auf den Sonntag verschieben. So wird unser wirklicher Tag der Ruhe und des Gottesdienstes, der Erinnerung an die wichtigsten Dinge des Lebens, für die Dinge, die erledigt werden müssen, beiseite geschoben.<text:line-break/><text:line-break/>Lassen Sie uns innehalten und uns fragen:<text:line-break/><text:line-break/>Warum müssen diese weltlichen Dinge am Sonntag erledigt werden? Wessen Wille ist uns wichtiger: der nicht existierende Meister, der diese Dinge sagt, kann nicht bis später warten? Oder der Gott, der unser wahrer Herr ist und der uns in die Existenz liebt? Um die Frage noch deutlicher zu stellen: Sind wir bereit zu sündigen (dem Willen Gottes wissentlich den Rücken zu kehren), indem wir der Geschäftigkeit der Woche erlauben, den Tag des Herrn zu beherrschen, anstatt uns für die heilige Muße und die Anbetung des Herrn zu entscheiden? Meistens konnten diese Dinge, die wir für so wichtig halten, bis später warten - oder hätten am Freitag oder Samstag getan werden sollen, als wir den weltlichen Sabbat feierten.<text:line-break/><text:line-break/>Diese missliche Lage zeigt, wie sehr wir den Tag des Herrn und die heiligen Tage der Verpflichtung brauchen, um das Leben in Perspektive zu halten und uns daran zu erinnern, dass Gott vor der Arbeit kommt. Gott will, dass wir frei sind. Er möchte, dass wir von ihm erfrischt werden können. In einer Welt, in der wir darum kämpfen, die ständige Beschäftigung zu beenden und uns Zeit für Gott und die Führung unserer Familie zu ihm zu nehmen, wirkt das Gebot des Vaters, den Tag des Herrn heilig zu halten, zu unserem Wohl.<text:line-break/><text:line-break/>Verärgert Sie die Betonung der Ruhe, des Schlemmens und der Muße am Tag des Herrn? Wenn ja, nehmen Sie sich in Ihrer heiligen Stunde heute Zeit, um zu prüfen, warum. Dann bringen Sie es Gott vor und erlauben Sie ihm, mit Liebe die Wahrheit zu Ihnen zu sprechen.<text:line-break/><text:line-break/>Wenn Sie andererseits darauf erpicht sind, Ihre Sonntage und heiligen Tage der Verpflichtung, Gott besser zu lieben und ihm zu dienen, neu zu ordnen, danken Sie ihm. Nehmen Sie sich dann Zeit für <text:soft-page-break/>einen Dialog mit dem Herrn darüber, wie Sie an diesen Tagen freier für ihn leben können.<text:line-break/></text:p>
      <text:h text:style-name="Heading_20_1" text:outline-level="1"><text:span text:style-name="T34">Exodus90: Day 54: </text:span>The Presence of Angels </text:h>
      <text:p text:style-name="Text_20_body">Die Anwesenheit von Engeln </text:p>
      <text:p text:style-name="Text_20_body"/>
      <text:p text:style-name="Text_20_body">Tägliche Peilungen: Woche 8<text:line-break/><text:line-break/>Sie befinden sich in der rauen, gebirgigen Wüste am Fuße des Sinai.<text:line-break/><text:line-break/>Ihr Aufenthalt bei den Israeliten am Fuße des Sinai wird sich über die nächsten vier Wochen erstrecken. Dies ist eine Zeit des Rückzugs für Sie. Wenn Sie genau zuhören, werden Sie viel erhalten. Richten Sie Ihren Blick auf die Berge um Sie herum und lassen Sie sich von ihnen zur Veränderung inspirieren.<text:line-break/><text:line-break/>Aktionspunkte<text:line-break/><text:line-break/>1. Sehnen Sie sich weiter nach Ihrer Freiheit.<text:line-break/>2. Bleib bei den Disziplinen.<text:line-break/>3. Wissen Sie, wo Ihr Anker ist.<text:line-break/><text:line-break/>Bete, dass der Herr dir und deiner Bruderschaft Befreiung gewährt.<text:line-break/><text:line-break/>Beten Sie um Freiheit für alle Menschen im Exodus, so wie sie für Sie beten.<text:line-break/><text:line-break/>Vater unser...<text:line-break/><text:line-break/></text:p>
      <text:p text:style-name="Text_20_body">Exodus 23:20–33 </text:p>
      <text:p text:style-name="Text_20_body">Siehe, ich sende einen Engel vor dir her daß er dich auf dem Wege behüte und dich bringe an den Ort, den ich bestimmt habe. Nimm dich vor ihm in acht und höre auf seine Einflüsterung; widerstrebe ihm nicht; denn er würde ein Vergehen von euch nicht ertragen, weil mein Name in ihm ist. <text:s/>Wenn du aber genau auf seine Einflüsterung hörst und alle meine Worte befolgst, so will ich deine Feinde befehden und deine Bedränger in Drangsal bringen. Denn mein Engel wird vor dir herziehen, und er wird dich bringen zu den Amoritern, Hethitern, Perissitern, Kanaanitern, Hiwwitern und Jebusitern; ich will sie vertilgen.</text:p>
      <text:p text:style-name="Text_20_body">Du sollst ihre Götter nicht anbeten und ihnen keine Verehrung zollen! Du sollst ihre Machwerke nicht nachahmen; vielmehr sollst du sie gründlich niederreißen und ihre Weihesteine gänzlich zerbrechen! <text:s/>Wenn ihr aber dem Herrn, eurem Gott, dient, so segnet er dein Brot und dein Wasser. Ich werde Krankheit von dir fernhalten. <text:s/>Keine Frau in deinem Lande wird fehlgebären oder kinderlos sein. Die Zahl deiner Tage will ich vollenden.</text:p>
      <text:p text:style-name="Text_20_body">Meinen Schrecken will ich vor dir hersenden und jedes Volk, zu dem du kommst, zum Verzagen bringen. Auch werde ich veranlassen, daß alle deine Feinde vor dir die Flucht ergreifen. Ich sende Entmutigung vor dir her; sie wird die Hiwwiter, die Kanaaniter und die Hethiter vor dir verjagen. <text:s/>Ich will sie aber nicht in einem einzigen Jahr vor dir verjagen, sonst könnte das Land zur Einöde werden, und das wilde Getier des Feldes würde dir gegenüber zu zahlreich. <text:s/>Nur ganz allmählich will ich sie vertreiben vor deinem Angesicht, bis du so fruchtbar geworden bist, daß du das Land besetzen kannst. <text:s/>Dein Gebiet will ich reichen lassen vom Schilfmeer bis zum Philistermeer und von <text:soft-page-break/>der Wüste bis zum Euphrat; denn ich will die Bewohner des Landes in eure Gewalt geben, und du sollst sie vor deinem Angesicht verjagen. <text:s/>Du sollst mit ihnen und ihren Gottheiten keinen Bund schließen. Sie sollen nicht in deinem Lande wohnen bleiben, sonst verleiten sie dich dazu, wider mich zu sündigen, indem du ihren Göttern dienst; das würde dir zu einem Fallstrick.</text:p>
      <text:p text:style-name="Text_20_body"/>
      <text:p text:style-name="Text_20_body"><text:s/>Reflexion<text:line-break/><text:line-break/>In der heutigen Passage aus dem Exodus spricht Gott von einem "Engel", der gesandt wurde, um "euch auf dem Weg zu bewachen und euch an den Ort zu bringen, den ich vorbereitet habe". Die Engel im Alten Testament sind manchmal offensichtlich Boten des Herrn und in anderen Fällen Gott selbst. Der Engel, von dem hier die Rede ist, wird gemeinhin als Gott selbst verstanden. (Für ein Beispiel, wo ein Engel offensichtlicher als Gott offenbart wird, siehe Richter 6:12-15).<text:line-break/><text:line-break/>Es ist der Wunsch des Herrn, sein Volk zu behüten und zu schützen, während er es durchs Leben und weiter zur Einheit mit sich selbst führt. Engel sind ein Weg, auf dem Gott sein Volk führen will. Die Kirche informiert uns, dass alle Christen von der wachsamen Fürsorge und Fürsprache der Engel umgeben sind (KKK 336). Denn "das ganze Leben der Kirche profitiert von der geheimnisvollen und mächtigen Hilfe der Engel" (KKK 334). Nehmen Sie sich heute in Ihrer heiligen Stunde einen Moment Zeit, um die Gegenwart eines Engels vor Ihnen inmitten Ihres Exodus zu bedenken. Dieser Engel, der gemeinhin als Ihr Schutzengel bezeichnet wird, hat Einsicht und Hilfe für Sie in Bezug auf Ihre Rettung. Ihr Schutzengel kennt Ihren einzigartigen Weg in das verheißene Land. Er hat Sie zu diesem Punkt geführt, und er wird Sie den ganzen Weg zur Freiheit führen.<text:line-break/><text:line-break/>Wenn Sie fünf bis sieben Männer in Ihrer Bruderschaft haben, dann haben Sie fünf bis sieben Engel, die bei jedem wöchentlichen Bruderschaftstreffen anwesend sind und auf jedes wöchentliche Treffen der Bruderschaft schauen. Diese Realität ist tief greifend. Genauso wie Sie mit Gott in Dialog treten, können (und sollten) Sie mit diesen mächtigen Engeln, insbesondere mit Ihrem Schutzengel, in Dialog treten. Das Zuhören und Sprechen mit Ihrem Schutzengel wird Übung erfordern, aber das Ergebnis ist die Mühe wert. Nehmen Sie sich Zeit, mit Ihrem Schutzengel heute im Gebet zu sprechen, so wie Sie es mit einem Freund tun würden. </text:p>
      <text:p text:style-name="Text_20_body"/>
      <text:h text:style-name="Heading_20_1" text:outline-level="1"><text:span text:style-name="T35">Exodus90: Day 55: </text:span>The Power of Covenant </text:h>
      <text:p text:style-name="P2">Die Macht des Paktes </text:p>
      <text:p text:style-name="P2"/>
      <text:p text:style-name="P2"><text:s/>Tägliche Peilungen: Woche 8<text:line-break/><text:line-break/>Sie befinden sich in der rauen, gebirgigen Wüste am Fuße des Sinai.<text:line-break/><text:line-break/>Ihr Aufenthalt bei den Israeliten am Fuße des Sinai wird sich über die nächsten vier Wochen erstrecken. Dies ist eine Zeit des Rückzugs für Sie. Wenn Sie genau zuhören, werden Sie viel erhalten. Richten Sie Ihren Blick auf die Berge um Sie herum und lassen Sie sich von ihnen zur Veränderung inspirieren.<text:line-break/><text:line-break/>Aktionspunkte<text:line-break/><text:line-break/>1. Sehnen Sie sich weiter nach Ihrer Freiheit.<text:line-break/>2. Bleib bei den Disziplinen.<text:line-break/>3. Wissen Sie, wo Ihr Anker ist.<text:line-break/><text:line-break/>Bete, dass der Herr dir und deiner Bruderschaft Befreiung gewährt.<text:line-break/><text:line-break/>Beten Sie um Freiheit für alle Menschen im Exodus, so wie sie für Sie beten.<text:line-break/><text:line-break/>Vater unser...<text:line-break/><text:line-break/></text:p>
      <text:p text:style-name="Text_20_body">Exodus 24:1–11 </text:p>
      <text:p text:style-name="Text_20_body">Er sprach sodann zu Moses: "Steigt hinauf zum Herrn, du und Aaron, Nadab und Abihu und siebzig von den Ältesten Israels, und werft euch in gebührendem Abstand anbetend nieder! Moses aber soll allein zum Herrn herantreten, die anderen dürfen nicht herantreten, und das Volk soll nicht mit ihm hinaufsteigen!"</text:p>
      <text:p text:style-name="Text_20_body"/>
      <text:p text:style-name="Text_20_body">Moses kam und erzählte dem Volk alle Worte des Herrn und alle Satzungen. Alles Volk antwortete wie mit einer Stimme und sprach: "Alles, was der Herr gesagt hat, wollen wir tun!" <text:s/>Moses schrieb alle Worte des Herrn auf. Am frühen Morgen des anderen Tages baute er einen Altar am Fuß des Berges und zwölf Gedenksteine für die zwölf Stämme Israels. Dann beauftragte er die Jungmannschaft der Israeliten, Brandopfer darzubringen und Stiere als Friedopfer für den Herrn zu schlachten. Dann nahm Moses die Hälfte des Blutes und goß es in Schalen; die andere Hälfte des Blutes sprengte er auf den Altar. Er nahm das Buch des Bundes und las es dem Volke vor. Es sagte: "Alles, was der Herr gesprochen, wollen wir gern befolgen!" Hierauf nahm Moses das Blut, besprengte damit das Volk und sprach: "Seht das Blut des Bundes, den der Herr mit euch auf Grund dieser Satzungen geschlossen hat!"</text:p>
      <text:p text:style-name="Text_20_body"/>
      <text:p text:style-name="Text_20_body">Dann stiegen Moses und Aaron, Nadab, Abihu und siebzig von den Ältesten Israels hinauf. <text:s/>Sie schauten den Gott Israels. Unter seinen Füßen war es wie Saphirplatten und wie der Himmel selber <text:soft-page-break/>in seiner strahlenden Reinheit. Er aber streckte seine Hand nicht aus gegen die Edlen der Israeliten; sie durften Gott schauen und konnten danach unbehelligt essen und trinken.</text:p>
      <text:p text:style-name="Text_20_body"/>
      <text:p text:style-name="Text_20_body"><text:s/>Reflexion<text:line-break/><text:line-break/>Das Opfer, das in der heutigen Lesung über den Mosaischen Pakt dargestellt wird, ist von großer Bedeutung. Dieser Akt der Besprengung des Altars (wie auf Gott selbst) und des Volkes (das sich selbst repräsentiert) mit Blut ist eine Bundeshandlung, die die beiden Parteien in einen Bund miteinander bringt. Dies ist ein bedeutendes Ereignis in der Heilsgeschichte. Gott schließt einen Bund mit dem Volk Israel.<text:line-break/><text:line-break/>Im Alten Testament gibt es fünf Schlüsselbunde. Der heute dargestellte Bund zwischen Gott und Israel, bekannt als der mosaische Bund, ist der vierte von ihnen. Ein Pakt ist mehr als ein Vertrag, der ausgehandelt werden kann oder aus dem man aussteigen kann, und er ist mehr als ein Güteraustausch zwischen zwei Parteien. Ein Pakt beinhaltet einen Austausch von Personen selbst. Pakte sind unlösbare Bindungen, die zwei Parteien eng miteinander verbinden. In einer Paktbeziehung gehört jede Partei der anderen. Deshalb ist Israels Eintritt in einen Bund mit Gott eine so große Sache.<text:line-break/><text:line-break/>Bündnisse werden mit Blut besiegelt, um ihre Unzerbrechlichkeit zu signalisieren. Es wird davon ausgegangen, dass im Falle eines Verstoßes gegen die Bestimmungen des Bundes durch eine der beiden Parteien die abweichende Partei das gleiche Schicksal erleiden würde wie das geopferte Tier. Gott macht keine Scherze. Seine Verpflichtung gegenüber Israel ist real und dauerhaft. Er verlangt, dass unser Engagement für ihn dasselbe ist.<text:line-break/><text:line-break/>Der mosaische Bund wird zusammen mit den anderen vier alttestamentlichen Bündnissen in Christi Passion, Tod und Auferstehung erfüllt. Christus hat einen Neuen Bund geschlossen und ruft alle Menschen auf, in diesen Bund einzutreten. So wie die Israeliten am Blut des Opfers teilgenommen haben, um in den mosaischen Bund mit Gott einzutreten, so haben auch wir am Blut des Opfers Christi teil, um in den Neuen Bund einzutreten. Die Taufe dient als unser Akt des Eintretens in den Neuen Bund, und wir schließen unseren Bund mit Gott jedes Mal neu ab, wenn wir in der Eucharistie den Leib und das Blut Christi empfangen.<text:line-break/><text:line-break/>Allzu oft nähern wir uns dem Altar, als ob es nur "Halbzeit" in der Messe wäre. Aber der Empfang der Kommunion ist eine weitaus größere Sache als das. Es ist ein Austausch im Rahmen eines Bündnisses. Im Neuen Bund vollzieht Gott das, was man manchmal den "großen Austausch" nennt. Er nimmt alles auf, was wir sind, und er gibt uns alles, was er ist. Wenn wir ihm unser Leben anbieten, nimmt er unsere Sünden, unsere Schwächen, unsere Leiden und sogar unseren Tod auf sich. Und im Gegenzug schenkt er uns ewiges Leben, göttliche Güte und königliches Königtum. Kein schlechter Tausch.<text:line-break/><text:line-break/>Wenn Sie zur Messe hinaufgehen, um die Eucharistie zu empfangen, treten Sie dann in den Neuen Bund ein und geben sich Gott ganz hin im Austausch für alles, was ihm gehört? Bringen Sie diese Frage heute zur heiligen Stunde mit. Bedenken Sie die Unermesslichkeit des Bundesbandes, das Sie mit Gott teilen. <text:line-break/></text:p>
      <text:h text:style-name="Heading_20_1" text:outline-level="1"><text:span text:style-name="T36">Exodus90: Day 56: </text:span>Your Why Purified </text:h>
      <text:p text:style-name="Text_20_body">Ihr Warum geläutert </text:p>
      <text:p text:style-name="Text_20_body"/>
      <text:p text:style-name="Text_20_body">Tägliche Peilungen: Woche 8<text:line-break/><text:line-break/>Sie befinden sich in der rauen, gebirgigen Wüste am Fuße des Sinai.<text:line-break/><text:line-break/>Ihr Aufenthalt bei den Israeliten am Fuße des Sinai wird sich über die nächsten vier Wochen erstrecken. Dies ist eine Zeit des Rückzugs für Sie. Wenn Sie genau zuhören, werden Sie viel erhalten. Richten Sie Ihren Blick auf die Berge um Sie herum und lassen Sie sich von ihnen zur Veränderung inspirieren.<text:line-break/><text:line-break/>Aktionspunkte<text:line-break/><text:line-break/>1. Sehnen Sie sich weiter nach Ihrer Freiheit.<text:line-break/>2. Bleib bei den Disziplinen.<text:line-break/>3. Wissen Sie, wo Ihr Anker ist.<text:line-break/><text:line-break/>Bete, dass der Herr dir und deiner Bruderschaft Befreiung gewährt.<text:line-break/><text:line-break/>Beten Sie um Freiheit für alle Menschen im Exodus, so wie sie für Sie beten.<text:line-break/><text:line-break/>Vater unser...<text:line-break/><text:line-break/>Exodus 24:12–18 </text:p>
      <text:p text:style-name="Text_20_body"/>
      <text:p text:style-name="Text_20_body">Da sprach der Herr zu Moses: "Steig zu mir auf den Berg herauf und verweile daselbst! Ich werde dir steinerne Tafeln geben mit den Gesetzen und Geboten, die ich zu ihrer Unterweisung niedergeschrieben habe." <text:s/>Da machte sich Moses mit seinem Diener Josua auf, um auf den Gottesberg hinaufzusteigen. <text:s/>Zu den Ältesten sagte er: "Bleibt uns an dieser Stelle, bis wir zu euch zurückkehren. Aaron und Chur sind bei euch. Wer eine Streitsache zu schlichten hat, gehe zu ihnen!"</text:p>
      <text:p text:style-name="Text_20_body"/>
      <text:p text:style-name="Text_20_body">Moses stieg den Berg hinauf; sodann verhüllte die Wolke den Berg. Die Herrlichkeit des Herrn ließ sich auf den Berg Sinai nieder, und die Wolke bedeckte ihn sechs Tage lang. Am siebten Tage rief er den Moses mitten aus dem Gewölk. Die Herrlichkeit des Herrn aber erschien den Israeliten wie ein loderndes Feuer auf dem Bergesgipfel. Moses ging in die Wolke hinein, stieg den Berg hinauf und verblieb vierzig Tage und vierzig Nächte auf dem Berge.</text:p>
      <text:p text:style-name="Text_20_body"/>
      <text:p text:style-name="Text_20_body"><text:s/>Reflexion<text:line-break/><text:line-break/>Als Antwort auf die heutige Schriftstelle sagt der heilige Johannes Chrysostomus: "Schauen Sie sich wiederum die Fälle guten Verhaltens an, die auf das Fasten zurückzuführen sind. Der große Moses konnte, nachdem er vierzig Tage lang gefastet hatte, die Tafeln des Gesetzes erhalten. Wie bei <text:soft-page-break/>Moses ist das Ende unserer Fastenzeit eine Belohnung, ein Geschenk des Herrn. Bleiben Sie aufmerksam, laufen Sie das Rennen mit Ihren Brüdern weiter, um zu gewinnen (1. Korinther 9,24). Bleibt ausdauernd, damit ihr am Ende dieser Zeit der Reinigung in der Lage seid, euren Geist, Körper und eure Seele mit dem Gesetz zu regieren, das Gott euch gibt.<text:line-break/><text:line-break/>Warum seid ihr hier und folgt diesem reinigenden Weg zu Gott? Sie haben Ihr schriftliches Warum, aber was ist mit all den ungeschriebenen, unbewussten Gründen, die Sie einst mit sich trugen? Was waren die Gründe, warum Sie diese spirituelle Übung überhaupt in Betracht gezogen haben? War es für einen egoistischen Zweck? War es, weil jemand Sie dazu gedrängt hat, es zu tun? War es, weil Sie eine gute Herausforderung mögen? War es Ihr eigener Stolz? Inzwischen sollten Ihre Gründe gereinigt sein. Ihre Gründe sollten sich besser mit dem beabsichtigten Zweck decken, warum Sie das erste Mal geschrieben haben. Erkennen Sie diese Läuterung heute vor Gott mit Dankbarkeit an und benutzen Sie sie als Treibstoff, um weiterzumachen. <text:line-break/></text:p>
      <text:h text:style-name="Heading_20_1" text:outline-level="1"><text:line-break/><text:span text:style-name="T37">Exodus90: Day 57: </text:span>Participate in the Sacrifice of the Mass </text:h>
      <text:p text:style-name="Text_20_body">Nehmen Sie am Messopfer teil </text:p>
      <text:p text:style-name="Text_20_body"/>
      <text:p text:style-name="Text_20_body">Tägliche Peilungen: Woche 9<text:line-break/><text:line-break/>Sie befinden sich in der rauen, gebirgigen Wüste am Fuße des Sinai.<text:line-break/><text:line-break/>Die Israeliten sind dabei zu lernen, wie man die Stiftshütte, einen heiligen Ort, an dem Gott unter seinem Volk wohnt, baut und schmückt. "Dein Leib ist ein Tempel des Heiligen Geistes in dir, den du von Gott hast" (1. Korinther 6,19). Wie schmückst du deinen Tempel? Was lassen Sie an diesem heiligen Ort zu? Was tun Sie, um sicherzustellen, dass dieser Ort heilig ist wie die Stiftshütte, damit Gott in Ihnen wohnen kann?<text:line-break/><text:line-break/>Aktionspunkte<text:line-break/><text:line-break/>1. Setzen Sie die strenge Übung fort. Da Gott glaubt, dass unser Körper ein würdiger Ort zum Verweilen ist, müssen wir ihm den gebührenden Respekt erweisen. Kümmern Sie sich um Ihren Tempel. Stärkt euren Tempel. Halten Sie den Tempel aktiv und immer in guter Verfassung für den richtigen Dienst an Gott.<text:line-break/><text:line-break/>2. Halte dein Engagement für deine Bruderschaft aufrecht. Das gesegnete Leben der Verantwortlichkeit, das Sie mit Ihrer Bruderschaft führen, hat Sie aus Ägypten herausgeführt. Durch Gebet, Askese und diese Bruderschaft wird Ihnen Ihre Freiheit von Gott geschenkt. Lassen Sie sich oder Ihre Brüder nicht isoliert. Halte dein Engagement für deine Bruderschaft aufrecht, besonders für die Treffen der Bruderschaft.<text:line-break/><text:line-break/>3. Nehmen Sie sich Zeit für Ihre Fraternität außerhalb des Treffens. Die Exodus-Männer haben festgestellt, dass die neunte und zehnte Woche oft zu den moralisch schwierigsten gehören. Das macht diese Wochen zu einer perfekten Zeit für einen weiteren Ausflug in die Bruderschaft. Unabhängig davon, wie viele Männer es schaffen, planen Sie diese oder die nächste Woche eine Zeit der heiligen Erholung ein. Dann machen Sie es möglich, ob Regen oder Sonnenschein.<text:line-break/><text:line-break/>4. Machen Sie Ihre nächtliche Prüfung weiterhin mit Sorgfalt. Die Treue zu Ihrer nächtlichen Prüfung wird dem Erfolg des nächsten Tages kontinuierlich zugute kommen. Ihre Gewohnheit bildet sich jetzt heraus. Bleiben Sie dabei, und es wird Ihnen am Tag 91 reichlich Segen bringen.<text:line-break/><text:line-break/>5. Bleiben Sie freudig. Dies kann nicht genug betont werden. Wenn Sie in der Freude scheitern, liegt es wahrscheinlich daran, dass Sie in der Dankbarkeit oder in der Hoffnung scheitern. Hat der Vater Ihnen nicht die Gnade geschenkt, es bis zur Woche 9 zu schaffen? Er hat es getan und er wird Ihnen treu bleiben, bis ins gelobte Land. Seien Sie dankbar und hoffnungsvoll, denn diese werden Sie in der Freude halten.<text:line-break/><text:line-break/>Beten Sie, dass der Herr Ihnen und Ihrer Bruderschaft Befreiung gewährt.<text:line-break/><text:line-break/><text:soft-page-break/>Betet um Freiheit für alle Menschen im Exodus, so wie sie für euch beten.<text:line-break/><text:line-break/>Vater unser...<text:line-break/><text:line-break/>Exodus 25:1–9 </text:p>
      <text:p text:style-name="Text_20_body"/>
      <text:p text:style-name="Text_20_body">Der Herr sprach zu Moses folgendermaßen:</text:p>
      <text:p text:style-name="Text_20_body"/>
      <text:p text:style-name="Text_20_body">"Sage den Israeliten, sie sollen für mich eine Abgabe erheben. Von jedem, der von Herzen gern gibt, sollt ihr diese Abgabe für mich erheben. Die Abgabe, die ihr von ihnen erheben sollt, sei folgende: Gold, Silber und Kupfer, violette Purpurwolle, roter Purpur und karmesinfarbener Stoff, Byssus und Ziegenhaare, rotgefärbte Widderfelle, Tachaschhäute und Akazienholz, Öl für den Leuchter, Balsame für das Salböl und für wohlriechendes Räucherwerk, Karneolsteine und Besatzsteine für das Ephod und das Brustschild. Sie sollen mir ein Heiligtum errichten, und ich will in ihrer Mitte wohnen. So wie ich dir das Muster der Wohnstätte und das Muster all ihrer Geräte zeige, so sollt ihr es machen.</text:p>
      <text:p text:style-name="Text_20_body"/>
      <text:p text:style-name="Text_20_body"><text:s/>Reflexion<text:line-break/><text:line-break/>Als Christen erbringen wir nicht genau das Opfer, das Gott in der heutigen Exodus-Lesung verlangt. Aber der Herr bittet uns um ein Opfer, um die Arbeit der Kirche zu unterstützen. Tatsächlich werden die christlichen Männer gebeten, noch mehr zu geben als das Gold und Silber, das Gott von den Israeliten verlangt hat. Der heilige Paulus sagt uns, dass wir unseren Körper als Opfer für Gott und die Kirche geben sollen. "Ich appelliere daher an euch, Brüder, durch die Barmherzigkeit Gottes, euren Leib als ein lebendiges, heiliges und Gott wohlgefälliges Opfer darzubringen, das eure geistliche Anbetung ist" (Römer 12,1).<text:line-break/><text:line-break/>Der Katechismus erklärt dies auf wunderbare Weise:<text:line-break/><text:line-break/> <text:s text:c="3"/><text:span text:style-name="T8">Die Kirche, die der Leib Christi ist, nimmt an der Darbringung ihres Hauptes teil. Mit ihm wird sie selbst ganz und ganz geopfert. Sie vereint sich mit seiner Fürsprache beim Vater für alle Menschen. In der Eucharistie wird das Opfer Christi auch zum Opfer der Glieder seines Leibes. Das Leben der Gläubigen, ihr Lob, ihre Leiden, ihr Gebet und ihre Arbeit werden mit dem Leben Christi und mit seiner ganzen Hingabe vereint und erhalten so einen neuen Wert. Das auf dem Altar anwesende Opfer Christi macht es möglich, dass alle Generationen von Christen mit seinem Opfer vereint werden (KKK 1368).</text:span><text:line-break/><text:line-break/>Nehmen Sie sich einen Moment Zeit, um Ihre Teilnahme an der Messe zu prüfen. Sind Sie gelangweilt? Wandern Ihre Gedanken leicht umher? Halten Sie das eucharistische Gebet für etwas, das nur der Priester sprechen kann, während die Menschen in den Kirchenbänken einfach nur zuschauen? Oder gehen Sie bei jeder Messe voll und aktiv in das Opfer Christi ein?<text:line-break/><text:line-break/>Versuchen Sie, sich voll und ganz auf die Messe einzulassen, indem Sie sich während der Gabenbereitung (wenn das Geld gesammelt und die Gaben vorgebracht werden) geistig Christus darbringen und mit den eucharistischen Gebeten beten. Wenn die Zeit für den Empfang der Eucharistie kommt, werden Sie sich vorbereitet haben, indem Sie sich während des Opfers auf dem Altar aufmerksam an die Schmerzen des Karfreitags erinnern. Die Feier des auferstandenen Herrn <text:soft-page-break/>(ein Mini-Osterfest) und der Empfang der Eucharistie werden dann um so bedeutungsvoller sein. Denken Sie heute im Gebet darüber nach und fassen Sie mit dem Herrn den Entschluss, stärker am Messopfer teilzunehmen. <text:line-break/></text:p>
      <text:p text:style-name="Text_20_body"/>
      <text:h text:style-name="Heading_20_1" text:outline-level="1"><text:span text:style-name="T38">Exodus90: Day 58: </text:span>Who Is the Ark of the Covenant? </text:h>
      <text:p text:style-name="P3">Wer ist die Bundeslade? </text:p>
      <text:p text:style-name="P3"/>
      <text:p text:style-name="P3">Tägliche Peilungen: Woche 9<text:line-break/><text:line-break/>Sie befinden sich in der rauen, gebirgigen Wüste am Fuße des Sinai.<text:line-break/><text:line-break/>Die Israeliten lernen, wie man die Stiftshütte, einen heiligen Ort, an dem Gott unter seinem Volk wohnt, baut und schmückt. Ihr Körper ist ein Tempel des Heiligen Geistes. Was tun Sie, um sicherzustellen, dass dieser Ort geheiligt wird, damit Gott in Ihnen wohnen kann?<text:line-break/><text:line-break/>Aktionspunkte<text:line-break/><text:line-break/>1. Setzen Sie die strenge Übung fort.<text:line-break/>2. Halten Sie Ihr Engagement für Ihre Bruderschaft aufrecht.<text:line-break/>3. Nehmen Sie sich Zeit für Ihre Bruderschaft außerhalb der Versammlung.<text:line-break/>4. Machen Sie Ihre nächtliche Prüfung weiterhin mit Sorgfalt.<text:line-break/>5. Bleiben Sie fröhlich.<text:line-break/><text:line-break/>Beten Sie, dass der Herr Ihnen und Ihrer Bruderschaft Befreiung gewährt.<text:line-break/><text:line-break/>Bete für die Freiheit aller Männer im Exodus, so wie sie für dich beten.<text:line-break/><text:line-break/>Vater unser...<text:line-break/></text:p>
      <text:p text:style-name="Text_20_body">Exodus 25:10–22 </text:p>
      <text:p text:style-name="Text_20_body"/>
      <text:p text:style-name="Text_20_body">Verfertigt eine Lade aus Akazienholz, zweieinhalb Ellen lang, eineinhalb Ellen breit und eineinhalb Ellen hoch! <text:s/>Überziehe sie mit reinem Gold von innen und von außen und befestige eine Leiste aus Gold ringsherum! <text:s/>Gieße für sie vier goldene Ringe und bringe sie an den vier Ecken an, und zwar zwei Ringe an ihrer einen Seitenwand und zwei an der anderen! <text:s/>Verfertige Stangen aus Akazienholz und überziehe sie mit Gold! <text:s/>Stecke die Stangen durch die Ringe an den Seitenwänden der Lade, daß man sie mit ihnen tragen kann! <text:s/>Die Stangen sollen in den Ringen der Lade bleiben; man soll sie aus ihnen nicht herausziehen! <text:s/>In die Lade sollst du das Gesetz legen, das ich dir geben werde!</text:p>
      <text:p text:style-name="Text_20_body"/>
      <text:p text:style-name="Text_20_body"><text:s/>Verfertige sodann eine Deckplatte aus reinem Gold, zweieinhalb Ellen sei ihre Länge und eineinhalb Ellen ihre Breite! <text:s/>Stelle zwei Goldkerubim her; als getriebene Arbeit sollst du sie an den beiden Enden der Deckplatte anfertigen! <text:s/>Und zwar sollst du den einen Kerub an dem einen Ende und den anderen am anderen Ende anbringen. Von der Deckplatte her mache die Kerubim über ihren beiden Enden! <text:s/>Die Kerubim sollen ihre Flügel nach oben hin ausbreiten, indem sie mit ihren Flügeln die Deckplatte überdachen; ihre Antlitze seien gegeneinander gekehrt; zur Deckplatte hin sollen die Gesichter der Kerubim gerichtet sein. <text:s/>Setze die Deckplatte auf die Lade und lege in die Lade das Gesetz, das ich dir geben werde! <text:s/>Dortselbst will ich mich dir offenbaren von der <text:soft-page-break/>Deckplatte aus, die auf der Lade des Zeugnisses ist, von der Stelle zwischen den beiden Kerubim. Alles will ich dir sagen, was ich dir für die Israeliten auftragen werde.</text:p>
      <text:p text:style-name="Text_20_body"/>
      <text:p text:style-name="Text_20_body"><text:s/>Reflexion<text:line-break/><text:line-break/>Die Bundeslade war der heiligste religiöse Gegenstand, den das israelitische Volk besaß. Wie wir bereits gesehen haben, sind verschiedene Menschen, Orte und Dinge im Alten Testament Typen (Vorfiguren) von Menschen, Orten und Dingen im Neuen Testament. Die Arche ist keine Ausnahme. Die Frage, die wir uns hier stellen sollten, lautet jedoch nicht: "Was ist die Bundeslade? Die Frage, die wir uns stellen sollten, lautet vielmehr: "Wer ist die Bundeslade?<text:line-break/><text:line-break/>Die Bundeslade stellt die Heilige Jungfrau Maria dar. Hier sind einige der Korrelationen, die die Typologie offenbaren:<text:line-break/></text:p>
      <text:list xml:id="list2548332338" text:style-name="L1">
        <text:list-item>
          <text:p text:style-name="P10">Die Bundeslade wurde aus feinstem Akazienholz gefertigt, einem massiven, geschlossen gemaserten Holz, das nicht durch Insekten verdorben werden kann. Die Jungfrau Maria wurde von allen Sünden - sogar der Erbsünde – verschont.</text:p>
        </text:list-item>
        <text:list-item>
          <text:p text:style-name="P10">Die Arche war mit Gold überzogen, einem Symbol der Göttlichkeit. Die Jungfrau Maria wurde vom Vater zur Mutter Gottes auserwählt.</text:p>
        </text:list-item>
        <text:list-item>
          <text:p text:style-name="P10">Die Arche trug den Stab des Aaron (ein Symbol des Priestertums), eine Probe des Manna (eine Art der Eucharistie) und die Tafeln des Bundes (das Wort Gottes). Die Jungfrau Maria trug Jesus Christus (den großen Hohenpriester, die Eucharistie und das fleischgewordene Wort).</text:p>
        </text:list-item>
        <text:list-item>
          <text:p text:style-name="P10">Die Bundeslade brachte die Israeliten immer wieder in die Gegenwart Gottes. Die Jungfrau Maria bringt uns immer wieder direkt zu ihrem Sohn, unserem Herrn.</text:p>
        </text:list-item>
      </text:list>
      <text:p text:style-name="Text_20_body"/>
      <text:p text:style-name="Text_20_body">Aber es gibt noch mehr. Als die israelitische Armee mit der Bundeslade in die Schlacht zog, gewann sie ihre Schlachten. Als Christen werden auch wir gesegnet sein, wenn wir der neuen Bundeslade, der seligen Jungfrau Maria, in die Schlacht folgen. Es überrascht nicht, dass die Exodus-Männer immer wieder feststellen, dass die Männer ihrer Bruderschaft, die jeden Tag den Rosenkranz beten, eine viel größere Wahrscheinlichkeit haben, die Freiheit zu erlangen, als diejenigen, die sie nicht erlangen.<text:line-break/><text:line-break/>Die Israeliten verehrten die Bundeslade als ein Mittel zu Gott sehr. Ebenso sollten Sie eine große Ehrfurcht vor der Heiligen Jungfrau, der neuen Bundeslade, pflegen. Wenn Sie in der Lage sind, Marias Platz in Gottes Plan für Sie zu erkennen, werden Sie eine Mutter gewinnen, die Sie konsequent und schnell zu ihrem Sohn, Christus Jesus, führen wird, wann immer Sie um ihre Hilfe bitten.<text:line-break/><text:line-break/>Rufen Sie Maria in Ihrer heiligen Stunde heute zu sich. Bitten Sie sie (wie Sie Ihre Brüder in der Bruderschaft), bei ihrem Sohn Jesus Christus für Sie Fürsprache zu halten. Hören Sie, wie sie auf Ihren Ruf antwortet. <text:line-break/><text:line-break/></text:p>
      <text:h text:style-name="Heading_20_1" text:outline-level="1"><text:span text:style-name="T39">Exodus90: Day 59: </text:span>Jesus Desires to Be With You </text:h>
      <text:p text:style-name="Text_20_body">Jesus wünscht sich, bei Ihnen zu sein </text:p>
      <text:p text:style-name="Text_20_body"><text:line-break/>Tägliche Peilungen: Woche 9<text:line-break/><text:line-break/>Sie befinden sich in der rauen, gebirgigen Wüste am Fuße des Sinai.<text:line-break/><text:line-break/>Die Israeliten lernen, wie man die Stiftshütte, einen heiligen Ort, an dem Gott unter seinem Volk wohnt, baut und schmückt. Ihr Körper ist ein Tempel des Heiligen Geistes. Was tun Sie, um sicherzustellen, dass dieser Ort geheiligt wird, damit Gott in Ihnen wohnen kann?<text:line-break/><text:line-break/>Aktionspunkte<text:line-break/><text:line-break/>1. Setzen Sie die strenge Übung fort.<text:line-break/>2. Halten Sie Ihr Engagement für Ihre Bruderschaft aufrecht.<text:line-break/>3. Nehmen Sie sich Zeit für Ihre Bruderschaft außerhalb der Versammlung.<text:line-break/>4. Machen Sie Ihre nächtliche Prüfung weiterhin mit Sorgfalt.<text:line-break/>5. Bleiben Sie fröhlich.<text:line-break/><text:line-break/>Beten Sie, dass der Herr Ihnen und Ihrer Bruderschaft Befreiung gewährt.<text:line-break/><text:line-break/>Bete für die Freiheit aller Männer im Exodus, so wie sie für dich beten.<text:line-break/><text:line-break/>Vater unser...<text:line-break/><text:line-break/><text:line-break/>Exodus 25:23–30 </text:p>
      <text:p text:style-name="Text_20_body"/>
      <text:p text:style-name="Text_20_body">Fertige auch einen Tisch aus Akazienholz, zwei Ellen lang, eine Elle breit und eineinhalb Ellen hoch! <text:s/>Überziehe ihn mit reinem Gold und umschließe ihn mit einer goldenen Einfassung! <text:s/>Befestige daran auch eine Leiste von einer Handbreit und verfertige eine goldene Einfassung um diese Leiste! <text:s/>Dann gieße dafür vier goldene Ringe und bringe die Ringe an den vier Seiten an, wo seine vier Füße sind! <text:s/>Die Ringe sollen dicht unter der Leiste sein als Ösen für die Stangen zum Tragen des Tisches! <text:s/>Mache die Stangen aus Akazienholz und überziehe sie mit Gold; mit ihnen soll der Tisch getragen werden. <text:s/>Forme dazu die passenden Schüsseln und Schalen, Kannen und Krüge, mit denen Trankopfer gespendet werden; aus reinem Gold sollst du sie verfertigen! <text:s/>Auf dem Tisch sollst du ständig Schaubrote vor mir auflegen!</text:p>
      <text:p text:style-name="Text_20_body"/>
      <text:p text:style-name="Text_20_body"><text:s/>Reflexion<text:line-break/><text:line-break/>Die Priester des Tempels sollten zwölf Brote in zwei Reihen auf einen heiligen Tisch legen (Levitikus 24,6), zusammen mit den goldenen Gefäßen, die für das Opfergetränk verwendet wurden, damit das Brot der Gegenwart immer vor dem Herrn sei. Diese Anordnung lässt das Brot und den Wein erahnen, die später beim heiligen Messopfer verwendet werden sollten.<text:line-break/><text:line-break/>Sehen Sie, wie sehr sich der Herr wünscht, bei seinem Volk zu sein. Dieser große König lässt sich zu <text:soft-page-break/>einem zerbrechlichen Stück Brot erniedrigen, von Menschenhand anfassen, zwischen menschlichen Zähnen zerdrücken und der Möglichkeit menschlicher Schändung aussetzen. Warum? Damit er in all seiner Herrlichkeit eine intime Zeit mit Ihnen verbringen kann, selbst inmitten Ihrer Unvollkommenheit. Jesus sehnt sich nach dir. Er wartet auf dich im Tabernakel und in der Kapelle der ewigen Anbetung. Er dürstet danach, bei dir zu sein. Er hat die gleiche Sehnsucht nach allen Menschen, aber wir wissen, dass ihm nur wenige Menschen Aufmerksamkeit schenken und noch weniger vor ihm in der Eucharistie sitzen. Tröstet das sehnsüchtige Herz Christi. Gehen Sie und verbringen Sie Zeit mit ihm, in Ihrem eigenen Namen und im Namen all jener, die es nie tun werden. Unser Herr freut sich sehr über jeden ungeteilten Augenblick, den Sie ihm schenken.<text:line-break/><text:line-break/>Wenn Ihre Bruderschaft eine wöchentliche gemeinsame heilige Stunde vor dem Allerheiligsten macht, wie es im Feldführer vorgeschlagen wird, tun Sie etwas Großes. Bleiben Sie dabei. Wenn nicht, ist dies ein guter Zeitpunkt, um mindestens eine heilige Stunde der Bruderschaft während Ihres Exodus zu planen. Die nächsten Wochen dieser geistlichen Übung werden für Sie und Ihre Bruderschaft äußerst herausfordernd sein, da Sie eine längere Zeit mit den Israeliten am Fuße des Sinai verbringen werden. Die Hinzufügung einer heiligen Stunde der Bruderschaft wird Ihnen die zusätzliche Gnade geben, diese auf der Wüste basierende Stille zu ertragen. Kommunizieren Sie heute mit Ihrer Bruderschaft. Legen Sie innerhalb der nächsten zehn Tage eine Zeit für die heilige Stunde der Bruderschaft fest.<text:line-break/><text:line-break/>Genau wie bei Ihrer persönlichen heiligen Stunde ist auch die Zeit vor dem Tabernakel eine gute Option, wenn in Ihrer Gegend keine eucharistische Anbetung möglich ist. So oder so, machen Sie Pläne, um Zeit mit Christus zu verbringen. Er hat den großen Wunsch, Zeit mit Ihnen und Ihrer Bruderschaft zu verbringen.<text:line-break/><text:line-break/>Nehmen Sie sich heute vor unserem eucharistischen Herrn Zeit, um ihn zu fragen, wie viel es ihm bedeutet, dass Sie absichtlich Zeit vor ihm verbringen. <text:line-break/></text:p>
      <text:h text:style-name="Heading_20_1" text:outline-level="1"><text:span text:style-name="T40">Exodus90: Day 60: </text:span>God’s First Great Book </text:h>
      <text:p text:style-name="Text_20_body">Gottes erstes großes Buch </text:p>
      <text:p text:style-name="Text_20_body"/>
      <text:p text:style-name="Text_20_body">Tägliche Peilungen: Woche 9<text:line-break/><text:line-break/>Sie befinden sich in der rauen, gebirgigen Wüste am Fuße des Sinai.<text:line-break/><text:line-break/>Die Israeliten lernen, wie man die Stiftshütte, einen heiligen Ort, an dem Gott unter seinem Volk wohnt, baut und schmückt. Ihr Körper ist ein Tempel des Heiligen Geistes. Was tun Sie, um sicherzustellen, dass dieser Ort geheiligt wird, damit Gott in Ihnen wohnen kann?<text:line-break/><text:line-break/>Aktionspunkte<text:line-break/><text:line-break/>1. Setzen Sie die strenge Übung fort.<text:line-break/>2. Halten Sie Ihr Engagement für Ihre Bruderschaft aufrecht.<text:line-break/>3. Nehmen Sie sich Zeit für Ihre Bruderschaft außerhalb der Versammlung.<text:line-break/>4. Machen Sie Ihre nächtliche Prüfung weiterhin mit Sorgfalt.<text:line-break/>5. Bleiben Sie fröhlich.<text:line-break/><text:line-break/>Beten Sie, dass der Herr Ihnen und Ihrer Bruderschaft Befreiung gewährt.<text:line-break/><text:line-break/>Bete für die Freiheit aller Männer im Exodus, so wie sie für dich beten.<text:line-break/><text:line-break/>Vater unser...<text:line-break/><text:line-break/></text:p>
      <text:p text:style-name="Text_20_body">Exodus 25:31–40 </text:p>
      <text:p text:style-name="Text_20_body"/>
      <text:p text:style-name="Text_20_body">Mache auch einen Leuchter aus reinem Gold; in getriebener Arbeit soll der Leuchter hergestellt werden, sein Fußgestell und sein Schaft. Seine Kelche, seine Knäufe und seine Blüten sollen von ihm ausgehen. <text:s/>Sechs Röhren sollen von seinen Seiten ausgehen, drei Leuchterröhren von der einen Seite aus und drei Leuchterröhren von der anderen Seite aus. <text:s/>Drei mandelförmige Kelche mit Knäufen und Blüten seien an der ersten Röhre, drei mandelförmige Kelche mit Knäufen und Blüten an der zweiten, und so an allen sechs Röhren, die vom Leuchter ausgehen. <text:s/>Am Leuchter selbst seien vier mandelförmige Kelche, seine Knäufe und seine Blüten, <text:s/>und zwar ein Knauf unter zwei Röhren, und wieder ein Knauf unter den beiden nächsten Röhren, und noch ein Knauf unter den beiden letzten Röhren, entsprechend den sechs Röhren, die vom Leuchter ausgehen. Ihre Knäufe und ihre Röhren sollen ein Ganzes mit ihm sein. Das Ganze sei eine getriebene Arbeit aus einem Stück reinen Goldes. Dann fertige seine Lampen an; sieben sollen es sein! Setze seine Lampen obenauf, damit sie den Raum vor ihm beleuchten! Dazu die zugehörigen Dochtscheren und Feuerschalen aus feinstem Gold. Aus einem Talent reinen Goldes stelle ihn und alle diese Geräte her!</text:p>
      <text:p text:style-name="Text_20_body"/>
      <text:p text:style-name="Text_20_body">Sieh zu, daß du sie genau nach dem Urbild verfertigst, das dir auf dem Berg gezeigt worden ist!</text:p>
      <text:p text:style-name="Text_20_body"><text:soft-page-break/></text:p>
      <text:p text:style-name="Text_20_body">Reflexion<text:line-break/><text:line-break/>Gott sagt Moses, er solle das Heiligtum nach der Vision des himmlischen Heiligtums gestalten, das er auf dem heiligen Berg empfangen hat. Betrachten Sie die Anweisungen für die Herstellung des goldenen Lampenständers mit Abbildungen von Blumen und Mandeln. Gott möchte, dass sein irdisches Heiligtum wie die von ihm geschaffene Welt aussieht und sich so anfühlt. So wird das Heiligtum zu einem Modell oder Mikrokosmos des Universums, mit der himmlischen Vision von Moses als "Blaupause". Schließlich würde das Heiligtum das Modell sein, auf dem der große Salomonische Tempel gebaut werden sollte. Dieser Tempel würde den Israeliten als Blaupause oder als Modell des Universums dienen. Mitten in der von ihm geschaffenen Welt handelt Gott, um bei seinem Volk zu wohnen.<text:line-break/><text:line-break/>Seit Jahrtausenden sind die Menschen Gott in der Natur und der natürlichen Welt begegnet. Wenn Sie wandern, laufen, fischen, am Lagerfeuer sitzen, im Garten arbeiten, Landwirtschaft betreiben oder sogar zur Arbeit fahren, achten Sie auf die natürliche Welt um Sie herum. Achten Sie auf einen Sonnenaufgang, einen nahenden Sturm, einen sanften Wind, den Wechsel der Jahreszeiten, die Tierwelt, einen mäandrierenden Fluss, einen prächtigen Baum ... und denken Sie an die Größe und das Geheimnis Gottes. Erinnern Sie sich an seine Gegenwart für alle, die er geschaffen hat, einschließlich aller Menschen - ganz besonders für diejenigen, die wir lieben.<text:line-break/><text:line-break/>Der heilige Augustinus lehrte, dass der Mensch, wenn er ein Buch über Gott will, zuerst auf das große Buch der Schöpfung, die natürliche Welt, schauen sollte. Verbringen Sie Ihre Zeit damit, dieses große Buch zu lesen? Schätzen Sie das Geschenk der Schöpfung, das Gott uns gegeben hat? Wann werden Sie das nächste Mal eine Wanderung im Wald oder einen Spaziergang im Park unternehmen - vielleicht mit Ihrer Bruderschaft, vielleicht mit Ihren Kindern, vielleicht mit beiden? Sprechen Sie heute mit dem Herrn über Ihre Beziehung zur Natur, sein erstes großes Buch. <text:line-break/><text:line-break/></text:p>
      <text:h text:style-name="Heading_20_1" text:outline-level="1"><text:span text:style-name="T41">Exodus90: Day 61: </text:span>Unity: One Body, One Church </text:h>
      <text:p text:style-name="Text_20_body">Einigkeit: Ein Leib, eine Kirche</text:p>
      <text:p text:style-name="Text_20_body"/>
      <text:p text:style-name="Text_20_body">Tägliche Peilungen: Woche 9<text:line-break/><text:line-break/>Sie befinden sich in der rauen, gebirgigen Wüste am Fuße des Sinai.<text:line-break/><text:line-break/>Die Israeliten lernen, wie man die Stiftshütte, einen heiligen Ort, an dem Gott unter seinem Volk wohnt, baut und schmückt. Ihr Körper ist ein Tempel des Heiligen Geistes. Was tun Sie, um sicherzustellen, dass dieser Ort geheiligt wird, damit Gott in Ihnen wohnen kann?<text:line-break/><text:line-break/>Aktionspunkte<text:line-break/><text:line-break/>1. Setzen Sie die strenge Übung fort.<text:line-break/>2. Halten Sie Ihr Engagement für Ihre Bruderschaft aufrecht.<text:line-break/>3. Nehmen Sie sich Zeit für Ihre Bruderschaft außerhalb der Versammlung.<text:line-break/>4. Machen Sie Ihre nächtliche Prüfung weiterhin mit Sorgfalt.<text:line-break/>5. Bleiben Sie fröhlich.<text:line-break/><text:line-break/>Beten Sie, dass der Herr Ihnen und Ihrer Bruderschaft Befreiung gewährt.<text:line-break/><text:line-break/>Bete für die Freiheit aller Männer im Exodus, so wie sie für dich beten.<text:line-break/><text:line-break/>Vater unser...<text:line-break/><text:line-break/><text:line-break/>Exodus 26:1–14 </text:p>
      <text:p text:style-name="Text_20_body"/>
      <text:p text:style-name="Text_20_body"><text:s/>Die Wohnstätte sollst du aus zehn Zeltdecken herstellen; aus gezwirntem Byssus, violetter Purpurwolle, aus rotem Purpur, karmesinfarbigem Stoff mit Kerubim; wie sie ein Stoffwirker macht, sollst du sie fertigen. <text:s/>Die Länge jeder einzelnen Decke soll achtundzwanzig Ellen betragen und vier Ellen die Breite; alle Zelttücher sollen ein und dasselbe Maß haben. Fünf der Zeltbahnen sollen zusammengefügt sein, eine an der andern; die anderen fünf ebenso. Mache Schleifen aus violetter Purpurwolle an der Außenkante der einen Zeltbahn, die das Ende des zusammengesetzten Stückes bildet, und ebenso an der Außenkante der letzten Zeltbahn des zweiten zusammengesetzten Teiles. <text:s/>Fünfzig Schleifen bringe an der einen Zeltbahn an, ebenso fünfzig Schleifen am Ende der Zeltdecke, die zum zweiten zusammengesetzten Stück gehört; die Schleifen sollen einander gegenüberstehen. Forme dann fünfzig Haken aus Gold und verbinde die Zeltdecken mit den Haken, eine mit der andern; so soll es eine einzige Wohnstätte werden.</text:p>
      <text:p text:style-name="Text_20_body"/>
      <text:p text:style-name="Text_20_body"><text:s/>Fertige sodann Zeltdecken aus Ziegenhaar für ein Zelt über der Wohnstätte; in einer Anzahl von elf Stück sollst du sie herstellen. Die Länge jeder einzelnen Zeltdecke soll dreißig Ellen sein, und vier Ellen sei ihre Breite; alle elf Zeltdecken sollen ein und dasselbe Maß haben. Füge fünf zu einem Stück zusammen, ebenso die anderen sechs Zeltdecken zu einem Stück; lege dabei die Hälfte der sechsten Zeltbahn, die für die Vorderseite des Zeltes da ist, doppelt. Am Saume der letzten <text:soft-page-break/>Zeltdecke des einen zusammengesetzten Stückes mache fünfzig Schleifen und ebenso am Zeltdeckensaum des zweiten zusammengesetzten Stückes. Sodann fertige fünfzig Haken aus Kupfer, hänge die Haken in die Schleifen ein und verbinde so die Zeltbahnen, daß es ein einziges Zelt werde. <text:s/>Den bei den Zeltbahnen überhängenden Teil, der überschüssig ist, lasse zur Hälfte an der Rückseite der Wohnstätte herabhängen. <text:s/>Eine Elle soll hüben und drüben auf den beiden Längsseiten der Wohnstätte herabhängen von dem, was an den Zeltdecken zu lang ist. Es soll die Wohnstätte bedecken. <text:s/>Endlich stelle für das Zelt eine rot gegerbte Decke aus Widderfellen her und oben darauf eine Decke aus Tachaschleder.</text:p>
      <text:p text:style-name="Text_20_body"/>
      <text:p text:style-name="Text_20_body"><text:s/>Reflexion<text:line-break/><text:line-break/>Heute leitet Gott den Bau eines tragbaren und aufwendigen Zeltes, das die Bundeslade und alles, was für den liturgischen Gottesdienst notwendig sein wird, beherbergen wird. Es wird uns gesagt, dass das Zelt, obwohl es aus mehreren Vorhängen und Abdeckungen besteht, so miteinander verbunden werden soll, dass es "ein Ganzes" sein wird (Exodus 26,11). Dies ist ein Hinweis des Vaters, dass das Universum zusammengehalten wird und immer und ewig von einer tiefen Einheit geprägt ist.<text:line-break/><text:line-break/>Kurz vor seinem Leiden betete Jesus inbrünstig: "Heiliger Vater, bewahre sie in deinem Namen, den du mir gegeben hast, damit sie eins seien, so wie wir eins sind" (Joh 17,11). Die Christen sind alle in den einen mystischen Leib Christi getauft. Es ist nicht möglich, Christ und einfach ein Individuum zu sein, d.h. nicht mit dem einen Leib Christi, der Kirche, verbunden zu sein. Von der Kirche getrennt zu sein, bedeutet, von dem Körper getrennt zu sein, in den man getauft wurde. Es bedeutet, von Christus getrennt zu sein. Wie wichtig diese Einheit ist, zeigt sich in der Sorgfalt, die Jesus bei der Gründung der Kirche walten ließ, bevor er für sie starb. Er errichtete ein Zentrum für seine Kirche, einen Fels, auf dem die ganze christliche Welt vereint stehen konnte. Dank des Heiligen Geistes ist die ununterbrochene Linie der Nachfolger von Petrus (dem ersten Felsen, auf dem die Kirche steht) bis heute ungebrochen, so wie Christus es versprochen hat (Matthäus 16,18).<text:line-break/><text:line-break/>Leider sind die Christen in unserer 2.000-jährigen Geschichte durch Spaltungen verwundet worden und in zahlreiche Sekten zersplittert. Einige Christen, die vom Hauptstamm des Weinstocks Christi getrennt wurden, bezeichnen sich selbst als organisierte "Kirchen". Einige wollen überhaupt nicht mehr mit irgendeiner organisierten Kirche in Verbindung gebracht werden und wählen den unwirklichen Zustand von locker unabhängigen Christen. Als christliche Männer müssen wir die traurige Realität dieser Zerstückelung des Leibes Christi anerkennen und uns für die Wiedervereinigung der Kirche, des einen Leibes Christi, einsetzen.<text:line-break/><text:line-break/>Christus sehnt sich danach, seine Kinder in Einheit leben zu sehen. Satan hat Freude daran, Menschen gegeneinander aufzubringen. Unsere Einheit sollte zur Wahrheit all dessen sprechen, was wir glauben. Unsere Einheit (einschließlich der Einheit, die Sie mit Ihrer Exodus-Bruderschaft erleben) sollte die Kraft haben, jeden Sturm zu überstehen. Jetzt ist die Zeit gekommen, an einem Strang zu ziehen, enger und stärker. Ihr braucht einander, um freie Menschen zu werden und freie Menschen zu bleiben. So etwas wie christlichen Individualismus gibt es nicht.<text:line-break/><text:line-break/>Als Exodusmenschen wollen wir niemals eine Quelle der Uneinigkeit oder Zwietracht in der Kirche sein. Um der Einheit willen verpflichten wir uns zu allem, was die Kirche lehrt und für wahr hält. Nehmen Sie sich Zeit, um mit dem Herrn über die Einheit heute zu sprechen - Einheit als Kirche, als mystischer Leib Christi. Wenn Sie Schmerzen mit der Kirche haben, dann teilen Sie diese mit dem <text:soft-page-break/>Herrn und hören Sie auf seine liebevolle Antwort. <text:line-break/></text:p>
      <text:h text:style-name="Heading_20_1" text:outline-level="1"><text:span text:style-name="T42">Exodus90: Day 62: </text:span>Labor with the Lord </text:h>
      <text:p text:style-name="Text_20_body"><text:s/>Arbeit mit dem Herrn </text:p>
      <text:p text:style-name="Text_20_body"/>
      <text:p text:style-name="Text_20_body">Tägliche Peilungen: Woche 9<text:line-break/><text:line-break/>Sie befinden sich in der rauen, gebirgigen Wüste am Fuße des Sinai.<text:line-break/><text:line-break/>Die Israeliten lernen, wie man die Stiftshütte, einen heiligen Ort, an dem Gott unter seinem Volk wohnt, baut und schmückt. Ihr Körper ist ein Tempel des Heiligen Geistes. Was tun Sie, um sicherzustellen, dass dieser Ort geheiligt wird, damit Gott in Ihnen wohnen kann?<text:line-break/><text:line-break/>Aktionspunkte<text:line-break/><text:line-break/>1. Setzen Sie die strenge Übung fort.<text:line-break/>2. Halten Sie Ihr Engagement für Ihre Bruderschaft aufrecht.<text:line-break/>3. Nehmen Sie sich Zeit für Ihre Bruderschaft außerhalb der Versammlung.<text:line-break/>4. Machen Sie Ihre nächtliche Prüfung weiterhin mit Sorgfalt.<text:line-break/>5. Bleiben Sie fröhlich.<text:line-break/><text:line-break/>Beten Sie, dass der Herr Ihnen und Ihrer Bruderschaft Befreiung gewährt.<text:line-break/><text:line-break/>Bete für die Freiheit aller Männer im Exodus, so wie sie für dich beten.<text:line-break/><text:line-break/>Vater unser...<text:line-break/></text:p>
      <text:p text:style-name="Text_20_body">Exodus 26:15–30 </text:p>
      <text:p text:style-name="Text_20_body">Danach fertige Bretter für die Wohnstätte; sie sollen aus Akazienholz sein und zum Aufstellen dienen. Zehn Ellen sei die Länge eines Brettes und eineinhalb Ellen seine Breite. Jedes Brett soll durch zwei Zapfen gegenseitig in Verbindung gebracht werden; so mache es mit allen Brettern der Wohnstätte. Für die Wohnstätte sollst du an Brettern zwanzig für die Südseite herstellen. Stelle auch vierzig silberne Sockel her als Unterlage für die zwanzig Bretter, zwei Sockel als Unterlage eines Brettes für seine beiden Zapfen. Ebenso für die andere Längsseite der Wohnstätte, die Nordseite, zwanzig Bretter, dazu noch vierzig silberne Fußsockel, zwei Sockel als Unterlage für ein Brett. Für die Rückseite der Wohnstätte, die nach Westen hin liegt, verfertige sechs Bretter. Und zwei Bretter stelle als Eckstücke für die Rückseite der Wohnstätte her. Sie seien unten und oben doppelt aufgebaut und sollen sich bei dem einen Ring treffen; sie mögen die beiden Ecken ausmachen. Es seien also acht Bretter, und ihre silbernen Fußgestelle sollen sechzehn betragen, nämlich je zwei Fußgestelle als Unterlage für ein Brett.</text:p>
      <text:p text:style-name="Text_20_body"/>
      <text:p text:style-name="Text_20_body"><text:s/>Stelle auch Riegel her aus Akazienholz, fünf für die Bretter auf der einen Seite der Wohnstätte, ebenso auch fünf Riegel für die Bretter der zweiten Längsseite und fünf Riegel für die Bretter der nach Westen gerichteten Rückseite. Der mittlere Riegel stehe in der Mitte der Bretter; er laufe von einem Ende zum anderen. Überziehe die Bretter mit Gold, und auch ihre Ringe stelle aus Gold her, um die Riegel zu halten; ebenso überziehe die Riegel mit Gold. So richte also die Wohnstätte auf, entsprechend ihrem Entwurf, der dir auf dem Berge gezeigt worden ist.</text:p>
      <text:p text:style-name="Text_20_body"><text:soft-page-break/></text:p>
      <text:p text:style-name="Text_20_body">Reflexion<text:line-break/><text:line-break/>Gott lenkt jedes Detail beim Bau des Heiligtums, in dem er zu wohnen plant. Er gibt die notwendigen Einzelheiten vor, um sicherzustellen, dass das Zelt fest bleibt und jeder Feindseligkeit standhält. Er leitet den Bau des Fundaments und des Rahmens, der die aufwendige Verkleidung trägt und die Bundeslade beherbergt. "Wenn der Herr das Haus nicht baut, arbeiten diejenigen, die es bauen, vergeblich" (Psalm 127,1). Dies soll ein Haus Gottes sein, und es muss von Gott und in Übereinstimmung mit seinem Plan gebaut werden.<text:line-break/><text:line-break/>Dasselbe gilt für uns Menschen: Jeder von uns ist ein Haus Gottes, und das bedeutet, dass wir von Gott und in Übereinstimmung mit seinem Plan gebaut werden müssen. Um den Psalm umzuformulieren: Wenn der Herr den Menschen nicht baut, arbeitet der, der sich selbst bauen will, vergeblich. Das ist allzu oft unser Fehler. Wir glauben fälschlicherweise, dass unser Erfolg und unsere Produktivität ausschließlich auf unserer eigenen Kraft beruht. Wir versuchen, Größe zu erlangen, damit wir uns dem Vater vollständig darbieten und zu ihm sagen können: "Das ist es, was 'ich' erreicht habe, und jetzt biete ich es euch an". Diese Haltung beruht auf einer tiefgründigen Lüge.<text:line-break/><text:line-break/>Der Vater möchte dich, seinen Sohn, aufziehen. Kein guter Vater bringt einen Sohn auf die Welt, nur um ihn wegzuschicken, damit er für sich selbst sorgen kann. Gott schenkt jedem Detail deines Lebens große Aufmerksamkeit, leitet dich, ermutigt dich, fordert dich heraus, unterstützt dich und freut sich über deine wachsende Größe. Aber du bist immer noch frei, dich in Gottes gute und rettende Hände zu legen und vor seiner Güte zu fliehen, um vergeblich zu versuchen, dich aufzubauen.<text:line-break/><text:line-break/>Sie haben Ihr Vertrauen in den Herrn gesetzt, indem Sie diese geistliche Übung aufgenommen haben. Fahren Sie nun fort, sich Gott im Gebet zu öffnen. Haben Sie heute Vertrauen in ihn. Wenn Sie bereit sind, sich seinem liebevollen Plan zu unterwerfen, wird er Sie aufbauen, und Ihre Arbeit wird nicht vergeblich sein.<text:line-break/><text:line-break/>Bitten Sie in Ihrer heutigen Gebetszeit den Vater um die Richtung und den Rat, die Sie brauchen, um der Mann zu sein, den er sich wünscht. </text:p>
      <text:p text:style-name="Text_20_body"/>
      <text:h text:style-name="Heading_20_1" text:outline-level="1"><text:span text:style-name="T43">Exodus90: Day 63: </text:span>Christ <text:span text:style-name="T44">t</text:span>ore the <text:span text:style-name="T44">v</text:span>eil </text:h>
      <text:p text:style-name="Text_20_body">Christus zerriss den Schleier</text:p>
      <text:p text:style-name="Text_20_body">Tägliche Peilungen: Woche 9<text:line-break/><text:line-break/>Sie befinden sich in der rauen, gebirgigen Wüste am Fuße des Sinai.<text:line-break/><text:line-break/>Die Israeliten lernen, wie man die Stiftshütte, einen heiligen Ort, an dem Gott unter seinem Volk wohnt, baut und schmückt. Ihr Körper ist ein Tempel des Heiligen Geistes. Was tun Sie, um sicherzustellen, dass dieser Ort geheiligt wird, damit Gott in Ihnen wohnen kann?<text:line-break/><text:line-break/>Aktionspunkte<text:line-break/><text:line-break/>1. Setzen Sie die strenge Übung fort.<text:line-break/>2. Halten Sie Ihr Engagement für Ihre Bruderschaft aufrecht.<text:line-break/>3. Nehmen Sie sich Zeit für Ihre Bruderschaft außerhalb der Versammlung.<text:line-break/>4. Machen Sie Ihre nächtliche Prüfung weiterhin mit Sorgfalt.<text:line-break/>5. Bleiben Sie fröhlich.<text:line-break/><text:line-break/>Beten Sie, dass der Herr Ihnen und Ihrer Bruderschaft Befreiung gewährt.<text:line-break/><text:line-break/>Bete für die Freiheit aller Männer im Exodus, so wie sie für dich beten.<text:line-break/><text:line-break/>Vater unser...<text:line-break/><text:line-break/></text:p>
      <text:p text:style-name="Text_20_body">Exodus 26:31–37 </text:p>
      <text:p text:style-name="Text_20_body"/>
      <text:p text:style-name="Text_20_body">Verfertige einen Vorhang aus violetter Purpurwolle und rotem Purpur, karmesinfarbigem Stoff und gezwirntem Byssus; als Werk eines Stoffwirkers sollst du ihn mit Kerubimfiguren herstellen. <text:s/>Hänge ihn an vier Säulen aus vergoldetem Akazienholz - auch ihre Nägel sollen aus Gold sein -, die auf vier silbernen Sockeln stehen sollen. Bringe den Vorhang unterhalb der Haken an, und stelle dortselbst in den Raum hinter den Vorhang die Lade des Zeugnisses; der Vorhang soll euch als Scheidewand zwischen dem Heiligen und dem Allerheiligsten dienen.</text:p>
      <text:p text:style-name="Text_20_body"/>
      <text:p text:style-name="Text_20_body"><text:s/>Setze die Deckplatte auf die Lade des Zeugnisses im Allerheiligsten. Stelle den Tisch außerhalb des Vorhangs auf, den Leuchter gegenüber dem Tisch auf der Südseite der Wohnstätte; den Tisch aber rücke gegen die Nordseite!</text:p>
      <text:p text:style-name="Text_20_body"/>
      <text:p text:style-name="Text_20_body"><text:s/>Für das Eingangstor des Zeltes stelle einen Vorhang aus violetter Purpurwolle, rotem Purpur, karmesinfarbigem Stoff und gezwirntem Byssus her in Buntwirkerarbeit! Für den Vorhang stelle fünf Säulen aus Akazienholz auf und überziehe sie mit Gold auch ihre Nägel seien aus Gold - und gieße für sie fünf kupferne Sockel.</text:p>
      <text:p text:style-name="Text_20_body"/>
      <text:p text:style-name="Text_20_body"><text:soft-page-break/><text:s/>Reflexion<text:line-break/><text:line-break/>Der Schleier des Tempels wurde benutzt, um das Profane vom Heiligen zu trennen. Niemand durfte hinter den Vorhang gehen, es sei denn, er wurde für heilige Aufgaben abgesondert und durch eine rituelle Reinigung geführt. Im Garten Eden wandelten Adam und Eva mit Gott frei in vollkommener Einheit. Als die Sünde in die Welt kam, zerstörte sie diese Einheit und trennte uns von Gott und voneinander. Lassen Sie sich nicht täuschen: Die Sünde hat immer noch die Macht, uns von Gott und voneinander zu trennen.<text:line-break/><text:line-break/>Adam entschied sich dafür, seinen eigenen Weg zu gehen; aber unser himmlischer Vater (der seine Kinder besser kennt als sie sich selbst) wusste, dass nur die Einheit mit ihm sie befriedigen und erfüllen würde. Er sandte seinen einzigen Sohn, um die Strafe auf sich zu nehmen, die wir verdient hatten, und um den Alten Bund zu erfüllen. Das geopferte Blut unseres gekreuzigten Herrn riss den Schleier auf, der den Menschen von Gott trennte und uns ein neues Vertrauen gab, uns seiner heiligen Gegenwart zu nähern. "Darum, Brüder, da wir das Vertrauen haben, durch das Blut Jesu in das Heiligtum zu gehen, durch den neuen und lebendigen Weg, den er uns durch den Vorhang, d.h. durch sein Fleisch, eröffnet hat, ... lasst uns mit einem wahren Herzen in voller Gewissheit des Glaubens herantreten" (Hebräer 10,19-20.22).<text:line-break/><text:line-break/>Als der Soldat die Seite Jesu durchbohrte, flossen Blut und Wasser heraus. Als der Speer seine Seite öffnete und den Vorhang seines Heiligsten Herzens aufriss, war das Herz Gottes wieder für alle Menschen zugänglich. Gott tat dies für Sie; er ließ zu, dass der Schleier seines Körpers zerriss, und er hat Ihnen sein Herz geöffnet. Halten Sie die Gegenwart seines heiligen Leibes und Blutes für selbstverständlich? Verhältst du dich, als hättest du aufgrund deiner Verdienste ein Recht auf die Eucharistie?<text:line-break/><text:line-break/>Nichts, was wir getan haben oder tun können, hat uns den Weg zu Gott geöffnet. Es war das blutige Opfer Christi, das die Beziehung des Menschen zu Gott für immer verändert hat. Nehmen Sie sich Zeit, das heute anzuerkennen. Nehmen Sie sich die Zeit, das Opfer zu ehren, das Christus für Sie erbracht hat. Treten Sie durch den zerrissenen Schleier und in das Heiligste Herz Gottes ein. <text:line-break/><text:line-break/></text:p>
      <text:h text:style-name="Heading_20_1" text:outline-level="1"><text:span text:style-name="T43">Exodus90: Day 64: </text:span>Spiritual Sacrifice </text:h>
      <text:p text:style-name="Text_20_body">Geistliches Opfer</text:p>
      <text:p text:style-name="Text_20_body"/>
      <text:p text:style-name="Text_20_body">Tägliche Peilungen: Woche 10<text:line-break/><text:line-break/>Sie befinden sich in der rauen, gebirgigen Wüste am Fuße des Sinai.<text:line-break/><text:line-break/>Zwei volle Monate liegen nun hinter Ihnen. Was für ein Geschenk. In den Lesungen dieser Woche hören die Israeliten vom Herrn über das Priestertum und die richtigen Gewänder für den Dienst in der Stiftshütte. Während sich Ihr neues Leben in der Bergwüste formt, überlegen Sie gemeinsam mit den Israeliten, wie Ihre neue Freiheit in die Tat umgesetzt werden kann. Werden Sie sie nutzen, um dem Herrn zu dienen (indem Sie zu den Berggipfeln hinaufschauen) oder um sich selbst zu dienen (mit gesenktem Kopf und ohne Rücksicht auf die Menschen um Sie herum)? Es gibt nur einen Weg, der Sie frei hält.<text:line-break/><text:line-break/>Aktionspunkte<text:line-break/><text:line-break/>1. Checken Sie mit Ihrem Anker ein. Nach wochenlanger nächtlicher Untersuchung haben Sie begonnen, sich selbst gut kennen zu lernen. Sind Sie versucht, eine Kurve zu kürzen, eine Reflexion zu überspringen, Zeit mit Gott im Gebet zu vermeiden oder gar ganz zu der Sklaverei zurückzukehren, die Sie hinter sich gelassen haben? Melden Sie sich bei Ihrem Anker. Dafür ist er da. Selbst wenn Sie heute bereits bei ihm eingecheckt haben, sollten Sie, wenn Sie befürchten, dass Sie fallen könnten, erneut bei Ihrem Anker einchecken. Es ist viel besser, ihn in einem Moment der Versuchung zu kontaktieren, als der ganzen Bruderschaft erklären zu müssen, warum Sie ihn nicht kontaktiert haben, nachdem Sie gefallen sind.<text:line-break/><text:line-break/>2. Behalten Sie die Disziplinen. Die asketischen Praktiken sind alltäglich geworden und haben jeden Reiz verloren, die Freiheit jedoch nicht. Dies ist die Zeit, in der deine tugendhaften Muskeln wirklich gestärkt werden. Ihre Bemühungen jetzt (oder das Fehlen davon) werden Ihnen und Ihrer Bruderschaft am Tag 91 deutlich werden. Bauen Sie Tugend auf. Behalten Sie die Disziplinen bei.<text:line-break/><text:line-break/>3. Bleiben Sie auf den Herrn angewiesen. Er hat Sie so weit gebracht. Er wird euch weiterhin in das gelobte Land führen. Wenn ihr anfangt zu glauben, dass ihr diese Arbeit allein getan habt, wird er euch vielleicht einen Blick darauf werfen lassen, wozu ihr ohne ihn fähig seid. Das heißt, er wird euch vielleicht erlauben, nach Ägypten zurückzuwandern. Bleiben Sie am Fuße des Sinai-Gebirges. Verlassen Sie sich weiterhin auf den Herrn.<text:line-break/><text:line-break/>Beten Sie, dass der Herr Ihnen und Ihrer Bruderschaft Befreiung gewährt.<text:line-break/><text:line-break/>Beten Sie um Freiheit für alle Männer im Exodus, so wie sie für Sie beten.<text:line-break/><text:line-break/>Vater unser...<text:line-break/><text:line-break/>Exodus 27:1–8 </text:p>
      <text:p text:style-name="Text_20_body"/>
      <text:p text:style-name="Text_20_body"><text:soft-page-break/>Mache sodann den Altar aus Akazienholz, fünf Ellen lang und fünf Ellen breit - der Altar soll quadratisch sein - und drei Ellen hoch. Errichte seine Hörner auf seinen vier Ecken - seine Hörner sollen mit ihm ein Stück bilden - und überziehe ihn mit Kupfer. Stelle dazu auch die Töpfe her, um die Fettasche von ihm wegzunehmen, die passenden Reinigungsschaufeln und Sprengschalen, Fleischgabeln und Feuerbecken; alle zugehörigen Geräte sollst du aus Kupfer verfertigen. Mache für ihn ein Gitterwerk, ein kupfernes Netzgitter, und bringe an seinen vier Enden vier kupferne Ringe an. Unter der Einfassung des Altars bringe es unterhalb an; es soll das Netzgitter bis zur halben Höhe des Altars reichen. Richte für den Altar auch Stangen aus Akazienholz zu und bedecke sie mit Kupfer. Die Stangen sollen in die Ringe hineingesteckt werden; sie sollen sich auf beiden Seiten des Altars befinden, wenn man ihn trägt. Er sei hohl; stelle ihn aus Pl<text:span text:style-name="T45">a</text:span>tten her; wie man dir auf dem Berg gezeigt hat, so sollen sie ihn zur Ausführung bringen.</text:p>
      <text:p text:style-name="Text_20_body"/>
      <text:p text:style-name="Text_20_body">Reflexion<text:line-break/><text:line-break/>Nachdem er die Vorschriften für das Zelt und die Arche gegeben hat, lehrt Gott Mose, wie man den Brandopferaltar baut. Der Altar soll das Herzstück der israelitischen Anbetung sein, wo die Priester Lämmer, Ziegen und Stiere zur Vergebung der Sünden opfern werden. In Ägypten wählten die missratenen Kinder Israels andere Götter. Dem Herrn zu opfern ist eine physische Möglichkeit, die Gott Israel gibt, sich von den falschen Göttern Ägyptens zu trennen und ihn, den einen wahren Gott, zu ehren. Obwohl diese Tieropfer der Israeliten unvollkommen und vorübergehend sind, handelt es sich um gehorsame Opfer, die der Bitte des Herrn entsprechen, und sie tragen zu ihrer Freiheit bei. Das Endziel ist nicht die Opferung der Tiere selbst, sondern das Opfer der Herzen der Israeliten für Gott.<text:line-break/><text:line-break/>Wenn wir die Dinge, die wir lieben, aufgeben, sind wir in der Lage, uns sowohl von falschen Göttern (oder Dingen, die zu falschen Göttern werden könnten) zu trennen als auch unseren Herrn würdig zu ehren. Inzwischen haben Sie jedoch gesehen, wie leicht es sein kann, auf unsere Opfer- und Bußhandlungen stolz zu sein. Erzählen wir den Menschen, außer unseren Brüdern in der Bruderschaft, immer noch, wie kalt unsere Duschen sind? Wem dienen wir mit solchen Bemerkungen? Vergessen Sie nie, dass Ihre Opfer ein Ausdruck Ihrer Liebe zu Gott sind und nicht eine Zurschaustellung Ihres Machismo.<text:line-break/><text:line-break/>Sprechen Sie heute mit dem Herrn darüber, wie er Ihr Herz während dieses letzten Monats durch Ihre asketischen Handlungen weiter reinigen kann. Sprechen Sie mit ihm darüber, wie Ihre Opfer für Ihren Geist so tief wie für Ihr Fleisch sein können. </text:p>
      <text:p text:style-name="Text_20_body"/>
      <text:h text:style-name="Heading_20_1" text:outline-level="1"><text:span text:style-name="T46">Exodus90: Day 65: </text:span>The Cult of Casual</text:h>
      <text:p text:style-name="Text_20_body">der Kult der Ungezwungenheit</text:p>
      <text:p text:style-name="Text_20_body"/>
      <text:p text:style-name="Text_20_body">Tägliche Peilungen: Woche 10</text:p>
      <text:p text:style-name="Text_20_body"/>
      <text:p text:style-name="Text_20_body">Sie befinden sich in der rauen, gebirgigen Wüste am Fuße des Sinai.</text:p>
      <text:p text:style-name="Text_20_body"/>
      <text:p text:style-name="Text_20_body">Überlegen Sie mit den Israeliten in der Wüste, wie Ihre neue Freiheit in die Tat umgesetzt werden kann. Werden Sie sie nutzen, um dem Herrn zu dienen oder um sich selbst zu dienen? Nur eines wird Sie frei halten.</text:p>
      <text:p text:style-name="Text_20_body"/>
      <text:p text:style-name="Text_20_body">Aktionspunkte</text:p>
      <text:p text:style-name="Text_20_body"/>
      <text:p text:style-name="Text_20_body">1. Checken Sie mit Ihrem Anker ein.</text:p>
      <text:p text:style-name="Text_20_body">2. Behalten Sie die Disziplinen.</text:p>
      <text:p text:style-name="Text_20_body">3. Verlassen Sie sich weiterhin auf den Herrn.</text:p>
      <text:p text:style-name="Text_20_body"/>
      <text:p text:style-name="Text_20_body">Beten Sie, dass der Herr Ihnen und Ihrer Bruderschaft Befreiung gewährt.</text:p>
      <text:p text:style-name="Text_20_body"/>
      <text:p text:style-name="Text_20_body">Beten Sie um Freiheit für alle Männer im Exodus, so wie sie für Sie beten.</text:p>
      <text:p text:style-name="Text_20_body"/>
      <text:p text:style-name="Text_20_body">Vater unser...</text:p>
      <text:p text:style-name="Text_20_body"/>
      <text:p text:style-name="Text_20_body"/>
      <text:p text:style-name="Text_20_body">Exodus 27:9–10, 17–21 </text:p>
      <text:p text:style-name="Text_20_body">Des Vorhofes Säulen alle seien mit Silberringen ringsumher versehen! Auch ihre Nägel seien silbern, ihre Füße aber kupfern! Des Vorhofes Länge sei hundert Ellen, die Breite fünfzig, die Höhe fünf, aus gezwirnte<text:span text:style-name="T47">m</text:span> Linnen! Die Füße aber seien kupfern! Aus Kupfer seien alle die Geräte in der Wohnung nebst ihrem ganzen Zubehör, desgleichen alle ihre Pflöcke und des Vorhofes Pflöcke! <text:s/>Du aber sollst den Israeliten befehlen, dir lauteres Öl aus zerstoßenen Oliven für den Leuchter zu holen, um die ewige Lampe anzuzünden! <text:s/>Im Festgezelt außerhalb des Vorhangs, vor dem Zeugnis, richte ihn Aaron mit seinen Söhnen zu, daß er vom Abend bis zum Morgen vor dem Herrn sei! Als ewige Verpflichtung sei dies den Israeliten für alle Geschlechter auferlegt!"</text:p>
      <text:p text:style-name="Text_20_body"/>
      <text:p text:style-name="Text_20_body"><text:s/>Reflexion</text:p>
      <text:p text:style-name="Text_20_body"/>
      <text:p text:style-name="Text_20_body">Gott kümmert sich um die Details. In der heiligen Liturgie sind die Details wichtig, weil sie die Heiligkeit Gottes zum Ausdruck bringen. Wenn die Liturgie in würdiger Weise, gültig und <text:soft-page-break/>rechtmäßig gefeiert wird, hat sie die Fähigkeit, uns viel mehr über Gott zu lehren, als menschliche Worte es je könnten. Das war bei den Israeliten der Fall, und es ist auch heute noch so. Eine schlecht gefeierte Liturgie lehrt uns eine schlechte Theologie. Gott zeigt uns, dass er von uns das Beste im Leben verdient, indem er das Beste von dem, was wir für die göttliche Liturgie haben, sei es Kunst, Ornament oder Musik, verlangt. Er verdient dies, weil er Gott ist.</text:p>
      <text:p text:style-name="Text_20_body"/>
      <text:p text:style-name="Text_20_body">Für die Laien müssen wir mit unseren Gaben großzügig sein, um die Kirche und die Liturgie für den Herrn schön zu machen. Das könnte bedeuten, dass wir für die Reinigung von Orgeln, für die Glocken der Kapelle oder für würdige religiöse Kunst zahlen. Es kann auch bedeuten, unseren Söhnen zu helfen, die Schönheit der Messe zu sehen und sie zu inspirieren, auf würdige Weise am Altar des Herrn zu dienen.</text:p>
      <text:p text:style-name="Text_20_body"/>
      <text:p text:style-name="Text_20_body">Für Priester und diejenigen, die als Liturgen oder geistliche Musiker arbeiten, ist die Verantwortung noch größer. Es wird Ihre Aufgabe sein, die Liturgie zu studieren und zu verstehen, was die Kirche für den sakralen Raum und für die sakrale Musik vorschreibt, und dann das Gelernte in freudiger Unterwerfung unter den Willen des Herrn in die Praxis umzusetzen. Die Anbetung Gottes ist zu wichtig, als dass wir sie nach unseren persönlichen Vorlieben gestalten könnten. Er verdient das Beste, was sein Volk anbieten kann, wie es von den Verantwortlichen in der Kirche vorgeschrieben wird.</text:p>
      <text:p text:style-name="Text_20_body"/>
      <text:p text:style-name="Text_20_body">In unserer Gesellschaft gibt es den Kult der Beiläufigkeit. Wie viele von uns tragen bei der Arbeit ein schön geknöpftes Hemd und eine Hose und ziehen sich für die Sonntagsmesse eine Jeans und ein Polo an? Nehmen Sie die Einzelheiten ernst. Ziehen Sie sich, falls Sie es nicht schon getan haben, für die Messe gut an und bringen Sie Ihrer Familie bei, das Gleiche zu tun. Für Priester sollten Sie sich überlegen, ob Sie Ihre Liturgen durch die vielen kirchlichen Dokumente führen, die die Würde der Liturgie betreffen.</text:p>
      <text:p text:style-name="Text_20_body"/>
      <text:p text:style-name="Text_20_body">Überlegen Sie, wie Sie in Ihrer Beziehung zu Gott den Kult der Beiläufigkeit annehmen können. Diskutieren Sie mit ihm, wie Sie ihn mehr ehren sollen, besonders wenn es um die Messe geht. </text:p>
      <text:p text:style-name="Text_20_body"/>
      <text:h text:style-name="Heading_20_1" text:outline-level="1"><text:span text:style-name="T48">Exodus90: Day 66: </text:span>Set Apart</text:h>
      <text:p text:style-name="Text_20_body">Sich absetzen</text:p>
      <text:p text:style-name="Text_20_body"/>
      <text:p text:style-name="Text_20_body">Tägliche Peilungen: Woche 10</text:p>
      <text:p text:style-name="Text_20_body"/>
      <text:p text:style-name="Text_20_body">Sie befinden sich in der rauen, gebirgigen Wüste am Fuße des Sinai.</text:p>
      <text:p text:style-name="Text_20_body"/>
      <text:p text:style-name="Text_20_body">Überlegen Sie mit den Israeliten in der Wüste, wie Ihre neue Freiheit in die Tat umgesetzt werden kann. Werden Sie sie nutzen, um dem Herrn zu dienen oder um sich selbst zu dienen? Nur eines wird Sie frei halten.</text:p>
      <text:p text:style-name="Text_20_body"/>
      <text:p text:style-name="Text_20_body">Aktionspunkte</text:p>
      <text:p text:style-name="Text_20_body"/>
      <text:p text:style-name="Text_20_body">1. Checken Sie mit Ihrem Anker ein.</text:p>
      <text:p text:style-name="Text_20_body">2. Behalten Sie die Disziplinen.</text:p>
      <text:p text:style-name="Text_20_body">3. Verlassen Sie sich weiterhin auf den Herrn.</text:p>
      <text:p text:style-name="Text_20_body"/>
      <text:p text:style-name="Text_20_body">Beten Sie, dass der Herr Ihnen und Ihrer Bruderschaft Befreiung gewährt.</text:p>
      <text:p text:style-name="Text_20_body"/>
      <text:p text:style-name="Text_20_body">Beten Sie um Freiheit für alle Männer im Exodus, so wie sie für Sie beten.</text:p>
      <text:p text:style-name="Text_20_body"/>
      <text:p text:style-name="Text_20_body">Vater unser...</text:p>
      <text:p text:style-name="Text_20_body"/>
      <text:p text:style-name="Text_20_body"/>
      <text:p text:style-name="Text_20_body">Exodus 28:1–4, 36–38 </text:p>
      <text:p text:style-name="Text_20_body"/>
      <text:p text:style-name="Text_20_body">Berufe deinen Bruder Aaron und nächst ihm seine Söhne aus all den Söhnen Israels zu dir, daß er mir Priester sei! Aaron, Nadab, Abihu, Eleazar und Itamar, die Söhne Aarons! <text:s/><text:span text:style-name="T48">M</text:span>ach deinem Bruder Aaron Kleider für das Heiligtum, für den Anstand und die Würde! Du sollst dich mit allen Leuten weisen Sinnes besprechen, wen ich mit weisem Geiste erfülle, auf daß sie Aarons Kleider machen, um ihn zu weihen, daß er mir Priesterdienste tue! Dies sind die Kleider, die sie machen sollen: Die Tasche, das Schulterkleid, das Oberkleid und den Leibrock aus gewürfeltem Stoff, den Kopfbund und den Gürtel. So sollen sie deinem Bruder Aaron mit seinen Söhnen heilige Kleider machen, daß er mir Priesterdienste tue! </text:p>
      <text:p text:style-name="Text_20_body"/>
      <text:p text:style-name="Text_20_body"><text:span text:style-name="T49">36</text:span> Dann mach aus reinem Gold ein Blatt und grabe darauf in Siegelstich: 'Heiligtum des Herrn'! Befestige dies mit blauer Purpurschnur am Kopfbunde! Vorn am Kopfbunde sei es! Es sei auf Aarons Stirn! So ersetze Aaron die Fehler an heiligen Gaben, die Israels Söhne darbringen, bei all <text:soft-page-break/>ihren heiligen Opfergaben! Auf seiner Stirn sei es beständig, daß ihnen Wohlgefallen vor dem Herrn werde! </text:p>
      <text:p text:style-name="Text_20_body"/>
      <text:p text:style-name="Text_20_body">Reflexion</text:p>
      <text:p text:style-name="Text_20_body"/>
      <text:p text:style-name="Text_20_body">Heute lesen wir von der Einsetzung Aarons als Priester, der dem Herrn heilig ist. Durch die Sakramente der Taufe, der Firmung und der Eucharistie sind auch Sie für die Heiligkeit des Herrn eingesetzt worden. In den vergangenen zwei Monaten haben Sie sich jedes Mal, wenn Sie sich dafür entschieden haben, die Gaben des Gebetes, der Askese und der Brüderlichkeit in die Praxis umzusetzen, dafür entschieden, durch Ihre Handlungen die Wahrheit Ihrer Weihe zum Ausdruck zu bringen. Durch diese drei Handlungen beanspruchen Sie Ihre Identität als heilig für den Herrn und nehmen an, was es bedeutet, sich von ihm zu unterscheiden.</text:p>
      <text:p text:style-name="Text_20_body"/>
      <text:p text:style-name="Text_20_body">Inzwischen wissen Sie gut, dass dies eine herausfordernde Art zu leben ist. Das Streben nach Heiligkeit und das tägliche Gebet, die Askese und die Brüderlichkeit erfordern ernsthafte Anstrengungen. Viele Exodus-Menschen haben festgestellt, dass es leichter ist, die Heiligkeit, zu der sie berufen sind, während der Zeit dieser geistlichen Disziplinen zu leben als danach. Warum ist das so? Erstens, weil diese geistliche Übung ein "Berggipfel" ist, eine Reihe von bestimmten Disziplinen, die einen neunzig Tage lang antreiben und dem Leben mehr Aufmerksamkeit schenken. Zweitens, weil Ihre Bruderschaft Ihnen eine engagierte Gruppe von Männern zur Verfügung stellt, die Ihnen helfen, Sie auf den Gipfel zu bringen. Für zu viele Exodus-Männer haben sowohl ihre scharfe Konzentration als auch ihre Gemeinschaft am Ende des neunzigsten Tages aufgehört. Aber für dich und deine Brüder müssen sie das nicht.</text:p>
      <text:p text:style-name="Text_20_body"/>
      <text:p text:style-name="Text_20_body">Christus möchte, dass Sie weiterhin als ein abgesonderter, dem Herrn heiliger Mann leben, aber er wird Sie nicht zwingen, eins zu werden. Die Wahl liegt bei Ihnen, jeden Tag, einen Tag nach dem anderen. Haben Sie als abgesonderter Mensch gelebt? Wie können Sie heute Ihre Weihe auf eine tiefere Weise leben? Bitten Sie den Herrn, Ihnen bei der Beantwortung dieser Frage zu helfen. </text:p>
      <text:p text:style-name="Text_20_body"/>
      <text:p text:style-name="Text_20_body"/>
      <text:h text:style-name="Heading_20_1" text:outline-level="1"><text:span text:style-name="T50">Exodus90: Day 67: </text:span>Unworthy: Our Need for God</text:h>
      <text:p text:style-name="Text_20_body">Unwürdig: Unser Bedürfnis nach Gott</text:p>
      <text:p text:style-name="Text_20_body"/>
      <text:p text:style-name="Text_20_body">Tägliche Peilungen: Woche 10</text:p>
      <text:p text:style-name="Text_20_body"/>
      <text:p text:style-name="Text_20_body">Sie befinden sich in der rauen, gebirgigen Wüste am Fuße des Sinai.</text:p>
      <text:p text:style-name="Text_20_body"/>
      <text:p text:style-name="Text_20_body">Überlegen Sie mit den Israeliten in der Wüste, wie Ihre neue Freiheit in die Tat umgesetzt werden kann. Werden Sie sie nutzen, um dem Herrn zu dienen oder um sich selbst zu dienen? Nur eines wird Sie frei halten.</text:p>
      <text:p text:style-name="Text_20_body"/>
      <text:p text:style-name="Text_20_body">Aktionspunkte</text:p>
      <text:p text:style-name="Text_20_body"/>
      <text:p text:style-name="Text_20_body">1. Checken Sie mit Ihrem Anker ein.</text:p>
      <text:p text:style-name="Text_20_body">2. Behalten Sie die Disziplinen.</text:p>
      <text:p text:style-name="Text_20_body">3. Verlassen Sie sich weiterhin auf den Herrn.</text:p>
      <text:p text:style-name="Text_20_body"/>
      <text:p text:style-name="Text_20_body">Beten Sie, dass der Herr Ihnen und Ihrer Bruderschaft Befreiung gewährt.</text:p>
      <text:p text:style-name="Text_20_body"/>
      <text:p text:style-name="Text_20_body">Beten Sie um Freiheit für alle Männer im Exodus, so wie sie für Sie beten.</text:p>
      <text:p text:style-name="Text_20_body"/>
      <text:p text:style-name="Text_20_body">Vater unser...</text:p>
      <text:p text:style-name="Text_20_body"/>
      <text:p text:style-name="Text_20_body">Exodus 29:1–9 </text:p>
      <text:p text:style-name="Text_20_body"/>
      <text:p text:style-name="Text_20_body">"Dies ist der Hergang, den du beachten sollst, wenn du sie zum Priesterdienst für mich weihst: Nimm einen jungen Stier und zwei fehlerlose Widder, ungesäuertes Brot, ungesäuerte, ölbestrichene Kuchen und ungesäuerte, ölbestrichene Fladen! Aus Weizenmehl sollst du sie machen! Leg sie in einen Korb und bringe sie in dem Korbe her! Dazu den Farren <text:span text:style-name="T50">(:junger Stier)</text:span> und die beiden Widder! <text:s/>Dann führe Aaron mit den Söhnen an des Bundeszeltes Eingang und bade sie in Wasser! <text:s/>Dann nimm die Gewänder! Bekleide Aaron mit dem Leibrock und mit dem Oberkleid zum Schulterkleid, mit dem Schulterkleid selbst und mit der Tasche und binde ihm des Schulterkleides Binde um! Setze ihm den Kopfbund auf sein Haupt! Befestige am Kopfbunde das heilige Diadem! Dann nimm das Salböl, gieße es auf sein Haupt und salbe ihn! Alsdann sollst du seine Söhne kommen lassen; bekleide sie dann mit Leibröcken! Umgürte sie mit einem Gürtel, Aaron wie seine Söhne! Setz ihnen Mützen auf! So stehe ihnen kraft ewiger Ordnung das Priesteramt zu! Nun fülle Aarons und seiner Söhne Hand.</text:p>
      <text:p text:style-name="Text_20_body"/>
      <text:p text:style-name="Text_20_body"><text:soft-page-break/></text:p>
      <text:p text:style-name="Text_20_body">Reflexion</text:p>
      <text:p text:style-name="Text_20_body"/>
      <text:p text:style-name="Text_20_body">Versetzen Sie sich in die Lage eines Israeliten. Auf den Befehl Gottes hin ist Mose dabei, Aaron und seine Söhne zu einem heiligen Priestertum zu weihen. Wenn Sie sich den unordentlichen, aber strukturierten Weiheprozess ansehen, sollte Ihnen Ihre menschliche Unwürdigkeit in den Sinn kommen. Diese Männer wurden speziell ausgewählt und von Gott berufen, ihm im Namen seines sündigen Volkes zu dienen. Aber sie sind keineswegs perfekt. Sie sind auch sündig und unwürdig durch ihren eigenen Verdienst, in der Gegenwart Gottes zu dienen.</text:p>
      <text:p text:style-name="Text_20_body"/>
      <text:p text:style-name="Text_20_body">Dasselbe gilt für Männer, die in der Kirche das Priestertum antreten. Wenn Sie noch nie zu einer Priesterweihe gegangen sind, sollten Sie in Erwägung ziehen, im kommenden Jahr an einer solchen teilzunehmen. Einer der mächtigsten Momente im Weiheritus ist der Akt der Niederwerfung. Die geweihten Männer liegen mit dem Gesicht nach unten auf dem Boden vor dem Altar, wobei ihre Haltung ihre Unwürdigkeit für ihr Amt und ihr Bedürfnis nach Gottes göttlichem Beistand anerkennt.</text:p>
      <text:p text:style-name="Text_20_body"/>
      <text:p text:style-name="Text_20_body">Wenn Sie ein verheirateter Mann sind, erinnern Sie sich an den Tag, an dem Sie geheiratet haben. Vor dem Altar standen Sie vor Ihrer liebenden Braut und bereiteten sich auf den Gelübdeaustausch vor. Sie waren dabei, sich öffentlich zu verpflichten, dieser Frau in guten und in schlechten Zeiten, in Krankheit und Gesundheit treu zu sein, solange Sie beide leben. Du warst dabei, mit deiner Braut vor Gott einen Bund zu schließen, dass du sie jeden Tag deines Lebens ehren und lieben wirst, bis der Tod euch scheidet. Das ist ein einschüchterndes Unterfangen. Da standen Sie, ein Mann, der der Aufgabe völlig unwürdig war. Dennoch wurden Sie besonders dazu berufen, sie zu erfüllen.</text:p>
      <text:p text:style-name="Text_20_body"/>
      <text:p text:style-name="Text_20_body">Unabhängig von Ihrem derzeitigen Lebensstand (verheiratet, ledig oder religiös), Gott ruft Sie, ihm und seiner Kirche zu dienen. Heute ist ein Tag, an dem Sie Ihre Sündhaftigkeit, Ihre Unzulänglichkeiten und Ihre Unwürdigkeit anerkennen müssen. Es geht nicht darum, sich selbst zu verurteilen oder herabzusetzen, sondern darum, Ihnen mehr denn je bewusst zu machen, dass Sie Gott brauchen. Rufen Sie heute den Herrn an. Fallen Sie heute in der heiligen Stunde vor ihm auf Ihr Gesicht und bitten Sie ihn um die Gnade, ihm, seiner Kirche und Ihrer Familie zu dienen, denn er ruft Sie auf, bedeutende Dinge zu tun. <text:s/></text:p>
      <text:p text:style-name="Text_20_body"/>
      <text:p text:style-name="Text_20_body"/>
      <text:h text:style-name="Heading_20_1" text:outline-level="1"><text:span text:style-name="T51">Exodus90: Day 68: </text:span>Sacrifice Continually</text:h>
      <text:p text:style-name="Text_20_body">Kontinuierlich opfern</text:p>
      <text:p text:style-name="Text_20_body"/>
      <text:p text:style-name="Text_20_body">Tägliche Peilungen: Woche 10</text:p>
      <text:p text:style-name="Text_20_body"/>
      <text:p text:style-name="Text_20_body">Sie befinden sich in der rauen, gebirgigen Wüste am Fuße des Sinai.</text:p>
      <text:p text:style-name="Text_20_body"/>
      <text:p text:style-name="Text_20_body">Überlegen Sie mit den Israeliten in der Wüste, wie Ihre neue Freiheit in die Tat umgesetzt werden kann. Werden Sie sie nutzen, um dem Herrn zu dienen oder um sich selbst zu dienen? Nur eines wird Sie frei halten.</text:p>
      <text:p text:style-name="Text_20_body"/>
      <text:p text:style-name="Text_20_body">Aktionspunkte</text:p>
      <text:p text:style-name="Text_20_body"/>
      <text:p text:style-name="Text_20_body">1. Checken Sie mit Ihrem Anker ein.</text:p>
      <text:p text:style-name="Text_20_body">2. Behalten Sie die Disziplinen.</text:p>
      <text:p text:style-name="Text_20_body">3. Verlassen Sie sich weiterhin auf den Herrn.</text:p>
      <text:p text:style-name="Text_20_body"/>
      <text:p text:style-name="Text_20_body">Beten Sie, dass der Herr Ihnen und Ihrer Bruderschaft Befreiung gewährt.</text:p>
      <text:p text:style-name="Text_20_body"/>
      <text:p text:style-name="Text_20_body">Beten Sie um Freiheit für alle Männer im Exodus, so wie sie für Sie beten.</text:p>
      <text:p text:style-name="Text_20_body"/>
      <text:p text:style-name="Text_20_body">Vater unser...</text:p>
      <text:p text:style-name="Text_20_body"/>
      <text:p text:style-name="Text_20_body"/>
      <text:p text:style-name="Text_20_body">Exodus 29:38–46</text:p>
      <text:p text:style-name="Text_20_body"/>
      <text:p text:style-name="Text_20_body">Das ist es, was du auf dem Altar herrichten sollst: Zwei einjährige Lämmer Tag für Tag als Regel! <text:s/>Am Morgen sollst du das eine Lamm bereiten, das zweite gegen Abend! <text:s/>Zum einen Lamm komme ein Zehntel Feinmehl, gemengt mit einem Viertelkrug Öl aus zerstoßenen Oliven, dazu ein Trankopfer aus einem Viertel Wein! <text:s/>Das andere Lamm sollst du gegen Abend bereiten! Dabei sollst du, wie beim morgendlichen Speise- und Trankopfer tun, zu süßem Duft! Ein Mahl für den Herrn ist es, das stetige Brandopfer für eure Geschlechter, am Eingang zum Festgezelt vor dem Herrn, wo ich mich euch offenbare, dort mit dir redend. <text:s/>Ich will mich daselbst den Söhnen Israels offenbaren. Durch meine Herrlichkeit wird es geweiht. <text:s/>So weihe ich das Festgezelt und den Altar. Auch Aaron weihe ich und seine Söhne, daß sie mir Priesterdienste tun. <text:s/>Ich wohne mitten unter Israels Söhnen und diene ihnen als Schutzgott. <text:s/>Und sie erfahren dann, daß ich der Herr, ihr Gott bin, der sie aus dem Ägypterland geführt, um unter ihnen zu verweilen, ich, der Herr, ihr Gott."</text:p>
      <text:p text:style-name="Text_20_body"/>
      <text:p text:style-name="Text_20_body"><text:soft-page-break/>Reflexion</text:p>
      <text:p text:style-name="Text_20_body"/>
      <text:p text:style-name="Text_20_body">Die heutige Lesung enthält nur einen kleinen Teil einer langen Liste von Opfern, die den Israeliten abverlangt werden. Insbesondere befiehlt Gott, dass diese Opfer "ohne Unterlass" und "kontinuierlich" dargebracht werden. In der Originalsprache, obwohl in verschiedene englische Ausdrücke übersetzt, wird hier nur ein hebräisches Wort mit einer Wurzel verwendet: tamiyd, was "ständig" bedeutet. [15]</text:p>
      <text:p text:style-name="Text_20_body"/>
      <text:p text:style-name="Text_20_body">In Bezug auf die rechte Anbetung und den rechten Dienst in der Stiftshütte wird das Wort tamiyd vierunddreißigmal mit Nachdruck verwendet (beginnend in Exodus 25,30 und weiter bis Numeri 29,38). Gott hat sehr deutlich gemacht, dass er will, dass die Israeliten ihm zu jeder Zeit Anbetung und Ehrfurcht entgegenbringen. Die Israeliten bekommen keine abendlichen Pausen oder freien Tage, um mit ihren Kumpels in die Bar zu gehen und ein wenig harmlose Ausschweifungen zu betreiben. Gut, dass Gott uns Männer nicht mehr zu solch heiliger Disziplin beruft.</text:p>
      <text:p text:style-name="Text_20_body"/>
      <text:p text:style-name="Text_20_body">Oder tut er das doch?</text:p>
      <text:p text:style-name="Text_20_body"/>
      <text:p text:style-name="Text_20_body">Wie wir in dem Brief an die Hebräer lesen: "Durch [Jesus Christus] lasst uns dann ständig Gott ein Lobopfer darbringen, das heißt die Frucht der Lippen, die seinen Namen anerkennen" (Hebräer 13,15, Hervorhebung hinzugefügt). Außerdem heißt es in dem Brief weiter: "Vernachlässige es nicht, Gutes zu tun und das zu teilen, was du hast, denn solche Opfer gefallen Gott" (13:16).</text:p>
      <text:p text:style-name="Text_20_body"/>
      <text:p text:style-name="Text_20_body">Wie die Israeliten sind wir aufgerufen, dem Herrn ständig Opfer zu bringen. Gebet, Askese und Brüderlichkeit sind nicht nur ab und zu erforderlich. Sie sind weder eine schnelle Modeerscheinung noch eine spannende, vorübergehende Herausforderung. Gott wünscht sie ständig von uns.</text:p>
      <text:p text:style-name="Text_20_body"/>
      <text:p text:style-name="Text_20_body">Welche Mentalität haben Sie heute? Sind Sie immer noch bestrebt, diese Exodusreise zu verlassen und in eine leichtere Lebensweise zurück zu gleiten? Oder hat der Herr Sie frei gemacht, damit Sie die größeren Gaben sehen, die er Ihnen gegeben hat, und die Herrlichkeit des Plans, den er durch sie in Ihnen verwirklicht? Sie lernen, wie Sie beten, opfern und Ihre Brüder zur Heiligkeit drängen können. Sie werden in Gewohnheiten geschult, die die meisten Menschen (wenn sie ehrlich sind) gerne hätten. Erkennen Sie die Größe dieser Gaben? Sprechen Sie heute und am Tag 91 mit dem Herrn über Ihren Wunsch, diese drei Gaben zu gebrauchen oder aufzugeben. Hören Sie zu, und lassen Sie sich durch seinen liebevollen Plan für Sie trösten. </text:p>
      <text:p text:style-name="Text_20_body"/>
      <text:p text:style-name="Text_20_body"/>
      <text:h text:style-name="Heading_20_1" text:outline-level="1"><text:span text:style-name="T52">Exodus90: Day 69: </text:span>Incense and the Heavenly Liturgy</text:h>
      <text:p text:style-name="Text_20_body">Weihrauch und die himmlische Liturgie </text:p>
      <text:p text:style-name="Text_20_body"/>
      <text:p text:style-name="Text_20_body">Tägliche Peilungen: Woche 10</text:p>
      <text:p text:style-name="Text_20_body"/>
      <text:p text:style-name="Text_20_body">Sie befinden sich in der rauen, gebirgigen Wüste am Fuße des Sinai.</text:p>
      <text:p text:style-name="Text_20_body"/>
      <text:p text:style-name="Text_20_body">Überlegen Sie mit den Israeliten in der Wüste, wie Ihre neue Freiheit in die Tat umgesetzt werden kann. Werden Sie sie nutzen, um dem Herrn zu dienen oder um sich selbst zu dienen? Nur eines wird Sie frei halten.</text:p>
      <text:p text:style-name="Text_20_body"/>
      <text:p text:style-name="Text_20_body">Aktionspunkte</text:p>
      <text:p text:style-name="Text_20_body"/>
      <text:p text:style-name="Text_20_body">1. Checken Sie mit Ihrem Anker ein.</text:p>
      <text:p text:style-name="Text_20_body">2. Behalten Sie die Disziplinen.</text:p>
      <text:p text:style-name="Text_20_body">3. Verlassen Sie sich weiterhin auf den Herrn.</text:p>
      <text:p text:style-name="Text_20_body"/>
      <text:p text:style-name="Text_20_body">Beten Sie, dass der Herr Ihnen und Ihrer Bruderschaft Befreiung gewährt.</text:p>
      <text:p text:style-name="Text_20_body"/>
      <text:p text:style-name="Text_20_body">Beten Sie um Freiheit für alle Männer im Exodus, so wie sie für Sie beten.</text:p>
      <text:p text:style-name="Text_20_body"/>
      <text:p text:style-name="Text_20_body">Vater unser...</text:p>
      <text:p text:style-name="Text_20_body"/>
      <text:p text:style-name="Text_20_body">Exodus 30:1–10 </text:p>
      <text:p text:style-name="Text_20_body"/>
      <text:p text:style-name="Text_20_body">"Mach einen Rauchaltar! Mach ihn aus Akazienholz! Viereckig sei er, eine Elle lang und eine breit, zwei hoch! Seine Hörner sollen von ihm ausgehen! <text:s/>Überziehe ihn mit reinem Gold, seine Platte, seine Wände ringsum und seine Hörner und mach ihm einen goldenen Kranz ringsum! <text:s/>Zwei goldene Ringe sollst du unterhalb des Kranzes an den beiden Seiten machen! An seinen Seiten sollst du sie machen, daß sie Gehäuse der Stangen seien, ihn daran zu tragen! <text:s/>Die Stangen mach aus Akazienholz und überzieh sie mit Gold! Stelle ihn vor den Vorhang vor der Lade des Zeugnisses und vor den Deckel über dem Zeugnis, wo ich mich dir offenbaren werde! Aaron räuchere darauf wohlriechendes Räucherwerk! Er soll es alle Morgen räuchern, wenn er die Lampen richtet! <text:s/>Und wenn Aaron abends die Lampen aufsteckt, dann soll er räuchern! In euren Geschlechtern sei vor dem Herrn ein stetig Rauchopfer! Ihr sollt auf ihm kein fremdes Räucherwerk darbringen, nicht Brand-, nicht Speiseopfer! Ihr sollt darauf kein Trankopfer ausgießen! <text:s/>Einmal im Jahr verrichte Aaron an seinen Hörnern die Sühnehandlung! Einmal im Jahr soll er daran durch das Versöhnungssündenopferblut die Sühne in euren Geschlechtern vorneh<text:span text:style-name="T53">m</text:span>en! Dem Herrn ist er hochheilig."</text:p>
      <text:p text:style-name="Text_20_body"><text:soft-page-break/></text:p>
      <text:p text:style-name="Text_20_body"><text:s/>Reflexion</text:p>
      <text:p text:style-name="Text_20_body"/>
      <text:p text:style-name="Text_20_body">Die Verwendung von Weihrauch ist sowohl in der hebräischen als auch in der christlichen Liturgie üblich und besteht seit Tausenden von Jahren. Es gibt viele Gründe für die Verwendung von Weihrauch in der Anbetung: sein Duft, seine "überirdische" Bewegung um das Heiligtum und die Art und Weise, wie er die Augen und den Geist des Anbetenden zu Gott erhebt. Weihrauch wurde als eine Darstellung des Gebets und der Gegenwart Gottes verstanden.</text:p>
      <text:p text:style-name="Text_20_body"/>
      <text:p text:style-name="Text_20_body">Der Psalmist bittet den Herrn und ruft: "Mein Gebet soll als Weihrauch vor dir gelten" (Psalm 141,2). In der Offenbarung steht geschrieben, dass "ein anderer Engel kam und trat mit einem goldenen Räuchergefäß an den Altar; und ihm wurde viel Weihrauch gegeben, um sich mit den Gebeten aller Heiligen auf dem goldenen Altar vor dem Thron zu vermischen; und der Rauch des Weihrauchs stieg mit den Gebeten der Heiligen aus der Hand des Engels vor Gott auf" (Offenbarung 8,3-4). Wenn der Rauch des Weihrauchs verwendet wird, um die Gebete der Heiligen zum Sitz Gottes zu begleiten, können wir sehen, wie wichtig es für uns, die Kirche auf der Erde, ist, von einem so mächtigen Sakramentalen Gebrauch zu machen.</text:p>
      <text:p text:style-name="Text_20_body"/>
      <text:p text:style-name="Text_20_body">Die Liturgie, an der wir auf der Erde teilnehmen - die Struktur, die Rubriken, die Gerüche, die Glocken, die Farben und die Handlungen - ist so gestaltet, dass sie die vollkommene Anbetung Gottes, die himmlische Liturgie, so gut wie möglich widerspiegelt. Wenn Sie also das nächste Mal bei der Messe auf Weihrauch stoßen, wenn sich der Rauch in das Heiligtum ergießt, dann wissen Sie, dass Sie sich mit Ihren Vorfahren, den Engeln und den Heiligen in einer einzigen universellen Opfergabe an Gott vereinen.</text:p>
      <text:p text:style-name="Text_20_body"/>
      <text:p text:style-name="Text_20_body">Nehmen Sie sich heute etwas Zeit, um über die heilige Liturgie nachzudenken. Lassen Sie den Herrn Ihr Herz, Ihren Verstand und Ihre Augen für die Realitäten öffnen, die während der Messe vor Ihnen in Aktion sind. Wenn Sie unbeantwortete Fragen zu bestimmten Teilen der Liturgie haben, schreiben Sie sie auf und suchen Sie nach den Antworten. Wie der Gebrauch von Weihrauch haben andere Teile der Liturgie (wenn sie richtig eingesetzt werden) viel über Gott, uns selbst und unsere Beziehung zu ihm zu lehren. </text:p>
      <text:p text:style-name="Text_20_body"/>
      <text:h text:style-name="Heading_20_1" text:outline-level="1"><text:span text:style-name="T54">Exodus90: Day 70: </text:span>We Belong to God</text:h>
      <text:p text:style-name="Text_20_body">Wir gehören zu Gott</text:p>
      <text:p text:style-name="Text_20_body"/>
      <text:p text:style-name="Text_20_body">Tägliche Peilungen: Woche 10</text:p>
      <text:p text:style-name="Text_20_body"/>
      <text:p text:style-name="Text_20_body">Sie befinden sich in der rauen, gebirgigen Wüste am Fuße des Sinai.</text:p>
      <text:p text:style-name="Text_20_body"/>
      <text:p text:style-name="Text_20_body">Überlegen Sie mit den Israeliten in der Wüste, wie Ihre neue Freiheit in die Tat umgesetzt werden kann. Werden Sie sie nutzen, um dem Herrn zu dienen oder um sich selbst zu dienen? Nur eines wird Sie frei halten.</text:p>
      <text:p text:style-name="Text_20_body"/>
      <text:p text:style-name="Text_20_body">Aktionspunkte</text:p>
      <text:p text:style-name="Text_20_body"/>
      <text:p text:style-name="Text_20_body">1. Checken Sie mit Ihrem Anker ein.</text:p>
      <text:p text:style-name="Text_20_body">2. Behalten Sie die Disziplinen.</text:p>
      <text:p text:style-name="Text_20_body">3. Verlassen Sie sich weiterhin auf den Herrn.</text:p>
      <text:p text:style-name="Text_20_body"/>
      <text:p text:style-name="Text_20_body">Beten Sie, dass der Herr Ihnen und Ihrer Bruderschaft Befreiung gewährt.</text:p>
      <text:p text:style-name="Text_20_body"/>
      <text:p text:style-name="Text_20_body">Beten Sie um Freiheit für alle Männer im Exodus, so wie sie für Sie beten.</text:p>
      <text:p text:style-name="Text_20_body"/>
      <text:p text:style-name="Text_20_body">Vater unser...</text:p>
      <text:p text:style-name="Text_20_body"/>
      <text:p text:style-name="Text_20_body"/>
      <text:p text:style-name="Text_20_body">Exodus 30:11–21 </text:p>
      <text:p text:style-name="Text_20_body"/>
      <text:p text:style-name="Text_20_body">Und der Herr redete mit Moses also: <text:s/>"Erhebst du der Söhne Israels Zahl bei ihrer Musterung, dann sollen sie dem Herrn ein Lösegeld für ihr Leben geben, Mann für Mann, wenn man sie mustert! Dann befällt sie keine Plage, wenn man sie mustert. Wer der Musterung unterliegt, der soll die Hälfte des heiligen Ringes zahlen! Zwanzig Korn sind ein gemeiner Ring; dieser gilt nur als halber Ring bei einer Abgabe für den Herrn. Wer der Musterung unterliegt, von zwanzig Jahren und darüber, soll für den Herrn die Abgabe geben! Der Reiche gebe nicht mehr, der Arme nicht weniger als einen halben Ring, wenn sie die Abgabe für den Herrn entrichten, um euer Leben zu lösen! <text:s/>Nimm von den Söhnen Israels das Sühnegeld und gib es für den Dienst am Festgezelt! So wirke es den Söhnen Israels beim Herrn ein Gedenken und ihres Lebens Lösung!" Der Herr sprach zu Moses: "Mach dir ein Kupferbecken mit kupfernem Gestell zum Waschen und stelle es zwischen Festgezelt und Altar und gieße Wasser darein! Daraus sollen sich Aaron und die Söhne Hände und Füße waschen! Wenn sie zum Festgezelt kommen, sollen sie sich waschen, daß sie nicht sterben, oder wenn sie beim Dienst zum Altare treten, ein Mahl für den Herrn aufdampfen zu lassen, dann sollen <text:soft-page-break/>sie Hände und Füße waschen, daß sie nicht sterben! Dies sei ihnen ewige Pflicht, ihm sowie seinem Stamm für ihre Geschlechter!" </text:p>
      <text:p text:style-name="Text_20_body"/>
      <text:p text:style-name="Text_20_body">Reflexion</text:p>
      <text:p text:style-name="Text_20_body"/>
      <text:p text:style-name="Text_20_body">Gott befiehlt Moses, eine Volkszählung durchzuführen. Er tut dies, um dem Volk Israel zu zeigen, dass es zu ihm gehört. Das israelitische Volk ist kein isoliertes Wesen, das für sich allein lebt. Es ist Gottes auserwähltes Volk, das vereint und zur Treue zu Gott und zueinander als ein israelitisches Volk berufen ist.</text:p>
      <text:p text:style-name="Text_20_body"/>
      <text:p text:style-name="Text_20_body">Diese Geschichte steht in starkem Kontrast zu einem Ereignis, das sich 500 Jahre später ereignen wird: König David beschließt, auf Veranlassung Satans, eine Volkszählung des Volkes Israel durchzuführen (1. Chronik 21,1). Das Ergebnis seiner Aktion ist schwerwiegender Schaden für sein Volk; drei Tage lang kommt die Pest über Israel, und 70.000 Männer sterben (1. Chronik 21:14). Was ist der Unterschied zwischen der Volkszählung von König David und der von Mose? Mose hat Gottes Volk gezählt, damit sie wissen, dass sie Gottes Volk sind. König David zählte Gottes Kinder, um sie als seine eigenen zu beanspruchen.</text:p>
      <text:p text:style-name="Text_20_body"/>
      <text:p text:style-name="Text_20_body">Egal, welcher Nation wir angehören, egal, welche Sportmannschaften oder Nachrichtensendungen wir abonnieren, unser erster und einziger Eigentümer ist unser allgütiger Vater im Himmel. Ob Sie nun stolz darauf sind, ein Aussie oder ein Kiwi, ein Käsekopf oder ein Cowboy zu sein, denken Sie immer daran, dass Sie als getauftes Mitglied des Leibes Christi in erster Linie ein Christ sind. Dieser Titel trägt die Realität einer unschätzbaren Identität in sich, die Ihnen mehr Freude bereiten sollte als jeder andere Name. Der Name "Christ" verspricht uns mehr als alles andere - Ewigkeit im Himmel und vollkommene Einheit mit Gott - und er hält seine Versprechen.</text:p>
      <text:p text:style-name="Text_20_body"/>
      <text:p text:style-name="Text_20_body">Nehmen Sie sich einen Moment Zeit im Gebet, um zu überlegen, was es bedeutet, Christ zu sein und was es bedeutet, zu Gott zu gehören. Loben Sie den Herrn heute in völliger Dankbarkeit für dieses Geschenk der Gemeinschaft mit ihm und seinem Volk, an dem wir die Ehre haben, teilzunehmen. </text:p>
      <text:p text:style-name="Text_20_body"/>
      <text:h text:style-name="Heading_20_1" text:outline-level="1"><text:span text:style-name="T55">Exodus90 : Day 71: </text:span>Starving for God</text:h>
      <text:p text:style-name="Text_20_body">Hungern nach Gott</text:p>
      <text:p text:style-name="Text_20_body"/>
      <text:p text:style-name="Text_20_body">Tägliche Peilungen: Woche 11</text:p>
      <text:p text:style-name="Text_20_body"/>
      <text:p text:style-name="Text_20_body">Sie befinden sich in der rauen, gebirgigen Wüste am Fuße des Sinai.</text:p>
      <text:p text:style-name="Text_20_body"/>
      <text:p text:style-name="Text_20_body">In der Schrift dieser Woche zeigen die Israeliten menschliche Schwäche. Sie zeigen, wie leicht es ist, in alte Gewohnheiten zurückzufallen. Sie offenbaren uns die Notwendigkeit, dem Herrn aktiv und kontinuierlich nachzugehen. Die Leviten zeigen, dass mutige Treue zum Herrn selbst in einer Welt der Ausschweifungen möglich ist. Der Herr offenbart etwas Größeres als beide. Er zeigt den Israeliten und uns, dass er seinem Bundesvolk immer treu bleiben wird, auch wenn sie (wir) ihn enttäuschen. Hören Sie in dieser Woche genau auf das Wort in der Heiligen Schrift. Hören Sie, wie er seine treue Liebe zu Ihnen offenbart.</text:p>
      <text:p text:style-name="Text_20_body"/>
      <text:p text:style-name="Text_20_body">Aktionspunkte</text:p>
      <text:p text:style-name="Text_20_body"/>
      <text:p text:style-name="Text_20_body">1. Kontrolle abgeben. So wie viele der Israeliten die Geduld mit Moses verloren, als er vierzig Tage auf dem Berg Sinai blieb, so verlieren Sie vielleicht auch die Geduld mit einigen Aspekten dieser geistlichen Übung. Vielleicht haben Sie die Geduld mit dem Gebet verloren (weil Sie denken, dass der Herr nicht zu Ihnen spricht), mit den Schwierigkeiten der asketischen Praktiken oder mit Ihren Brüdern in der Bruderschaft. Doch genau diese Dinge haben Sie zur Woche 11 geführt. Seien Sie geduldig, vertrauen Sie und geben Sie weiterhin die Kontrolle ab. Gott wird die Freiheit hervorbringen, die Sie suchen.</text:p>
      <text:p text:style-name="Text_20_body"/>
      <text:p text:style-name="Text_20_body">2. Rufen Sie sich das Warum in Erinnerung. Wahrscheinlich haben Sie gesehen, wie sich Ihr Warum zu erfüllen beginnt. Vielleicht verbringen Sie jetzt mehr Zeit mit Ihrer Frau, Ihren Kindern, Ihrer Gemeinde und dem Herrn. Behalten Sie das Warum vor Augen. Es gibt noch einen Weg zu gehen.</text:p>
      <text:p text:style-name="Text_20_body"/>
      <text:p text:style-name="Text_20_body">3. Machen Sie eine dritte gute Beichte. Drei Beichten mögen während einer einzigen geistlichen Übung als eine Menge erscheinen. Viele Kirchenführer schlagen jedoch vor, dass die Gläubigen mindestens einmal im Monat eine gute Beichte ablegen, so dass drei Beichten in einem Zeitraum von neunzig Tagen nichts Ungewöhnliches sind. Lassen Sie sich oder Ihre Sünden nicht Ihrer Freiheit in die Quere kommen. Machen Sie diese Woche eine dritte gute Beichte.</text:p>
      <text:p text:style-name="Text_20_body"/>
      <text:p text:style-name="Text_20_body">4. Teilen Sie Ihre Freude. Wenn Sie in dieser Woche gute Arbeit geleistet haben, um Freude durch Dankbarkeit und Hoffnung zu kultivieren, dann teilen Sie diese Freude mit Ihrer Exodus-Bruderschaft. Es ist wahrscheinlich, dass nicht alle Männer in Ihrer Bruderschaft das gleiche Maß an Freude empfinden. Helfen Sie ihnen, Dankbarkeit und Hoffnung zu kultivieren. Teilen Sie diese Woche Ihre Freude mit ihnen.</text:p>
      <text:p text:style-name="Text_20_body"/>
      <text:p text:style-name="Text_20_body"><text:soft-page-break/>Beten Sie, dass der Herr Ihnen und Ihrer Bruderschaft Befreiung gewährt.</text:p>
      <text:p text:style-name="Text_20_body"/>
      <text:p text:style-name="Text_20_body">Beten Sie um Freiheit für alle Männer im Exodus, so wie sie auch für Sie beten.</text:p>
      <text:p text:style-name="Text_20_body"/>
      <text:p text:style-name="Text_20_body">Vater unser...</text:p>
      <text:p text:style-name="Text_20_body"/>
      <text:p text:style-name="Text_20_body">Exodus 30:22–33 </text:p>
      <text:p text:style-name="Text_20_body"/>
      <text:p text:style-name="Text_20_body">Der Herr sprach zu Moses also: "Nimm dir Balsamessenz und reine Myrrhe fünfhundert, und Zimt halb soviel, zweihundertfünfzig, Gewürzrohr, zweihundertfünfzig, und Kassia, fünfhundert nach dem heiligen Ring, und einen Krug voll Olivenöl! Und mache es zu heiligem Salböl, zu würziger Salbe, zu eines Salbenmischers Werk! Ein heilig Salböl soll es werden! Salbe damit das Festgezelt und die Lade des Zeugnisses, den Tisch und alle seine Geräte, den Leuchter und sein Zubehör, den Rauchaltar, den Brandopferaltar und alle seine Geräte, das Becken und sein Gestell! So weihe sie, daß sie hochheilig seien! Wer sie berührt, wird gleichfalls heilig. Auch Aaron und seine Söhne sollst du salben; so weihe sie, daß sie mir Priester seien! Sprich zu den Söhnen Israels: 'Ein heilig Salböl sei mir dies für eure Geschlechter! <text:s/>Auf keines Menschen Leib darf es gegossen werden! Ihr dürft in seiner Mischung für euch nichts Gleiches machen. Ein heilig Ding ist es. Ein heilig Ding bleibe es euch. Wer solches mischt und davon an einen Unbefugten bringt, werde aus seinem Volke gestrichen!'</text:p>
      <text:p text:style-name="Text_20_body"/>
      <text:p text:style-name="Text_20_body">Reflexion</text:p>
      <text:p text:style-name="Text_20_body"/>
      <text:p text:style-name="Text_20_body">Gott sagt Moses heute, dass das heilige Salbungsöl nicht auf gewöhnliche Menschen gegossen werden darf. Dieses Öl ist nur für Menschen, die abgesondert wurden, die Gott und seinem Volk als Priester dienen werden. Nachdem Sie auf Christus und sein dreifaches Amt als Priester, Prophet und König getauft worden sind, sind Sie abgesondert worden. Im Ritus der Taufe wurdest du buchstäblich mit Christus, einem heiligen Öl, gesalbt. Leben Sie in Übereinstimmung mit dieser großen Salbung? Leben Sie ein Leben, das für den Dienst an Gott und seinem Volk bestimmt ist? Oder leben Sie wie ein gewöhnlicher Mensch?</text:p>
      <text:p text:style-name="Text_20_body"/>
      <text:p text:style-name="Text_20_body">In den letzten siebzig Tagen haben Sie Ihre Lebensweise geändert und die Gaben des Gebets, der Askese und der Brüderlichkeit wie nie zuvor angenommen. Sie haben sich dem Willen des Herrn unterworfen und täglich vom lebensspendenden Wort Gottes gegessen. Obwohl Sie müde sind, sind Sie gut genährt. Unterdessen gibt es in Ihrer Gemeinschaft viele Männer, die schrecklich unterernährt sind. Die innere Schwäche dieser Männer macht sie geistlich unfähig, ihre Familien zu führen oder sie sogar jeden Sonntag zur Messe zu bringen. Die Welt behauptet, ihnen Nahrung zu bieten, und gibt ihnen nichts als leere Kalorien. Was geben Sie ihnen? Schon die Erwähnung des Gebets vor dem Essen oder das Beispiel Ihrer Teilnahme an der Sonntagsmesse könnte ihnen den Geschmack süßer Nahrung geben, nach der sie sich sehnen. Und noch mehr als das: Stellen Sie sich vor, was eine Einladung zur Messe, zu einer Männergruppe oder auch nur zum Abendessen mit Ihrer Familie ihnen geben könnte.</text:p>
      <text:p text:style-name="Text_20_body"/>
      <text:p text:style-name="Text_20_body"><text:soft-page-break/>Sie sind kein gewöhnlicher Mann. Sie sind gesalbt worden. Profitieren Ihre Nachbarn von Ihrer Salbung? Machen Sie eine gründliche Prüfung und dann einen Dialog mit dem Herrn darüber, wie Sie seinem Volk dienen sollen. Wenn der Herr Ihnen bestimmte Namen in den Sinn bringt, schreiben Sie sie auf. Vergewissern Sie sich dann, dass Sie sie auch wirklich erreichen. Der Herr wird mit Ihnen sein, und er wird Ihren heiligen Mut segnen.</text:p>
      <text:p text:style-name="Text_20_body"/>
      <text:h text:style-name="Heading_20_1" text:outline-level="1"><text:span text:style-name="T56">Exodus90: Day 72: </text:span>Work and Rest</text:h>
      <text:p text:style-name="Text_20_body">Arbeit und ruhen</text:p>
      <text:p text:style-name="Text_20_body"/>
      <text:p text:style-name="Text_20_body"/>
      <text:p text:style-name="Text_20_body">Tägliche Peilungen: Woche 11</text:p>
      <text:p text:style-name="Text_20_body"/>
      <text:p text:style-name="Text_20_body">Sie befinden sich in der rauen, gebirgigen Wüste am Fuße des Sinai.</text:p>
      <text:p text:style-name="Text_20_body"/>
      <text:p text:style-name="Text_20_body">Die Leviten zeigen, dass mutige Treue zum Herrn auch in einer Welt der Ausschweifungen möglich ist. Der Herr offenbart etwas noch Größeres. Er zeigt den Israeliten und uns, dass er seinem Bundesvolk immer treu bleiben wird, auch wenn wir ihn enttäuschen.</text:p>
      <text:p text:style-name="Text_20_body"/>
      <text:p text:style-name="Text_20_body">Aktionspunkte</text:p>
      <text:p text:style-name="Text_20_body"/>
      <text:p text:style-name="Text_20_body">1. Kontrolle abgeben.</text:p>
      <text:p text:style-name="Text_20_body">2. Rufen Sie sich das Warum in Erinnerung.</text:p>
      <text:p text:style-name="Text_20_body">3. Machen Sie ein drittes gutes Geständnis.</text:p>
      <text:p text:style-name="Text_20_body">4. Teilen Sie Ihre Freude.</text:p>
      <text:p text:style-name="Text_20_body"/>
      <text:p text:style-name="Text_20_body">Beten Sie, dass der Herr Ihnen und Ihrer Bruderschaft Befreiung gewährt.</text:p>
      <text:p text:style-name="Text_20_body"/>
      <text:p text:style-name="Text_20_body">Beten Sie um Freiheit für alle Menschen im Exodus, so wie sie für Sie beten.</text:p>
      <text:p text:style-name="Text_20_body"/>
      <text:p text:style-name="Text_20_body">Vater unser...</text:p>
      <text:p text:style-name="Text_20_body"/>
      <text:p text:style-name="Text_20_body">Exodus 31:1–6, 12–17 </text:p>
      <text:p text:style-name="Text_20_body"/>
      <text:p text:style-name="Text_20_body">Der Herr sprach zu Moses: "Sieh! Ich berufe Besalel, des Uri Sohn, den Enkel Hurs, vom Stamme Juda. Ich erfülle ihn mit Gottesgeist, mit Weisheit, Einsicht und Wissen um jeglich Werk, um Pläne zu ersinnen und sie in Gold, Silber und Kupfer auszuführen, im Schnitt von Steinen zu Füllungen und im Schnitt von Hölzern, in vielgestaltiger Ausführung. Oholiab, den Sohn Achisamaks, vom Danstamme gebe ich ihm bei und verleihe Weisheit allen anderen Künstlern, daß sie alles machen, was ich dir befehle.</text:p>
      <text:p text:style-name="Text_20_body"/>
      <text:p text:style-name="Text_20_body">Und der Herr sprach zu Moses: <text:s/>"Sag dies den Söhnen Israels: 'Beobachtet doch meine Ruhetage! Ein Zeichen zwischen mir und euch ist ein solcher in euren Geschlechtern, auf daß man wisse, daß ich, der Herr, euch heilige. <text:s/>Haltet auch den Sabbat! Er sei euch ein heilig Ding! Wer ihn entweiht, sterbe des Todes! Wer an ihm Arbeit tut, solch Wesen werde getilgt aus seinem Volke! Sechs Tage <text:soft-page-break/>werde Arbeit getan! Am siebten Tage aber ist der rechte Ruhetag, ein heilig Ding dem Herrn! Wer am Sabbat Arbeit tut, sei des Todes!' So sollen die Söhne Israels den Sabbat halten! Zum ewigen Bunde sollen sie den Sabbat in ihren Geschlechtern machen! Er sei ein Zeichen zwischen mir und den Söhnen Israels für immer! Denn in sechs Tagen hat der Herr den Himmel und die Erde gemacht. Am siebten Tage aber hat er aufatmend geruht."</text:p>
      <text:p text:style-name="Text_20_body"/>
      <text:p text:style-name="Text_20_body"><text:s/>Reflexion</text:p>
      <text:p text:style-name="Text_20_body"/>
      <text:p text:style-name="Text_20_body">Gott sendet seinen Geist auf zwei seiner Arbeiter, Bezalel und Oholiab, und gibt ihnen Geschicklichkeit und Intelligenz in allen Arbeiten. Sie erhalten diese Gaben, um Gott die Ehre zurückzugeben in den herrlichen Dingen, die sie zu seinen Ehren herstellen und bauen.</text:p>
      <text:p text:style-name="Text_20_body"/>
      <text:p text:style-name="Text_20_body">Wie oft hören wir, dass begabte Männer damit prahlen, dass sie all ihre Fähigkeiten und Erfolge durch ihre eigene harte Arbeit erworben haben? Doch alles, was wir haben, wurde uns gegeben. Was wäre ein so genannter "Selfmademan" ohne die Luft in seinen Lungen? Wo wäre jeder von uns, wenn Gott uns nicht mit Intelligenz, Energie und Möglichkeiten ausgestattet hätte? Lasst uns zu denen gehören, die dem Geber aller guten Gaben für seine Großzügigkeit danken.</text:p>
      <text:p text:style-name="Text_20_body"/>
      <text:p text:style-name="Text_20_body">Der zweite Teil der heutigen Lesung greift das Thema der Ruhe sofort wieder auf. Es ist kein Zufall, dass die Anweisungen zur Ruhe den Anweisungen zur Gabe von Facharbeitern folgen. Seit Jahrhunderten lehrt uns die Kirche, dass wir arbeiten, damit wir Ruhe haben. Dies steht im Gegensatz zum heutigen Denken, das uns vorschlägt, dass wir nur ruhen sollen, damit wir mehr arbeiten können. Der Sonntag sollte heilig und reserviert gehalten werden, zunächst für den Gottesdienst und dann für Dinge wie Familie, Freunde, Lesen, Wandern, Angeln, Erholung und (ganz wichtig) für ein heiliges Fest. An all diesen guten Dingen wird mit Dankbarkeit und zur Ehre des Herrn teilgenommen.</text:p>
      <text:p text:style-name="Text_20_body"/>
      <text:p text:style-name="Text_20_body">Blicken Sie nur auf den letzten Monat zurück. Wie gut haben Sie und Ihre Familie seit dem 41. Tag, an dem Sie über die Ruhe am Tag des Herrn nachdachten, Ihre Sonntage heilig gehalten? Wenn Sie Priester oder Pfarrer sind, haben Sie andere Parameter, aber Ihre Verpflichtung zur Ruhe besteht nach wie vor. Was auch immer Ihre Berufung ist, sind Sie Gottes Ruf zur Ruhe treu geblieben? Oder sind Sie zum Schaden derer, die Sie umgeben, ein Sklave Ihrer Arbeit geblieben?</text:p>
      <text:p text:style-name="Text_20_body"/>
      <text:p text:style-name="Text_20_body">Nehmen Sie diese Fragen zu Ihrer heiligen Stunde heute mit. Legen Sie Ihre Antworten vor den Herrn und hören Sie, wie er Sie durch sie zu größerer Freiheit führt.</text:p>
      <text:p text:style-name="Text_20_body"/>
      <text:p text:style-name="Text_20_body"/>
      <text:h text:style-name="Heading_20_1" text:outline-level="1"><text:span text:style-name="T57">Exodus90: Day 73: </text:span>Faithlessness </text:h>
      <text:p text:style-name="Text_20_body"/>
      <text:p text:style-name="Text_20_body">Glaubenslosigkeit</text:p>
      <text:p text:style-name="Text_20_body"/>
      <text:p text:style-name="Text_20_body"><text:span text:style-name="T57"><text:line-break/>Tägliche Peilungen: Woche 11<text:line-break/><text:line-break/>Sie befinden sich in der rauen, gebirgigen Wüste am Fuße des Sinai.<text:line-break/><text:line-break/>Die Leviten zeigen, dass mutige Treue zum Herrn auch in einer Welt der Ausschweifungen möglich ist. Der Herr offenbart etwas noch Größeres. Er zeigt den Israeliten und uns, dass er seinem Bundesvolk immer treu bleiben wird, auch wenn wir ihn enttäuschen.<text:line-break/><text:line-break/>Aktionspunkte<text:line-break/><text:line-break/>1. Kontrolle abgeben.<text:line-break/>2. Rufen Sie sich das Warum in Erinnerung.<text:line-break/>3. Machen Sie ein drittes gutes Geständnis.<text:line-break/>4. Teilen Sie Ihre Freude.<text:line-break/><text:line-break/>Beten Sie, dass der Herr Ihnen und Ihrer Bruderschaft Befreiung gewährt.<text:line-break/><text:line-break/>Beten Sie um Freiheit für alle Menschen im Exodus, so wie sie für Sie beten.<text:line-break/><text:line-break/>Vater unser...<text:line-break/><text:line-break/><text:line-break/></text:span>Exodus 32:1–6 </text:p>
      <text:p text:style-name="Text_20_body">Das Volk sah, daß Moses seine Rückkehr vom Berge hinausschob. Da sammelte sich das Volk um Aaron und sprach zu ihm: "Wohlan, mach uns Götter, die vor uns herziehen! Denn was aus Moses geworden ist, dem Mann, der uns aus dem Lande Ägypten herausgeführt hat, wissen wir nicht." Da antwortete ihnen Aaron: "Nehmt die goldenen Ringe von den Ohren eurer Frauen, Söhne und Töchter ab und bringt sie her zu mir!" So nahmen denn alle Leute die goldenen Ringe, die sie an den Ohren trugen, von sich ab und brachten sie zu Aaron. Er nahm sie aus ihren Händen, sammelte (das Gold) in einen Beutel und goß dann daraus ein Kalb als Gußbild. Sie riefen: "Das ist dein Gott, Israel, der dich aus Ägypten geführt hat." Aaron vernahm es und baute vor dem Kalb einen Altar. Er ließ laut ausrufen: "Morgen soll ein Fest sein für den Herrn!" In der Frühe des nächsten Morgens opferten sie Brandopfer und brachten Friedopfer dar. Dann setzten sich die Leute zum Essen und Trinken nieder und erhoben sich, um dem Vergnügen nachzugehen.</text:p>
      <text:p text:style-name="Text_20_body"/>
      <text:p text:style-name="Text_20_body">Reflexion<text:line-break/><text:line-break/>Bisher war die Geschichte der Israeliten im Exodus eine Geschichte der Sohnschaft, der Sklaverei, der Freiheit und (vor allem) der Souveränität Gottes. Doch nach allem, was der Herr für die Israeliten während ihres Exodus getan hat, fallen sie der Versuchung zum Dienst an einem falschen <text:soft-page-break/>Gott zum Opfer.<text:line-break/><text:line-break/>Wir könnten versucht sein, die Israeliten zu verspotten und zu sagen: "Was für ungläubige Männer. Können sie nicht alles sehen, was der Herr für sie und ihre Familien getan hat?" Aber wenden wir unsere Augen auf uns selbst. Wie die Israeliten sind auch Sie schon eine ganze Weile in der Wildnis gewesen. Welchen Göttern wollen Sie noch dienen? Gibt es einen Film, ohne den Sie nicht auskommen, eine Sportmannschaft, die Ihre Identität bewahrt, eine Essgewohnheit, die verspricht, Sie den ganzen Tag zufrieden zu stellen, Geld, das Sie weiterhin ablenkt, eine Stunde, die Sie dem Gebet widmen sollten, das Sie für eine egoistische Tätigkeit zurückfordern müssen? Um unseren falschen Göttern aus dem Weg zu gehen, müssen wir alles anerkennen, was der Herr für uns getan hat. Unsere fortgesetzte Anstrengung und Disziplin in diesen letzten zweieinhalb Wochen wird von entscheidender Bedeutung sein. Vielleicht haben Sie das Gefühl, zu verhungern, aber der Herr versorgt Sie mit der nötigen Nahrung. Vertrauen Sie ihm und öffnen Sie Ihr Herz, um ihn zu empfangen.<text:line-break/><text:line-break/>Wahrscheinlich bleiben Ihnen im Rahmen dieser geistlichen Übung nur noch zwei oder drei Bruderschaftstreffen übrig. Planen Sie bei diesem kommenden Treffen der Bruderschaft das Leben nach dem Exodus. Wenn Sie und Ihre Bruderschaft keinen Plan für das Leben nach dem Exodus haben, werden Sie, wie die Israeliten in der heutigen Lesung, schnell zum Leben vor dem Exodus zurückkehren. Wenn sich Ihre Bruderschaft nach dieser geistlichen Übung weiterhin trifft, werden Gebet und Askese weiterleben. Wenn die Bruderschaft schwindet oder ganz abfällt, werden wahrscheinlich Askese und Gebet folgen. Es ist nicht notwendig, alle Disziplinen dieser geistlichen Übung zu übernehmen, wenn Ihre Bruderschaft am Tag 91 wieder zusammenkommt. Dennoch wäre es gut, ein gewisses Maß an brüderlicher Verpflichtung zum Gebet, zur Askese und zur Brüderlichkeit einzugehen. Der Fahrplan Christi zur Freiheit ist unmöglich allein einzuhalten. Versuchen Sie, die Brüderlichkeit allein zu leben.<text:line-break/><text:line-break/>Werden Sie Ihren Brüdern in der Bruderschaft helfen, sich zum Wohle der Kirche und ihrer Familien nicht wieder falschen Götzen zuzuwenden? Wie viel bedeuten Ihnen Ihre Brüder? Wie viel bedeutet Ihnen Ihre Freiheit? Bringen Sie die Antworten auf diese Fragen heute vor den Herrn. Verinnerlichen Sie seine göttliche Einsicht. <text:line-break/></text:p>
      <text:p text:style-name="Text_20_body"/>
      <text:h text:style-name="Heading_20_1" text:outline-level="1"><text:span text:style-name="T58">Exodus90: Day 74: </text:span>Priorities and Idols</text:h>
      <text:p text:style-name="Text_20_body">Prioritäten und Idole</text:p>
      <text:p text:style-name="Text_20_body"/>
      <text:p text:style-name="Text_20_body">Tägliche Peilungen: Woche 11</text:p>
      <text:p text:style-name="Text_20_body"/>
      <text:p text:style-name="Text_20_body">Sie befinden sich in der rauen, gebirgigen Wüste am Fuße des Sinai.</text:p>
      <text:p text:style-name="Text_20_body"/>
      <text:p text:style-name="Text_20_body">Die Leviten zeigen, dass mutige Treue zum Herrn auch in einer Welt der Ausschweifungen möglich ist. Der Herr offenbart etwas noch Größeres. Er zeigt den Israeliten und uns, dass er seinem Bundesvolk immer treu bleiben wird, auch wenn wir ihn enttäuschen.</text:p>
      <text:p text:style-name="Text_20_body"/>
      <text:p text:style-name="Text_20_body">Aktionspunkte</text:p>
      <text:p text:style-name="Text_20_body"/>
      <text:p text:style-name="Text_20_body">1. Kontrolle abgeben.</text:p>
      <text:p text:style-name="Text_20_body">2. Rufen Sie sich das Warum in Erinnerung.</text:p>
      <text:p text:style-name="Text_20_body">3. Machen Sie ein drittes gutes Geständnis.</text:p>
      <text:p text:style-name="Text_20_body">4. Teilen Sie Ihre Freude.</text:p>
      <text:p text:style-name="Text_20_body"/>
      <text:p text:style-name="Text_20_body">Beten Sie, dass der Herr Ihnen und Ihrer Bruderschaft Befreiung gewährt.</text:p>
      <text:p text:style-name="Text_20_body"/>
      <text:p text:style-name="Text_20_body">Beten Sie um Freiheit für alle Menschen im Exodus, so wie sie für Sie beten.</text:p>
      <text:p text:style-name="Text_20_body"/>
      <text:p text:style-name="Text_20_body">Vater unser...</text:p>
      <text:p text:style-name="Text_20_body"/>
      <text:p text:style-name="Text_20_body"/>
      <text:p text:style-name="Text_20_body">Exodus 32:7–20 </text:p>
      <text:p text:style-name="Text_20_body"/>
      <text:p text:style-name="Text_20_body">Der Herr sprach zu Moses: "Geh, steig hinab; denn verbrecherisch handeln deine Leute, die du aus dem Land der Ägypter herausgeführt hast. Gar schnell sind sie von dem Weg abgewichen, den ich ihnen gewiesen habe. Sie haben sich ein Kalb gegossen, sich vor ihm niedergeworfen, ihm geopfert und gerufen: "Das ist dein Gott, Israel, der dich aus Ägypten geführt hat."" <text:s/>Sodann sprach der Herr zu Moses: "Ich sehe, daß diese Leute ein halsstarriges Volk sind. <text:s/>Darum laß mich, daß mein Zorn wider sie entbrenne und sie verzehre! Dich aber will ich zu einem großen Volk machen!"</text:p>
      <text:p text:style-name="Text_20_body"/>
      <text:p text:style-name="Text_20_body"><text:s text:c="2"/>Doch Moses versuchte, den Herrn, seinen Gott, zu versöhnen, und sprach: "Warum, Herr, soll dein Zorn wider dein Volk entbrennen, das du aus Ägypten mit großer Kraft und starkem Arm geführt hast? <text:s/>Warum sollen denn die Ägypter sagen dürfen: "Zum Verderben hat er sie herausgeführt, um sie im Gebirge umzubringen und sie vom Erdboden zu vertilgen"? Laß ab von deiner Zornesglut <text:soft-page-break/>und lasse dich des Unheils gereuen, das du deinem Volke angedroht hast! <text:s/>Gedenke deiner Knechte Abraham, Isaak und Israel, denen du doch bei dir selbst eidlich versprochen hast: "Ich will eure Nachkommen vermehren wie die Sterne des Himmels und will dies ganze Land nach meiner Verheißung euren Nachkommen geben; sie sollen es für immer besitzen!"" Da ließ sich der Herr des Unheils gereuen, mit dem er sein Volk bedroht hatte.</text:p>
      <text:p text:style-name="Text_20_body"/>
      <text:p text:style-name="Text_20_body">Moses wandte sich um und stieg vom Berge, die beiden Gesetzestafeln in seiner Hand; die Tafeln waren auf beiden Seiten beschrieben, vorn und hinten beschriftet <text:s/>waren ein Werk Gottes; die Schrift war eine Gottesschrift, auf die Tafeln eingegraben. <text:s/>Josua hörte des Volkes Lärmen und Jauchzen und sagte zu Moses: "Kriegslärm ist im Lager!" <text:s/>Da sprach er: "Das ist nicht Lärm, wie man ihn beim Sieg anhebt, es ist nicht Geschrei der Niederlage, lautes Singen vernehme ich!"</text:p>
      <text:p text:style-name="Text_20_body"/>
      <text:p text:style-name="Text_20_body">Er näherte sich nunmehr dem Lager und sah das Kalb und die Reigentänze; da entbrannte der Zorn des Moses, und er schleuderte die Tafeln aus seiner Hand und zertrümmerte sie am Fuße des Berges. <text:s/>Dann nahm er das Kalb, das sie verfertigt hatten, ließ es im Feuer verbrennen, zermalmte es zu feinem Staube, den er ins Wasser schütten ließ, und gab den Israeliten davon zu trinken. <text:s/></text:p>
      <text:p text:style-name="Text_20_body"/>
      <text:p text:style-name="Text_20_body"/>
      <text:p text:style-name="Text_20_body">Reflexion</text:p>
      <text:p text:style-name="Text_20_body"/>
      <text:p text:style-name="Text_20_body">Sehen Sie sich an, wie Gott und Mose von den Israeliten sprechen. Gott sagt zu Mose: "Zieh hinab; denn dein Volk, das du aus dem Land Ägypten heraufgeführt hast ... " Mose antwortet: <text:span text:style-name="T59">Warum</text:span> brennt dein Zorn heiß gegen dein Volk, das du aus dem Land Ägypten heraufgeführt hast ... ? Gott gibt Mose das Eigentumsrecht an dem ungehorsamen israelitischen Volk, und Mose antwortet darauf, indem er das Eigentumsrecht an Gott zurückgibt. Dann appelliert er an die vollkommene Treue Gottes, indem er ihn an den Bund erinnert, den er mit Abraham, Isaak und Israel geschlossen hat.</text:p>
      <text:p text:style-name="Text_20_body"/>
      <text:p text:style-name="Text_20_body">Gottes Absicht, auf diese Weise zu Mose zu sprechen, ist es, Mose die Kraft der Treue Gottes zu seinem Bundesvolk in Erinnerung zu rufen. Wenn Moses das goldene Kalb entdeckt, zerstört er das zerbrechliche Götzenbild, so wie der Herr durch die zehn Plagen die falschen Götter Ägyptens zerstört hat. Dann zeigt er den Söhnen Israels die fruchtlose Wirklichkeit des Götzen, indem er sie zwingt, seine zermahlenen Überreste zu trinken. Es ist ein ekelhaftes, aber wirkliches Spiegelbild der Leere ihrer Götzenanbetung.</text:p>
      <text:p text:style-name="Text_20_body"/>
      <text:p text:style-name="Text_20_body">Wenn Sie den Disziplinen dieser geistlichen Übung treu gewesen sind, fallen Ihnen jetzt die Schuppen von den Augen. Sie sind immer noch von Satan versucht, sich mit Ihren Lieblingsdingen zu versklaven, aber Sie sind fähiger als je zuvor, ihre wahre Bedeutung zu erkennen. Welche Priorität werden diese Dinge für Sie am Tag 91 haben? Überlegen Sie sich, welche Lieblingsdinge Sie in Versuchung führen, und legen Sie fest, ob sie völlig eliminiert oder mit Gott und Familie richtig angeordnet werden sollten. Wo es Sünde gibt, ist die Beseitigung das Ziel. Wo es eine gute Sache gibt, die zu einem Götzen gemacht wurde, muss der Götzendienst aufhören. Lassen wir nicht zu, dass die Sklaverei wieder in unser Leben zurückkriecht und uns von unseren Familien und von Gott stiehlt.</text:p>
      <text:p text:style-name="Text_20_body"><text:soft-page-break/></text:p>
      <text:p text:style-name="Text_20_body">Sprechen Sie mit dem Herrn speziell über Ihre Lieblingsdinge heute. Legen Sie einen Plan fest und gehen Sie mit ihm ins Detail. Lassen Sie den Herrn die Diskussion leiten, und schreiben Sie dann Ihre konkreten Schlussfolgerungen auf, wie Sie jedem dieser bevorzugten Dinge Priorität einräumen oder sie (falls nötig) beseitigen werden. </text:p>
      <text:p text:style-name="Text_20_body"/>
      <text:p text:style-name="Text_20_body"/>
      <text:p text:style-name="Text_20_body"><text:span text:style-name="T60">Exodus 90: Day 75: </text:span>A Childish Way of Life </text:p>
      <text:p text:style-name="Text_20_body"/>
      <text:p text:style-name="Text_20_body">Eine kindische Lebensweise</text:p>
      <text:p text:style-name="Text_20_body"/>
      <text:p text:style-name="Text_20_body">Tägliche Peilungen: Woche 11<text:line-break/><text:line-break/>Sie befinden sich in der rauen, gebirgigen Wüste am Fuße des Sinai.<text:line-break/><text:line-break/>Die Leviten zeigen, dass mutige Treue zum Herrn auch in einer Welt der Ausschweifungen möglich ist. Der Herr offenbart etwas noch Größeres. Er zeigt den Israeliten und uns, dass er seinem Bundesvolk immer treu bleiben wird, auch wenn wir ihn enttäuschen.<text:line-break/><text:line-break/>Aktionspunkte<text:line-break/><text:line-break/>1. Kontrolle abgeben.<text:line-break/>2. Rufen Sie sich das Warum in Erinnerung.<text:line-break/>3. Machen Sie ein drittes gutes Geständnis.<text:line-break/>4. Teilen Sie Ihre Freude.<text:line-break/><text:line-break/>Beten Sie, dass der Herr Ihnen und Ihrer Bruderschaft Befreiung gewährt.<text:line-break/><text:line-break/>Beten Sie um Freiheit für alle Menschen im Exodus, so wie sie für Sie beten.<text:line-break/><text:line-break/>Vater unser…</text:p>
      <text:p text:style-name="Text_20_body"><text:line-break/><text:line-break/><text:span text:style-name="T61">Exodus 32:21-24</text:span></text:p>
      <text:p text:style-name="Text_20_body"/>
      <text:p text:style-name="Text_20_body">Zu Aaron aber sprach Moses: "Was haben dir die Leute da getan, daß du eine so große Sündenschuld über das Volk gebracht hast?" Aaron entgegnete: "Möge doch meines Herrn Zorn nicht entbrennen! Du weißt ja, wie zügellos dieses Volk ist. Sie baten mich: "Mache uns doch einen Gott, der vor uns herzieht; denn wir wissen nicht, was Moses - dem Mann, der uns aus dem Äg<text:span text:style-name="T62">y</text:span>pterland geführt hat - zugestoßen ist! Ich antwortete ihnen: "Wer Gold hat, der nehme es ab!" Da gaben sie es mir. Ich aber warf es ins Feuer, und da kam dieses Kalb heraus."</text:p>
      <text:p text:style-name="Text_20_body"/>
      <text:p text:style-name="Text_20_body"/>
      <text:p text:style-name="Text_20_body"><text:soft-page-break/>Reflexion<text:line-break/><text:line-break/>Schauen Sie sich Aarons kindische Verteidigung gegen die Frage von Moses an. Aaron versucht zunächst, den Zorn Moses' abzuwehren, indem er die Schuld für die Torheit des israelitischen Volkes auf sich nimmt. Dann erzählt er eine halbwahre Geschichte, gefolgt von dem lächerlichen Satz: "Ich warf (das Gold) ins Feuer, und da kam dieses Kalb heraus" (Exodus 32:24). Es ist klar, dass Aaron versucht, sich der Verantwortung für seine Taten zu entziehen.<text:line-break/><text:line-break/>Aaron ist kein beliebiger Israelit, er ist der Bruder von Mose. Er ist Gott nahe und hat seine wunderbaren Werke seit Beginn der Führung durch Mose miterlebt. Er wurde Mose von Gott gegeben, um Mose selbst zu sein (Exodus 4,16). Dennoch fällt dieser auserwählte Mann in eine schwere Sünde. Nehmen Sie dies zur Kenntnis. Selbst Menschen, die Gott schon lange (viel länger als neunzig Tage) nahe sind, können in einem Augenblick fallen. Sie können sogar so weit fallen, dass sie ein Götzenbild schaffen und sich selbst und andere darüber belügen. Dies kann geschehen, wenn sie aufhören, auf Gottes Wort zu warten, und anfangen, auf die Kakophonie der Welt zu hören.<text:line-break/><text:line-break/>Warum haben Aaron und die Israeliten ein goldenes Kalb gebaut? Es brachte ihnen weder Nahrung und Wasser noch einen Zauberteppich, der in das gelobte Land reitet, noch erwarteten sie dies. Sie bauten das goldene Kalb, weil Gott ihnen gegenüber still war, und das war ihnen unangenehm. Sie wollten einen geeigneteren Gott - einen Gott, den sie sehen, berühren und kontrollieren konnten. Sie wollten einen Gott, der es ihnen erlaubte, so zu leben, wie sie leben wollten.<text:line-break/><text:line-break/>In der Heiligen Schrift erklärte Aaron ab dem 73. Tag ein Festtag vor dem goldenen Kalb. Das Ergebnis war eine Götzenanbetung, wie sie damals in Ägypten durchgeführt wurde. Mose 32,6 beschreibt diesen Gottesdienst: Das Volk brachte vor dem Kalb Opfer dar (Götzenanbetung), setzte sich hin (Faulheit), aß (Völlerei), trank (Trunkenheit) und stand auf, um zu spielen (buchstäblich eine Orgie zu feiern). Diese Art des Verhaltens hat nichts mit der Heiligkeit des lebendigen Gottes zu tun und alles mit der bequemen Lebensweise, die die Israeliten bevorzugten.<text:line-break/><text:line-break/>Denken Sie an die Götzen, die wir vor dieser geistlichen Übung gemacht haben. Keiner von ihnen bot uns die Erlösung an, aber wir haben sie trotzdem angebetet. Warum? Weil wir sie angebetet haben. Wegen der Lebensweise, die sie uns erlaubten, zu leben. Denken Sie einen Moment über diese Götzen nach. Unsere Lieblingssportmannschaften erlauben uns (erwachsenen Männern), vor unseren Kindern einen Fernseher anzuschreien; reichliches Essen erlaubt es uns, jeden Tag zu einem Festtag zu machen; Telefone erlauben es uns, der Realität unserer Verderbtheit zu entgehen, indem wir jeden Moment der Stille mit Ablenkung füllen; und Pornographie und Masturbation erlauben es uns, den Komfort und die Freude zu empfinden, die eine Frau bietet, ohne die Anforderungen einer tatsächlichen menschlichen Beziehung zu erfüllen.<text:line-break/><text:line-break/>Wir beten Götzen an, nicht für das, was sie uns geben, sondern wegen der Lebensweise, die sie uns erlauben zu leben. Gott zu folgen führt zur Freiheit. Alles andere führt zur Sklaverei.<text:line-break/><text:line-break/>Sprechen Sie heute mit dem Herrn über Ihre vergangenen Götzen. Welche Lebensweise haben Sie für sich selbst gefördert? Wie hat diese Lebensweise Sie daran gehindert, der Mann zu sein, der Sie vor Gott und Ihrer Familie sein müssen? </text:p>
      <text:p text:style-name="Text_20_body"/>
      <text:p text:style-name="Text_20_body"/>
      <text:p text:style-name="Text_20_body"><text:soft-page-break/><text:span text:style-name="T63">Exodus 90: Day 76: </text:span>Purifying Justice </text:p>
      <text:p text:style-name="Text_20_body">Reinigende Gerechtigkeit </text:p>
      <text:p text:style-name="Text_20_body"/>
      <text:p text:style-name="Text_20_body">Tägliche Peilungen: Woche 11<text:line-break/><text:line-break/>Sie befinden sich in der rauen, gebirgigen Wüste am Fuße des Sinai.<text:line-break/><text:line-break/>Die Leviten zeigen, dass mutige Treue zum Herrn auch in einer Welt der Ausschweifungen möglich ist. Der Herr offenbart etwas noch Größeres. Er zeigt den Israeliten und uns, dass er seinem Bundesvolk immer treu bleiben wird, auch wenn wir ihn enttäuschen.<text:line-break/><text:line-break/>Aktionspunkte<text:line-break/><text:line-break/>1. Kontrolle abgeben.<text:line-break/>2. Rufen Sie sich das Warum in Erinnerung.<text:line-break/>3. <text:span text:style-name="T64">Legen </text:span>Sie ein<text:span text:style-name="T64">e </text:span>dritte gute <text:span text:style-name="T64">Beichte ab.</text:span><text:line-break/>4. Teilen Sie Ihre Freude.<text:line-break/><text:line-break/>Beten Sie, dass der Herr Ihnen und Ihrer Bruderschaft Befreiung gewährt.<text:line-break/><text:line-break/>Beten Sie um Freiheit für alle Menschen im Exodus, so wie sie für Sie beten.<text:line-break/><text:line-break/>Vater unser...<text:line-break/><text:line-break/>Exodus 32:25–35 </text:p>
      <text:p text:style-name="Text_20_body"/>
      <text:p text:style-name="Text_20_body">Moses bemerkte, daß das Volk zügellos war. Aaron hatte es nämlich ausarten lassen zur Schadenfreude ihrer Feinde. Da stellte sich Moses an das Tor des Lagers und rief: "Wer für den Herrn ist, trete her zu mir!" Da scharten sich alle Leviten um ihn. Er sprach zu ihnen: "So spricht der Herr, der Gott Israels: Es gürte ein jeder sein Schwert um die Hüfte! Zieht hin und her im Lager von Tor zu Tor! Es töte ein jeder selbst den Bruder, Freund und Nächsten!" Die Leviten handelten nach des Moses Befehl. So fielen an jenem Tag vom Volk gegen dreitausend Mann. Moses sagte darauf: "Verpflichtet euch heute ganz für den Herrn; denn jeder war gegen seinen Sohn und Bruder, damit euch heute Segen zuteil werde!"</text:p>
      <text:p text:style-name="Text_20_body"/>
      <text:p text:style-name="Text_20_body">Am anderen Morgen sprach Moses zum Volk: "Ihr habt eine große Sündenschuld auf euch geladen. Nunmehr will ich zum Herrn hinaufsteigen, vielleicht kann ich für eure Sündenschuld Versöhnung erwirken." Moses kehrte also zum Herrn zurück und sprach: "O weh, dies Volk hat eine große Sünde begangen; sie haben sich einen Gott aus Gold verfertigt. Und nun vergib ihnen doch ihre Sündenschuld; wenn nicht, so streiche mich aus deinem Buch, das du geschrieben hast!"</text:p>
      <text:p text:style-name="Text_20_body"/>
      <text:p text:style-name="Text_20_body"><text:s/>Der Herr entgegnete dem Moses: "Nur wer sich persönlich wider mich versündigt hat, den streiche ich aus meinem Buch! Nun gehe! Führe das Volk, wohin ich dir geboten habe! Siehe, mein Engel wird vor dir hergehen; wenn aber der Tag meiner Heimsuchung gekommen ist, dann will ich an ihnen ihre Sündenschuld ahnden!" Und der Herr schlug das Volk für das Kalb, das sie gemacht hatten, und das Aaron angefertigt hatte.</text:p>
      <text:p text:style-name="Text_20_body"><text:soft-page-break/></text:p>
      <text:p text:style-name="Text_20_body"/>
      <text:p text:style-name="Text_20_body"><text:s/>Reflexion<text:line-break/><text:line-break/>Mose ruft die Israeliten zurück in den Dienst Gottes und fragt mit großer Sorge: "Wer ist auf der Seite des Herrn? (Exodus 32:26). Von den zwölf Stämmen Israels tritt nur ein Stamm, die Leviten, vor. Was folgt, ist ein ernsthafter Akt der Reinigung; eine Säuberung, ein Eingeständnis der Untreue Israels zu seinem Bund mit Gott und die Weihe einer Stammeslinie von Priestern.<text:line-break/><text:line-break/>Moses' Antwort scheint rachsüchtig und herzlos zu sein. Doch wenn die Schriftstelle weitergeht, sehen wir, dass seine Antwort eigentlich das Gegenteil ist. Bereit, für die Israeliten zu sühnen, bittet Mose Gott tapfer um Barmherzigkeit und bietet sogar sein eigenes Leben an Stelle des israelitischen Volkes an. Mose ist nicht herzlos; er ist der Inbegriff der Selbsthingabe. Seine Opfergabe hier ist ein Vorbild für das Sühneopfer Jesu Christi. Sehen Sie sich das Kreuz an. Wie die Israeliten verdienen auch wir Strafe und Tod für unsere Sünden, aber wie Mose für die Israeliten, bietet Christus sein eigenes Leben an der Stelle des unseren an. Anders als bei Moses nimmt der Vater das Angebot Christi an.<text:line-break/><text:line-break/>Denken Sie schließlich über Gottes Antwort auf die Sünde der Israeliten nach. Er sendet eine Plage über das Volk Israel als gerechte Strafe für seine Untreue zum Bund. Doch er lässt sein Volk nicht im Stich und tötet <text:s/>nicht alle. Er reinigt sie um ihrer selbst willen und um ihrer Sendung in der Welt willen. Wie Mose folgt Gott dem mit Barmherzigkeit und ständiger Treue zu seinem Volk.<text:line-break/><text:line-break/>Betrachten Sie nur die letzte Woche Ihres Lebens. Wo waren Sie Gott untreu? Aus Liebe hält Gott Sie immer noch in seiner Existenz fest. Sie haben Gerechtigkeit verdient und stattdessen Barmherzigkeit erhalten. Loben Sie den Herrn in Ihrer heutigen Gebetszeit für die Barmherzigkeit, die er Ihnen in dieser Woche erwiesen hat - insbesondere für die greifbare Barmherzigkeit, die er Ihnen durch seine Sakramente zuteil werden ließ. </text:p>
      <text:p text:style-name="Text_20_body"/>
      <text:h text:style-name="Heading_20_1" text:outline-level="1"><text:span text:style-name="T65">Exodus90: Day 77: </text:span>Identity Crisis </text:h>
      <text:p text:style-name="Text_20_body"/>
      <text:p text:style-name="Text_20_body">Identitätskrise</text:p>
      <text:p text:style-name="Text_20_body"/>
      <text:p text:style-name="Text_20_body">ägliche Peilungen: Woche 11<text:line-break/><text:line-break/>Sie befinden sich in der rauen, gebirgigen Wüste am Fuße des Sinai.<text:line-break/><text:line-break/>Die Leviten zeigen, dass mutige Treue zum Herrn auch in einer Welt der Ausschweifungen möglich ist. Der Herr offenbart etwas noch Größeres. Er zeigt den Israeliten und uns, dass er seinem Bundesvolk immer treu bleiben wird, auch wenn wir ihn enttäuschen.<text:line-break/><text:line-break/>Aktionspunkte<text:line-break/><text:line-break/>1. Kontrolle abgeben.<text:line-break/>2. Rufen Sie sich das Warum in Erinnerung.<text:line-break/>3. Machen Sie ein drittes gutes Geständnis.<text:line-break/>4. Teilen Sie Ihre Freude.<text:line-break/><text:line-break/>Beten Sie, dass der Herr Ihnen und Ihrer Bruderschaft Befreiung gewährt.<text:line-break/><text:line-break/>Beten Sie um Freiheit für alle Menschen im Exodus, so wie sie für Sie beten.<text:line-break/><text:line-break/>Vater unser...<text:line-break/><text:line-break/><text:line-break/>Exodus 33:1–3, 12–23 </text:p>
      <text:p text:style-name="Text_20_body"/>
      <text:p text:style-name="Text_20_body">Der Herr sprach zu Moses: "Auf, ziehe fort von hier, du und das Volk, das du aus dem Ägypterland geführt hast, in das Land, das ich dem Abraham, Isaak und Jakob eidlich zugesichert habe mit den Worten: Deiner Nachkommenschaft will ich es geben! <text:s/>2 Ich will einen Engel vor dir hersenden und die Kanaaniter, Amoriter, Hethiter, Perissiter, Hiwwiter und Jebusiter vertreiben. <text:s/>3 Ich will dich in ein Land bringen, das von Milch und Honig fließt. Ich selbst kann nicht in deiner Mitte hinaufziehen, denn du bist ein halsstarriges Volk; sonst müßte ich dich unterwegs vertilgen.</text:p>
      <text:p text:style-name="Text_20_body"/>
      <text:p text:style-name="Text_20_body">12 Moses sprach zum Herrn: "Siehe, du befiehlst mir: "Führe dieses Volk hinauf!" Doch hast du mir nicht mitgeteilt, wen du mit mir senden willst. Dabei hast du mir doch selbst gesagt: "Ich kenne dich mit Namen" und: "Du hast Gnade in meinen Augen gefunden." <text:s/>13 Nun denn, wenn ich in deinen Augen Gnade gefunden habe, so lasse mich doch deine Wege wissen, damit ich dich kenne, und um wirklich in deinen Augen Gnade zu finden! Berücksichtige auch, daß dieses Volk dein Volk ist!" <text:s/>14 Er antwortete: "Wenn ich persönlich mit dir ziehe, werde ich dich dann zufriedenstellen?" <text:s/>15 Moses versicherte ihm: "Wenn du nicht persönlich mitziehst, dann laß uns lieber überhaupt nicht von hier hinaufziehen! <text:s/>16 Woran soll man denn erkennen, daß ich Gnade in deinen Augen gefunden habe, ich und dein Volk? Nicht daran, daß du mit uns ziehst, wodurch wir, ich und dein Volk, vor allen andern Völkern auf Erden ausgezeichnet werden?" <text:s/>17 Der Herr erwiderte dem <text:soft-page-break/>Moses: "Auch das, wonach du eben begehrt hast, will ich tun; denn du hast Gnade in meinen Augen gefunden, und ich kenne dich mit Namen!"</text:p>
      <text:p text:style-name="Text_20_body"/>
      <text:p text:style-name="Text_20_body"><text:s text:c="2"/>18 Darauf bat er: "Zeige mir doch deine Herrlichkeit!" <text:s/>19 Der Herr entgegnete: "Ich will all meinen Reichtum an dir vorüberziehen lassen und den Namen des Herrn vor dir ausrufen: Ich bin gütig, wem ich gütig bin, und erbarme mich dessen, wessen ich mich erbarme." <text:s/>20 Dann fuhr er fort: "Doch mein Angesicht kannst du nicht schauen; denn kein Mensch kann mich schauen und dabei am Leben bleiben!" <text:s/>21 Der Herr sprach aber: "Siehe, hier in meiner Nähe ist ein Platz, da stelle dich auf den Felsen! <text:s/>22 Wenn meine Herrlichkeit vorüberzieht, stelle ich dich in die Felsenhöhle und bedecke dich mit meiner Hand, bis ich vorüber bin. <text:s/>23 Nehme ich dann meine Hand weg, so kannst du meine Rückseite schauen. Doch mein Angesicht darf man nicht schauen."</text:p>
      <text:p text:style-name="Text_20_body"/>
      <text:p text:style-name="Text_20_body"><text:span text:style-name="T66">R</text:span>efle<text:span text:style-name="T66">k</text:span>tion<text:line-break/><text:line-break/>Als christliche Männer sind wir aufgerufen, ein Leben in heroischer Tugend zu führen. Heute gibt uns Moses eine Anleitung, wie wir heroische Tugend, insbesondere Glauben und Mut, leben können. Nachdem Gott zu Mose über die Distanzierung von Israel gesprochen hat, antwortet Mose mutig. Er bittet Gott den Vater, bei ihm und den Israeliten zu bleiben.<text:line-break/><text:line-break/>Wer sind wir außer unseren Vätern? Waisenkinder. Wenn ein kleiner Junge seinen Vater auf eine lange Arbeitsreise gehen sieht, schreit er: "Geh nicht!" Ein Junge kennt von Natur aus sein Bedürfnis nach seinem Vater. Ebenso kennt er seine Identität als sein Sohn und ist daher bereit, die Anwesenheit seines Vaters zu verlangen.<text:line-break/><text:line-break/>Wenn wir nicht mit dem allgütigen Vater sprechen können, liegt das manchmal an mangelndem Mut. Doch oft ist die Tugend, die uns fehlt, nicht der Mut, sondern der Glaube. Allzu oft fehlt uns der Glaube, dass Gott ein guter Vater ist und dass wir wirklich seine Söhne sind. Unser Versagen, zum Vater zu schreien, ist ein äußeres Zeichen unserer inneren Identitätskrise als Söhne Gottes.<text:line-break/><text:line-break/>Moses glaubt an seine Sohnschaft und an Gottes Vaterschaft. Wenn er heute zu Gott um etwas schreit, das gut für ihn ist (und den Absichten Gottes entspricht), dann erhält er das, worum er bittet. Im Wissen, dass er vor Gott Gnade hat, bittet Mose um noch mehr. Durch eine Bitte, die den tiefsten Wunsch seines Herzens zeigt und die seinen Schöpfer sicherlich erfreut hat, bittet er darum, das Angesicht Gottes zu sehen. Obwohl Mose die Antwort auf seine Bitte nicht in ihrer ganzen Fülle erhält, wird ihm von Gottes strahlender Herrlichkeit so viel gegeben, wie er in seinem sterblichen Zustand verkraften kann.<text:line-break/><text:line-break/>Der Herr hat so viel, was er uns geben will. Oft sind wir einfach zu ungläubig oder zu feige, um zu fragen. Bitten Sie den Herrn heute im Gebet um mehr Glauben an seine Vaterschaft und um mehr Mut, von Ihrer Sohnschaft aus zu ihm zu sprechen, um alles zu erhalten, was Sie brauchen. <text:line-break/></text:p>
      <text:p text:style-name="Text_20_body"/>
      <text:h text:style-name="Heading_20_1" text:outline-level="1"><text:span text:style-name="T67">Exodus90: Day78: </text:span>Summon the Lord’s Greatness </text:h>
      <text:p text:style-name="Text_20_body">Die Größe des Herrn beschwören</text:p>
      <text:p text:style-name="Text_20_body"/>
      <text:p text:style-name="Text_20_body">Tägliche Peilungen: Woche 12<text:line-break/><text:line-break/>Sie befinden sich in der Wüste, nordöstlich des Sinai.<text:line-break/><text:line-break/>Nach einem bedeutenden Rückschritt hört das Volk Israel in dieser Woche wieder in der Schriftlesung von der Notwendigkeit, dem Herrn, ihrem Gott, zu dienen. Streben Sie immer noch danach, dem Herrn zu dienen? Auf Ihrer Exodus-Reise sind noch entscheidende Tage übrig. Sie werden noch immer gereinigt. Sie haben sich zu neunzig Tagen dieser geistlichen Übung verpflichtet, nicht zu siebzig, achtzig oder gar neunundachtzig. Dienen Sie dem Herrn in diesen letzten Tagen, nicht indem Sie Ihr Tempo verlangsamen, sondern indem Sie es erhöhen. Verlängern Sie Ihren Schritt, erhöhen Sie Ihren Schwung. Geben Sie alles, was Sie haben, bis zum Ende, so wie Christus auf Kalvaria alles gegeben hat, was er hatte.<text:line-break/><text:line-break/>Aktionspunkte<text:line-break/><text:line-break/>1. Sich wieder den täglichen Überlegungen widmen. Vieles wird sich in den Reflexionen der letzten zwei Wochen entfalten. Halten Sie Ihre Bruderschaft engagiert. Die Reflexionen werden Ihnen helfen zu verstehen, wohin das Wort Sie führt. Sie werden Ihnen auch die letzten Schritte auf dem Weg zum Tag 91 zeigen. Jetzt wäre eine traurige Zeit für Sie oder Ihre Brüder, um auf Abwege zu geraten.<text:line-break/><text:line-break/>2. Setzen Sie Ihr Engagement für das Wort Gottes fort. Wenn das Buch Exodus zu Ende geht, wird die Geschichte der Israeliten in der Wüste unvollendet bleiben. Folgen Sie dem Wort, wenn es Sie vom Buch Exodus in die drei folgenden Bücher der Heiligen Schrift führt: Levitikus, Numeri und Deuteronomium.<text:line-break/><text:line-break/>3. Verfestigen Sie Ihren Plan für Tag 91. Tag 91 rückt rasch näher, auch wenn Sie in diesen letzten Wochen noch gereinigt werden. Wenn Ihre Bruderschaft keine Pläne für den aktiven Dienst an Ihren Pfarreien und Ihren Familien am Tag 91 gemacht hat, wird sich nichts ändern. Planen Sie als Bruderschaft, nach dieser geistlichen Übung zu feiern. Planen Sie, die Praxis der Begegnung als Bruderschaft fortzusetzen. Dieses Zeitopfer wird für Sie, Ihre Familie, Ihre Bruderschaft und Ihre Pfarrei Gutes bewirken. Werfen Sie die Gelegenheit nicht weg.<text:line-break/><text:line-break/>Beten Sie, dass der Herr Ihnen und Ihrer Bruderschaft Befreiung gewährt.<text:line-break/><text:line-break/>Beten Sie um Freiheit für alle Menschen im Exodus, so wie sie für Sie beten.<text:line-break/><text:line-break/>Vater unser...<text:line-break/><text:line-break/></text:p>
      <text:p text:style-name="Text_20_body">Exodus 34:1–9 </text:p>
      <text:p text:style-name="Text_20_body"/>
      <text:p text:style-name="Text_20_body"><text:soft-page-break/>Der Herr sprach zu Moses: "Haue dir zwei Steintafeln zurecht, wie die ersten waren; auf diese Tafeln schreibe ich die Worte, die auf den ersten Tafeln standen, die du zertrümmert hast. <text:s/>2 Halte dich für morgen früh bereit! Steige am Morgen auf den Berg Sinai und tritt dort vor mich hin auf der Spitze des Berges! <text:s/>3 Niemand darf mit dir hinaufsteigen und auf dem ganzen Berge sich zeigen; auch Kleinvieh und Großvieh darf gegen diesen Berg hin nicht weiden!" <text:s/>4 Da hieb er sich zwei Steintafeln nach der Art der ersten zurecht. Er machte sich am andern Morgen in der Frühe auf und bestieg den Sinai nach des Herrn Befehl. Die beiden Steintafeln nahm er mit.</text:p>
      <text:p text:style-name="Text_20_body"/>
      <text:p text:style-name="Text_20_body"><text:s text:c="2"/>5 Da kam der Herr in der Wolke herab. Moses stellte sich dort bei ihm auf und rief den Namen des Herrn an. <text:s/>6 Da zog der Herr an ihm vorüber und rief: "Der Herr, der Herr, ein barmherziger und gütiger Gott, langmütig, reich an Huld und Treue! <text:s/>7 Huld bewahrt er den Tausenden! Schuld, Frevel und Sünde vergibt er; er läßt sie aber nicht ungestraft, indem er die Schuld der Väter an den Kindern und Kindeskindern bis ins dritte und vierte Geschlecht nachprüft!"</text:p>
      <text:p text:style-name="Text_20_body"/>
      <text:p text:style-name="Text_20_body"><text:s text:c="2"/>8 Eilends beugte sich Moses zur Erde, betete voll Ehrfurcht an <text:s/>9 und sprach: "Wenn ich wirklich in deinen Augen Gnade gefunden habe, o Herr, so möge doch der Herr in unserer Mitte ziehen! Ein halsstarriges Volk sind sie zwar, doch vergib uns unsere Schuld und Sünde und nimm uns als dein Eigentum an!"</text:p>
      <text:p text:style-name="Text_20_body"/>
      <text:p text:style-name="Text_20_body"><text:s/>Reflexion<text:line-break/><text:line-break/>Der Herr verkündet Moses und uns seinen Namen, seine Identität. Lesen Sie diesen Abschnitt genau. Jede selbstbeschreibende Aussage, die der Herr hier macht, kann in Zeiten des Gebets, des Lobes und der Not verwendet werden. Gott ist die unveränderliche Wahrheit selbst. Wir können sicher sein, dass diese Beschreibungen, die vor Jahrtausenden zu Mose gesprochen wurden, auch heute noch auf Gott zutreffen.<text:line-break/><text:line-break/>Wenn Sie sich nach dem Sündenfall reuig fühlen, rufen Sie denjenigen an, der "barmherzig und gnädig, langsam zum Zorn und reich an Barmherzigkeit" ist. Wenn Sie das Gefühl haben, dass Gott Sie im Stich gelassen hat, beten Sie zu dem, der "Treue" ist. In der ganzen Heiligen Schrift gibt uns Gott seine Namen und Eigenschaften, nicht um mit seinem Charakter zu prahlen, sondern um uns mit Gründen und Wegen auszustatten, um seine Güte zu verstehen und seine Hilfe zu erbitten. Wenn Sie in Gottes Wort eintreten, achten Sie auf die Eigenschaften seines Namens und nutzen Sie sie. Mose ist ein Vorbild für uns heute.<text:line-break/><text:line-break/>Wenn der Herr seinen Namen ausspricht, eilt Mose, um sein Haupt zu Boden zu beugen. Als er dann hört, dass Gott barmherzig und gnädig ist, bittet ihn Mose, die Sünden der Israeliten zu vergeben und sie wieder als seine eigenen zu beanspruchen. Mose stellt seine Bitte in Demut und Glauben, und Gott gibt ihm das, worum er gebeten hat. Als Ergebnis seines Gebetes werden die Israeliten in ihre Bundesbeziehung mit Gott zurückgeführt. Das zeigt die Macht, die Namen des Herrn zu kennen und nach dem zu beten, was sie offenbaren.<text:line-break/><text:line-break/>Denken Sie im Gebet an die vielen Namen und Eigenschaften des Herrn. Wählen Sie einen aus (entweder einen aus dem heutigen Abschnitt oder einen, an den Sie sich aus anderen Stellen der Schrift erinnern), und rufen Sie den Herrn im Gebet unter Verwendung dieses besonderen Deskriptors an. (Wenn Sie sich keinen auswählen können, verwenden Sie "Der Herr, der in Barmherzigkeit und Treue reichlich vorhanden ist".) Sie sollten wissen, dass Gott Ihr Gebet erhören <text:soft-page-break/>wird, auch wenn Sie es nicht sofort spüren. Sprechen Sie dann mit dem Herrn darüber, wie dieser besondere Name oder dieses Attribut Ihre Beziehung zu ihm beeinflusst. </text:p>
      <text:p text:style-name="Text_20_body"/>
      <text:h text:style-name="Heading_20_1" text:outline-level="1"><text:span text:style-name="T68">Exodus90: Day 79: </text:span>We Play the Harlot </text:h>
      <text:p text:style-name="Text_20_body"/>
      <text:p text:style-name="Text_20_body">Wir spielen die Hure</text:p>
      <text:p text:style-name="Text_20_body"/>
      <text:p text:style-name="Text_20_body">Tägliche Peilungen: Woche 12<text:line-break/><text:line-break/>Sie befinden sich in der Wildnis, nordöstlich des Sinai.<text:line-break/><text:line-break/>Auf Ihrer Exodus-Reise sind noch entscheidende Tage übrig. Ihr werdet noch immer gereinigt. Sie haben sich zu neunzig Tagen dieser spirituellen Übung verpflichtet, nicht zu siebzig, achtzig oder gar neunundachtzig. Verlängern Sie Ihren Schritt, erhöhen Sie Ihre Dynamik.<text:line-break/><text:line-break/>Aktionspunkte<text:line-break/><text:line-break/>1. Sich wieder den täglichen Überlegungen widmen.<text:line-break/>2. Setzen Sie Ihr Engagement für das Wort fort.<text:line-break/>3. Verfestigen Sie Ihren Plan für Tag 91.<text:line-break/><text:line-break/>Beten Sie, dass der Herr Ihnen und Ihrer Bruderschaft Befreiung gewährt.<text:line-break/><text:line-break/>Beten Sie um Freiheit für alle Menschen im Exodus, so wie sie für Sie beten.<text:line-break/><text:line-break/>Unser Vater...<text:line-break/><text:line-break/><text:line-break/>Exodus 34:10–21, 27–28 </text:p>
      <text:p text:style-name="Text_20_body"/>
      <text:p text:style-name="Text_20_body">10 Er entgegnete: "Siehe, ich schließe einen Bund! Vor deinem ganzen Volk will ich Wunder vollbringen, wie sie auf der ganzen Erde und unter allen Völkern nicht geschehen sind. Dann soll das ganze Volk, in dessen Mitte du lebst, das Wirken des Herrn sehen; denn erschütternd ist, was ich an dir tun werde. <text:s/>11 Beachte genau, was ich dir heute gebiete: Siehe, ich vertreibe vor dir die Amoriter, Kanaaniter, Hethiter, Perissiter, Hiwwiter und Jebusiter! <text:s/>12 Hüte dich davor, einen Bund mit den Landesbewohnern einzugehen, in deren Gebiet du kommst, sonst könnten sie dir in deiner Mitte zum Fallstrick werden! <text:s/>13 Ihr sollt ihre Altäre niederreißen, ihre Weihesteine zertrümmern und ihre Kultpfähle umhauen! <text:s/>14 (I.) Denn du sollst keinen fremden Gott anbeten! Der Herr heißt nämlich "Eifersüchtiger" und ist ein eifernder Gott. <text:s/>15 Darum darfst du mit den Landesbewohnern keinen Bund schließen. Sie treiben ja hinter ihren Göttern her Unzucht und opfern ihnen und laden auch dich dazu ein, daß du von ihrem Opfermahl genießt. <text:s/>16 Aus ihren Töchtern darfst du für deine Söhne keine Frauen nehmen; denn diese buhlen hinter ihren Göttern her und bringen auch deine Söhne dazu, hinter ihren Göttern her Unzucht zu treiben.</text:p>
      <text:p text:style-name="Text_20_body"/>
      <text:p text:style-name="Text_20_body"><text:s text:c="2"/>17 (II.) Du sollst dir keinen Gott aus Gußmetall machen!</text:p>
      <text:p text:style-name="Text_20_body"/>
      <text:p text:style-name="Text_20_body"><text:soft-page-break/><text:s text:c="2"/>18 (III.) Das Fest der ungesäuerten Brote sollst du halten! Sieben Tage lang sollst du ungesäuerte Brote essen, wie ich dir befohlen habe, zur Zeit des Monats Abib; denn im Monat Abib bist du aus Ägypten ausgezogen.</text:p>
      <text:p text:style-name="Text_20_body"/>
      <text:p text:style-name="Text_20_body"><text:s text:c="2"/>19 (IV.) Alle Erstgeburt gehört mir; von deinem ganzen Viehbestand die männliche Erstgeburt vom Rind und Schaf. <text:s/>20 Den Erstlingswurf vom Esel sollst du gegen ein Schaf auslösen; wenn du ihn aber nicht auslösen willst, so mußt du ihm das Genick brechen! Die Erstgeburt deiner Söhne sollst du auslösen; niemand soll vor mir mit leeren Händen erscheinen!</text:p>
      <text:p text:style-name="Text_20_body"/>
      <text:p text:style-name="Text_20_body"><text:s text:c="2"/>21 (V.) Sechs Tage sollst du arbeiten, aber am siebten Tage sollst du ruhen! Selbst in der Zeit des Pflügens und Erntens sollst du ruhen! </text:p>
      <text:p text:style-name="Text_20_body"/>
      <text:p text:style-name="Text_20_body"><text:span text:style-name="T68">27 </text:span>Der Herr sprach zu Moses: "Schreibe dir diese Worte auf! Denn auf Grund dieser Worte schließe ich mit dir und Israel einen Bund." <text:s/>28 Vierzig Tage und vierzig Nächte war er dort beim Herrn; er aß kein Brot und trank kein Wasser. Er schrieb auf die Tafeln die Bundesworte, die zehn Gebote.</text:p>
      <text:p text:style-name="Text_20_body"><text:line-break/></text:p>
      <text:p text:style-name="Text_20_body">Reflexion<text:line-break/><text:line-break/>Es gibt zwei verschiedene Arten, wie das Wort "Eifersucht" verwendet wird. Eifersucht bezieht sich oft auf eine Sünde, ähnlich wie Neid, bei der jemand etwas von einem anderen will, obwohl er kein besonderes Recht darauf hat. Die Gebote, die das "Begehren" verbieten, sprechen hierauf an. Eifersucht kann sich aber auch auf die angemessene Sorge um die Gerechtigkeit beziehen. In diesem Sinne kann eine Person "eifersüchtig" auf die Rechte der Unterdrückten sein. Wenn die Heilige Schrift von Gott als "Eifersucht" spricht, ist es diese zweite Art von Eifersucht.<text:line-break/><text:line-break/>Wenn ein Mann sieht, wie sein Nachbar von einer Verabredung mit einer attraktiven Frau fröhlich nach Hause kommt, und er wird eifersüchtig zornig und grimmig, weil er selbst keine hübsche Freundin hat, dann sündigt er. Er hat keinen gerechten Anspruch auf die Zuneigung der Frau. Aber wenn derselbe Mann sieht, wie sein Nachbar von einer Verabredung mit seiner eigenen Frau glücklich nach Hause kommt, wird er eine andere Art von Eifersucht erleben. Er wird um die gerechten Ansprüche der Ehe eifersüchtig sein, und er wird zu Recht gestört werden und die erforderlichen Maßnahmen ergreifen.<text:line-break/><text:line-break/>Gott spricht oft von seiner Beziehung zu seinem Bundesvolk (sowohl im Alten als auch im Neuen Testament) als einem Ehebündnis. Gottes Bündnisse verlangen von beiden Parteien, Gott und seinem Volk, Treue. Gott ist immer treu, und er ist zu Recht eifersüchtig auf die Treue seines Volkes. Um den Israeliten zu helfen, nicht in die Sünde der Untreue zu verfallen, befiehlt Gott den Israeliten, Altäre niederzureißen und Säulen zu zerbrechen, die zu Ehren der Götzen aufgestellt wurden.<text:line-break/><text:line-break/>Diese vorbeugenden Maßnahmen gelten auch für uns heute. Gibt es in unserem Haus oder auf unserem Schreibtisch bei der Arbeit zu Götzen erhobene Altäre? Ist unser Keller mit einer Überfülle von Trophäen oder Sporterinnerungsstücken geschmückt, ist unsere Garage als Schrein für unser Auto bestellt oder ist unser Wohnzimmer unwillkommen auf die größte Leinwand in unserem Haus gerichtet, statt auf die Liebe zu anderen? Wenn sie unverhältnismäßig gut <text:soft-page-break/>ausgestellt sind, können wir gute Dinge, die uns Freude bereiten, einladen, um uns zu überzeugen, dem Herrn die gebührende Anbetung vorzuenthalten, und sie bitten, uns dazu zu verführen, mit ihnen "die Hure zu spielen".<text:line-break/><text:line-break/>Lassen Sie Altäre für falsche Götzen aufstellen? Zeigt Ihr Zuhause die, die Sie lieben, in erster Linie auf Gott? Stellen Sie sich diese beiden Fragen heute ehrlich. Sprechen Sie mit dem Herrn in Ihrer heiligen Stunde darüber. Und schauen Sie sich im Laufe des Tages in Ihrem Haus, in Ihrem Auto, in Ihrem Büro und an allen anderen Orten, an denen Sie etwas zu sagen haben, um. Wenn es an diesen Orten Altäre, Säulen oder Schreine gibt, die falschen Göttern geweiht sind, dann erwägen Sie, sie in aller Vorsicht zu verändern, damit sie nicht zu einem Bereich werden, in dem Sie oder andere in Versuchung geraten. </text:p>
      <text:p text:style-name="Text_20_body"/>
      <text:h text:style-name="Heading_20_1" text:outline-level="1"><text:span text:style-name="T69">Exodus90: Day 80: </text:span>Conformed to God </text:h>
      <text:p text:style-name="Text_20_body">Gott gleichgemacht</text:p>
      <text:p text:style-name="Text_20_body"/>
      <text:p text:style-name="Text_20_body">Tägliche Peilungen: Woche 12<text:line-break/><text:line-break/>Sie befinden sich in der Wildnis, nordöstlich des Sinai.<text:line-break/><text:line-break/>Auf Ihrer Exodus-Reise sind noch entscheidende Tage übrig. Ihr werdet noch immer gereinigt. Sie haben sich zu neunzig Tagen dieser spirituellen Übung verpflichtet, nicht zu siebzig, achtzig oder gar neunundachtzig. Verlängern Sie Ihren Schritt, erhöhen Sie Ihre Dynamik.<text:line-break/><text:line-break/>Aktionspunkte<text:line-break/><text:line-break/>1. Sich wieder den täglichen Überlegungen widmen.<text:line-break/>2. Setzen Sie Ihr Engagement für das Wort fort.<text:line-break/>3. Verfestigen Sie Ihren Plan für Tag 91.<text:line-break/><text:line-break/>Beten Sie, dass der Herr Ihnen und Ihrer Bruderschaft Befreiung gewährt.<text:line-break/><text:line-break/>Beten Sie um Freiheit für alle Menschen im Exodus, so wie sie für Sie beten.<text:line-break/><text:line-break/>Vater <text:span text:style-name="T69">unser </text:span>...<text:line-break/><text:line-break/>Exodus 34:29–35 </text:p>
      <text:p text:style-name="Text_20_body"/>
      <text:p text:style-name="Text_20_body"><text:span text:style-name="T69">29 </text:span>Moses stieg vom Berge Sinai herab, und die beiden Gesetzestafeln waren beim Abstieg vom Berge in seiner Hand. Moses aber wußte nicht, daß seine Gesichtshaut durch die Unterredung mit Gott strahlend geworden war. <text:s/>30 Aaron und die Israeliten sahen, wie seine Gesichtshaut strahlend geworden war. Sie fürchteten sich daher, ihm zu nahen. <text:s/>31 Moses aber rief ihnen zu; da kamen Aaron und alle Fürsten der Gemeinde zurück, und Moses redete mit ihnen. <text:s/>32 Danach kamen auch alle übrigen Israeliten näher heran; er richtete an sie alle Befehle aus, die der Herr ihm auf dem Berge Sinai gegeben hatte.</text:p>
      <text:p text:style-name="Text_20_body"/>
      <text:p text:style-name="Text_20_body"><text:s text:c="2"/>33 Moses führte das Gespräch mit ihnen zu Ende. Darauf legte er eine Hülle über sein Gesicht. <text:s/>34 Wenn Moses zur Unterredung vor den Herrn trat, nahm er die Hülle bis zu seinem Fortgehen wieder ab. Er ging dann hinaus und redete zu den Israeliten, was ihm aufgetragen worden war. <text:s/>35 Sobald nun die Israeliten sahen, daß die Gesichtshaut des Moses strahlte, legte Moses wiederum die Hülle vor sein Antlitz, bis er von neuem zur Unterredung vor den Herrn trat.</text:p>
      <text:p text:style-name="Text_20_body"/>
      <text:p text:style-name="Text_20_body"><text:s/>Reflexion<text:line-break/><text:line-break/>In der heutigen Schriftstelle kommt Mose nach vierzig Tagen und vierzig Nächten des Gebets und Fastens vor dem Herrn vom Berg herab. Dies ist Moses' zweiter Abschnitt von vierzig Tagen und vierzig Nächten auf dem Berg Sinai (der erste war kurz vor dem Vorfall mit dem goldenen Kalb). <text:soft-page-break/>Nach achtzig Tagen des Gebets und Fastens wird Mose also so gottgefällig, dass andere in ihm Gottes Herrlichkeit sehen können.<text:line-break/><text:line-break/>In der Gegenwart des Herrn zu sein, ist eine "gleichförmige" Erfahrung. Die Zeit, die Mose von Angesicht zu Angesicht mit dem Herrn verbrachte, bedeutete, dass nicht nur sein Verstand und sein Herz der Herrlichkeit Gottes gleichförmig wurden, sondern sogar sein Gesicht. Sehen Sie sich das Leben der Heiligen an. Die Zeit, die sie mit dem Herrn verbrachten, hat sie Gott und seiner Herrlichkeit gleichförmig gemacht. Wenn wir über das Leben der Heiligen lesen und von den großen Dingen hören, die sie getan haben, sehen wir nicht nur ihre tugendhafte Menschlichkeit, sondern wir erhalten auch einen Blick auf Gottes Herrlichkeit.<text:line-break/><text:line-break/>Auch Sie haben bis heute achtzig Tage des Gebets und Fastens vor dem Herrn verbracht. Der Zeitpunkt ist kein Zufall. Ob Sie in den vergangenen achtzig Tagen den Disziplinen dieser geistlichen Übung konsequent treu geblieben sind oder ob Sie auf die eine oder andere Weise von Anfang an an den Ecken und Kanten gespart, Ausreden erfunden oder bestimmte Disziplinen entfernt haben, Sie haben gerade achtzig Tage vor dem Herrn verbracht. Das ist nicht nur eine große Leistung - es ist eine wirklich konforme Erfahrung.<text:line-break/><text:line-break/>Sprechen Sie heute mit dem Herrn darüber, wie er Ihren Verstand, Ihr Herz und Ihre Lebensweise an seine angepasst hat. Fühlen Sie sich frei, diese Veränderungen aufzuschreiben, damit Sie weiterhin in Übereinstimmung mit dieser Gnade leben können. Danken Sie dem Herrn für diese Veränderungen. Und wenn Sie heute im Gebet vor ihm sitzen, erlauben Sie ihm, Ihr Leben weiterhin in Übereinstimmung mit seinem zu leben.</text:p>
      <text:p text:style-name="Text_20_body"/>
      <text:h text:style-name="Heading_20_1" text:outline-level="1"><text:span text:style-name="T70">Exodus90: Day 81: </text:span>Our Daily Reminder</text:h>
      <text:p text:style-name="Text_20_body">Unsere tägliche Erinnerung</text:p>
      <text:p text:style-name="Text_20_body"/>
      <text:p text:style-name="Text_20_body">Tägliche Peilungen: Woche 12</text:p>
      <text:p text:style-name="Text_20_body"/>
      <text:p text:style-name="Text_20_body">Sie befinden sich in der Wildnis, nordöstlich des Sinai.</text:p>
      <text:p text:style-name="Text_20_body"/>
      <text:p text:style-name="Text_20_body">Auf Ihrer Exodus-Reise sind noch entscheidende Tage übrig. Ihr werdet noch immer gereinigt. Sie haben sich zu neunzig Tagen dieser spirituellen Übung verpflichtet, nicht zu siebzig, achtzig oder gar neunundachtzig. Verlängern Sie Ihren Schritt, erhöhen Sie Ihre Dynamik.</text:p>
      <text:p text:style-name="Text_20_body"/>
      <text:p text:style-name="Text_20_body">Aktionspunkte</text:p>
      <text:p text:style-name="Text_20_body"/>
      <text:p text:style-name="Text_20_body">1. Sich wieder den täglichen Überlegungen widmen.</text:p>
      <text:p text:style-name="Text_20_body">2. Setzen Sie Ihr Engagement für das Wort fort.</text:p>
      <text:p text:style-name="Text_20_body">3. Verfestigen Sie Ihren Plan für Tag 91.</text:p>
      <text:p text:style-name="Text_20_body"/>
      <text:p text:style-name="Text_20_body">Beten Sie, dass der Herr Ihnen und Ihrer Bruderschaft Befreiung gewährt.</text:p>
      <text:p text:style-name="Text_20_body"/>
      <text:p text:style-name="Text_20_body">Beten Sie um Freiheit für alle Menschen im Exodus, so wie sie für Sie beten.</text:p>
      <text:p text:style-name="Text_20_body"/>
      <text:p text:style-name="Text_20_body">Vater <text:span text:style-name="T71">unser </text:span>...</text:p>
      <text:p text:style-name="Text_20_body"/>
      <text:p text:style-name="Text_20_body">Exodus 35:1–12, 37:1–2, 10, 17, 25, 29, 38:1–2 </text:p>
      <text:p text:style-name="Text_20_body"/>
      <text:p text:style-name="Text_20_body"><text:span text:style-name="T72">1 </text:span>Hierauf versammelte Mose die ganze Gemeinde der Israeliten und sprach zu ihnen: Dies ist's, was Jahwe zu tun befohlen hat: <text:s/>2 Sechs Tage hindurch darf Arbeit verrichtet werden, den siebenten Tag aber sollt ihr heilig halten als einen Jahwe geweihten Tag unbedingter Ruhe. Jeder, der eine Arbeit an ihm verrichtet, soll getötet werden. <text:s/>3 Am Sabbattage dürft ihr kein Feuer anzünden in allen euren Wohnungen. <text:s/>4 Da gebot Mose der ganzen Gemeinde der Israeliten also: Dies ist's, was Jahwe befohlen hat: <text:s/>5 Liefert von eurem Besitz eine Beisteuer für Jahwe! Jeder, den sein Herz dazu treibt, möge sie bringen, die Beisteuer für Jahwe: Gold, Silber, Kupfer, <text:s/>6 blauen und roten Purpur, Karmesin, Byssus und Ziegenhaar, <text:s/>7 rotgefärbte Widderfelle, Seekuhfelle und Akazienholz, <text:s/>8 Öl für den Leuchter, sowie Spezereien zum Salböl und zum wohlriechenden Räucherwerk, <text:s/>9 Schohamsteine und Edelsteine zum Besetzen des Schulterkleids und der Tasche. <text:s/>10 Und alle, die kunstverständig sind unter euch, mögen kommen und alles das verfertigen, was Jahwe gefordert hat: <text:s/>11 die Wohnung mit ihren Zeltwänden und ihrer Decke, ihren Haken, Brettern, Riegeln, Säulen und Füßen, <text:s/>12 die Lade mit ihren Stangen, die Deckplatte und den verhüllenden Vorhang;</text:p>
      <text:p text:style-name="Text_20_body"><text:soft-page-break/></text:p>
      <text:p text:style-name="Text_20_body">1 Weiter fertigte Bezaleel die Lade aus Akazienholz an, zwei und eine halbe Elle lang, anderthalbe Elle breit und anderthalbe Elle hoch. <text:s/>2 Und er überzog sie inwendig und auswendig mit gediegenem Gold und brachte einen ringsum laufenden goldenen Kranz an ihr an. </text:p>
      <text:p text:style-name="Text_20_body">10 Sodann fertigte er den Tisch aus Akazienholz an, zwei Ellen lang, eine Elle breit und anderthalbe Elle hoch.</text:p>
      <text:p text:style-name="Text_20_body">17 Weiter fertigte er den Leuchter an aus gediegenem Golde. In getriebener Arbeit fertigte er den Leuchter an - sein Fußgestell und seinen Schaft; die dazu gehörenden Blumenkelche - Knollen mit Blüten - befanden sich an ihm. </text:p>
      <text:p text:style-name="Text_20_body">25 Sodann fertigte er den Räucheraltar aus Akazienholz an, eine Elle lang und eine Elle breit, viereckig und zwei Ellen hoch; seine Hörner bildeten ein Ganzes mit ihm. <text:s/></text:p>
      <text:p text:style-name="Text_20_body">29 Sodann fertigte er das heilige Salböl und das reine, wohlriechende Räucherwerk an, wie es der Salbenmischer herstellt.</text:p>
      <text:p text:style-name="Text_20_body"/>
      <text:p text:style-name="Text_20_body"><text:span text:style-name="T73">1 </text:span>Sodann fertigte er den Brandopferaltar aus Akazienholz an, fünf Ellen lang und fünf Ellen breit, viereckig und drei Ellen hoch. <text:s/>2 Seine Hörner aber brachte er an seinen vier Ecken an, so, daß seine Hörner ein Ganzes mit ihm bildeten, und überzog ihn mit Kupfer. </text:p>
      <text:p text:style-name="Text_20_body"/>
      <text:p text:style-name="Text_20_body"><text:s/>Reflexion</text:p>
      <text:p text:style-name="Text_20_body"/>
      <text:p text:style-name="Text_20_body">Wie Sie sich aus den Lesungen der neunten und zehnten Woche erinnern, erhielt Moses von Gott detaillierte Anweisungen für die Stiftshütte. Nun ist die Zeit gekommen, mit dem eigentlichen Bau zu beginnen. Die heutigen Schriftstellen sind Auszüge aus einem viel längeren Bericht, in dem Mose den Israeliten Gottes Baupläne vermittelt, so wie er sie erhalten hatte.</text:p>
      <text:p text:style-name="Text_20_body"/>
      <text:p text:style-name="Text_20_body">Die Wiederholung zeigt, wie wichtig ein angemessener Gottesdienst ist, wenn Israel frei sein soll. Gott ist präzise, sowohl was den physischen Aufbau der Stiftshütte als auch die Riten der Anbetung betrifft, die dort stattfinden werden, denn er errichtet ein Stück Himmel auf der Erde. Dies sind keine willkürlichen Absprachen. Sie spiegeln die Anbetung wider, die vor dem Thron Gottes stattfindet. Die Stiftshütte wird nicht nur eine physische Erinnerung an Gottes Gegenwart für die Israeliten sein; sie wird eine Teilnahme am Leben des Himmels sein, wenn das Volk Gottes seinen täglichen Ruf zur Ausübung des Gebets, der Askese und der Brüderlichkeit gemäß dem, was er sie gelehrt hat, ausführt.</text:p>
      <text:p text:style-name="Text_20_body"/>
      <text:p text:style-name="Text_20_body">Viele moderne Menschen betrachten Basiliken und Kathedralen nur als Gebäude von architektonischem Interesse und manchmal als nichts anderes als Museen. Aber Kirchen sind eine Fortsetzung des ursprünglichen Tabernakels, so wie die Liturgie die Erfüllung der Opferriten ist, die Gott den Israeliten gegeben hat. Basiliken, Kathedralen und Pfarrkirchen erinnern uns sichtbar an unsere tägliche Berufung zum Gebet, zur Askese und zur Brüderlichkeit und erlauben uns, noch reicher am Leben des Himmels teilzunehmen, als es den Israeliten im Tabernakel gegeben wurde.</text:p>
      <text:p text:style-name="Text_20_body"/>
      <text:p text:style-name="Text_20_body">Wenn Sie auf Ihrem Weg zur Arbeit an einer Kirche vorbeikommen, spüren Sie dann einen Aufruf zum Gebet? Wenn Sie beim Verlassen der Messe einen Blick auf die Kreuzwegstationen werfen, <text:soft-page-break/>sind Sie dann bewegt, sich für den Rest der Woche als Opfer für Ihre Familie zu opfern? Wenn Sie in eine Kirche gehen, die weit von Ihrem Zuhause entfernt ist, und Sie die Kerze neben dem Tabernakel sehen, die die wirkliche Gegenwart Christi symbolisiert, erinnern Sie sich dann daran, dass das Leben des Himmels dort in unsere Welt einbricht?</text:p>
      <text:p text:style-name="Text_20_body"/>
      <text:p text:style-name="Text_20_body">Durch die Kirchengebäude und ihre verschiedenen Einzelheiten ruft der Herr Sie, wie er die Israeliten zum täglichen, heiligen Dienst berufen hat. Sprechen Sie heute mit dem Herrn darüber, wie seine Gegenwart in den sichtbaren Kirchengebäuden Sie täglich zu einem tieferen Sinn für ein ständig auf Christus ausgerichtetes Leben aufrufen kann. </text:p>
      <text:h text:style-name="Heading_20_1" text:outline-level="1"><text:line-break/><text:span text:style-name="T74">Exodus90: Day 82: </text:span>God’s Selected Men</text:h>
      <text:p text:style-name="Text_20_body">Gottes auserwählte Männer</text:p>
      <text:p text:style-name="Text_20_body"/>
      <text:p text:style-name="Text_20_body">Tägliche Peilungen: Woche 12</text:p>
      <text:p text:style-name="Text_20_body"/>
      <text:p text:style-name="Text_20_body">Sie befinden sich in der Wildnis, nordöstlich des Sinai.</text:p>
      <text:p text:style-name="Text_20_body"/>
      <text:p text:style-name="Text_20_body">Auf Ihrer Exodus-Reise sind noch entscheidende Tage übrig. Ihr werdet noch immer gereinigt. Sie haben sich zu neunzig Tagen dieser spirituellen Übung verpflichtet, nicht zu siebzig, achtzig oder gar neunundachtzig. Verlängern Sie Ihren Schritt, erhöhen Sie Ihre Dynamik.</text:p>
      <text:p text:style-name="Text_20_body"/>
      <text:p text:style-name="Text_20_body">Aktionspunkte</text:p>
      <text:p text:style-name="Text_20_body"/>
      <text:p text:style-name="Text_20_body">1. Sich wieder den täglichen Überlegungen widmen.</text:p>
      <text:p text:style-name="Text_20_body">2. Setzen Sie Ihr Engagement für das Wort fort.</text:p>
      <text:p text:style-name="Text_20_body">3. Verfestigen Sie Ihren Plan für Tag 91.</text:p>
      <text:p text:style-name="Text_20_body"/>
      <text:p text:style-name="Text_20_body">Beten Sie, dass der Herr Ihnen und Ihrer Bruderschaft Befreiung gewährt.</text:p>
      <text:p text:style-name="Text_20_body"/>
      <text:p text:style-name="Text_20_body">Beten Sie um Freiheit für alle Menschen im Exodus, so wie sie für Sie beten.</text:p>
      <text:p text:style-name="Text_20_body"/>
      <text:p text:style-name="Text_20_body">Vater <text:span text:style-name="T75">unser </text:span>...</text:p>
      <text:p text:style-name="Text_20_body"/>
      <text:p text:style-name="Text_20_body">Exodus 38:21–26 </text:p>
      <text:p text:style-name="Text_20_body"/>
      <text:p text:style-name="Text_20_body"><text:span text:style-name="T76">21 </text:span>Folgendes ist die Berechnung der <text:span text:style-name="T76">Abgaben, die für die Wohnstätte,</text:span> <text:span text:style-name="T76">die Stätte </text:span>des Gesetzes, welche auf Befehl Moses vorgenommen wurde mittels Dienstleistung der Leviten unter der Leitung Ithamars, des Sohnes Aarons, des Priesters. <text:s/>22 Bezaleel aber, der Sohn Uris, des Sohnes Hurs aus dem Stamme Juda, fertigte alles an, was Jahwe Mose befohlen hatte, <text:s/>23 und mit ihm Oholiab, der Sohn Ahisamachs vom Stamme Dan, als Schmied und Zimmermann, sowie als Kunstwirker und als Buntwirker in rotem und blauem Purpur, Karmesin und Byssus. <text:s/>24 Anlangend das gesamte Gold, das bei der Anfertigung verarbeitet wurde, bei allen Arbeiten zur Anfertigung des Heiligtums, so betrug das als Weihegabe gespendete Gold 29 Talente und 730 Sekel heiliges Gewicht; <text:s/>25 das infolge der Musterung der Gemeinde eingehende Silber 100 Talente und 1775 Sekel <text:span text:style-name="T76">nach </text:span>heilige<text:span text:style-name="T76">m</text:span> Gewicht, <text:s/>26 je ein Halbsekel, die Hälfte eines Sekels heiliges Gewicht, von jedem Kopfe, von allen, die der Musterung unterlagen, von zwanzig Jahren an und darüber, 603550 Mann. <text:s/></text:p>
      <text:p text:style-name="Text_20_body"/>
      <text:p text:style-name="Text_20_body"><text:soft-page-break/>Reflexion</text:p>
      <text:p text:style-name="Text_20_body"/>
      <text:p text:style-name="Text_20_body">Ein Muster zeigt sich, wenn wir unsere Lektüre des Exodus fortsetzen: Gott kehrt immer wieder zu einer kleinen Gruppe von Auserwählten zurück. Auch wenn die Israeliten viele Tausende sind, wählt Gott einige wenige Auserwählte aus. Er wählt sie namentlich aus, um sein heiliges Werk zu vollenden.</text:p>
      <text:p text:style-name="Text_20_body"/>
      <text:p text:style-name="Text_20_body">Es scheint, als ob Gott weiß, wer seinem Ruf folgen wird und wer nicht. Er wirkt durch jene Männer, die bereitwillig auf seine Auswahl antworten. Wir wollen Männer sein, die bereit sind, auf Gottes Ruf zu antworten und auf die er sich verlassen kann. Gott braucht uns nicht. Wenn er wollte, könnte er alles selbst regeln. Dennoch hat er aus Liebe entschieden, seine Söhne zu würdigen, indem er seinen Willen durch sie wirkt.</text:p>
      <text:p text:style-name="Text_20_body"/>
      <text:p text:style-name="Text_20_body">Sie haben "ja" zu Gottes Ruf gesagt, ihm durch diese neunzigtägige geistliche Übung zu folgen. Überlegen Sie sich acht Tage lang, was Gott mit Ihrer Einladung beabsichtigt. Glauben Sie, dass Gott am Ende dieser neunzig Tage sein Werk, Sie zu einem besseren Menschen zu formen, abgeschlossen haben wird? Das ist unwahrscheinlich. Ihr himmlischer Vater hat einen weitaus größeren Plan für Sie und Ihre Familie im Sinn. Die Erlangung der Freiheit ist nur ein Teil dieses Plans. Seien Sie bereit und willens, mit Gott zu arbeiten.</text:p>
      <text:p text:style-name="Text_20_body"/>
      <text:p text:style-name="Text_20_body">Sprechen Sie heute mit dem Herrn darüber, wie er beabsichtigt, Gebet, Askese und Brüderlichkeit einzusetzen, um Sie weiterhin zu einem noch größeren Mann für Ihre Familie und Ihre Gemeinde zu formen. </text:p>
      <text:p text:style-name="Text_20_body"/>
      <text:h text:style-name="Heading_20_1" text:outline-level="1"><text:span text:style-name="T77">Exodus90: Day 83: </text:span>They Had Done It</text:h>
      <text:p text:style-name="Text_20_body">Sie haben es getan</text:p>
      <text:p text:style-name="Text_20_body"/>
      <text:p text:style-name="Text_20_body">Tägliche Peilungen: Woche 12</text:p>
      <text:p text:style-name="Text_20_body"/>
      <text:p text:style-name="Text_20_body">Sie befinden sich in der Wildnis, nordöstlich des Sinai.</text:p>
      <text:p text:style-name="Text_20_body"/>
      <text:p text:style-name="Text_20_body">Auf Ihrer Exodus-Reise sind noch entscheidende Tage übrig. Ihr werdet noch immer gereinigt. Sie haben sich zu neunzig Tagen dieser spirituellen Übung verpflichtet, nicht zu siebzig, achtzig oder gar neunundachtzig. Verlängern Sie Ihren Schritt, erhöhen Sie Ihre Dynamik.</text:p>
      <text:p text:style-name="Text_20_body"/>
      <text:p text:style-name="Text_20_body">Aktionspunkte</text:p>
      <text:p text:style-name="Text_20_body"/>
      <text:p text:style-name="Text_20_body">1. Sich wieder den täglichen Überlegungen widmen.</text:p>
      <text:p text:style-name="Text_20_body">2. Setzen Sie Ihr Engagement für das Wort fort.</text:p>
      <text:p text:style-name="Text_20_body">3. Verfestigen Sie Ihren Plan für Tag 91.</text:p>
      <text:p text:style-name="Text_20_body"/>
      <text:p text:style-name="Text_20_body">Beten Sie, dass der Herr Ihnen und Ihrer Bruderschaft Befreiung gewährt.</text:p>
      <text:p text:style-name="Text_20_body"/>
      <text:p text:style-name="Text_20_body">Beten Sie um Freiheit für alle Menschen im Exodus, so wie sie für Sie beten.</text:p>
      <text:p text:style-name="Text_20_body"/>
      <text:p text:style-name="Text_20_body">Vater <text:span text:style-name="T78">unser </text:span>…</text:p>
      <text:p text:style-name="Text_20_body"/>
      <text:p text:style-name="Text_20_body">Exodus 38:27–31, 39:33–43</text:p>
      <text:p text:style-name="Text_20_body"/>
      <text:p text:style-name="Text_20_body"><text:span text:style-name="T78">27 </text:span>Die hundert Talente Silber wurden verwendet zum Gießen der Füße des Heiligtums und der Füße des Vorhangs, hundert Talente zu hundert Füßen, zu jedem Fuß ein Talent. <text:s/>28 Aus den 1775 Sekeln aber fertigte er Nägel für die Säulen an, überzog ihre Köpfe und versah sie mit Ringen. <text:s/>29 Das als Weihegabe gespendete Kupfer betrug siebzig Talente und 2400 Sekel. <text:s/>30 Daraus fertigte er die Füße der <text:span text:style-name="T79">Tür</text:span> des Offenbarungszeltes an, den kupfernen Altar samt dem kupfernen Gitterwerk an ihm und allen Altargeräten, <text:s/>31 dazu die Füße des Vorhofs ringsum und die Füße des Vorhoftores, sowie alle Pflöcke der Wohnung und alle Pflöcke des Vorhofs ringsum.</text:p>
      <text:p text:style-name="Text_20_body"/>
      <text:p text:style-name="Text_20_body"><text:span text:style-name="T78">33 </text:span>Und sie brachten die Wohnstätte zu Mose, das Zelt mit allen seinen Geräten, seinen Haken, Brettern, Riegeln, Säulen und Füßen, <text:s/>34 dazu die Überdecke aus rotgefärbten Widderfellen, die Überdecke aus Seekuhfellen und den verhüllenden Vorhang, <text:s/>35 die Gesetzeslade mit ihren Stangen und der Deckplatte, <text:s/>36 den Tisch mit allen seinen Geräten und den Schaubroten, <text:s/>37 den Leuchter aus gediegenem Golde mit seinen in geordneter Reihe aufgesetzten Lampen und allen <text:soft-page-break/>seinen Geräten, sowie das Öl für den Leuchter, <text:s/>38 den goldenen Altar, das Salböl, das wohlriechende Räucherwerk und den Vorhang für die <text:span text:style-name="T80">Tür</text:span> des Zeltes, <text:s/>39 den kupfernen Altar und das kupferne Gitterwerk an ihm, seine Stangen und alle seine Geräte, das Becken samt seinem Gestelle, <text:s/>40 die Umhänge des Vorhofs, seine Säulen und Füße, sowie den Vorhang für das Thor des Vorhofs, seine Seile und Pflöcke, sowie alle Geräte zum Dienst in der Offenbarungszelt-Wohnstätte, <text:s/>41 die prachtvoll gewirkten Kleider zum Dient im Heiligtum, die heiligen Kleider Aarons, des Priesters, sowie die Kleider seiner Söhne zum priesterlichen Dienste. <text:s/>42 Ganz, wie Jahwe Mose befohlen hatte, so führten die Israeliten die gesamte Arbeit aus. <text:s/>43 Als aber Mose wahrnahm, daß sie nunmehr die ganze Arbeit ausgeführt hatten - wie Jahwe befohlen hatte, so hatten sie gethan -, da segnete sie Mose.</text:p>
      <text:p text:style-name="Text_20_body"/>
      <text:p text:style-name="Text_20_body">Reflexion</text:p>
      <text:p text:style-name="Text_20_body"/>
      <text:p text:style-name="Text_20_body">Am dreiundachtzigsten Tag dieser Exerzitien lesen wir von der Fertigstellung des Tabernakels. Nachdem den ausgewählten Männern Israels alle Einzelheiten und Anweisungen gegeben worden waren, fanden sie einen Weg, sich zusammenzuschließen und die mühsame Herausforderung zu vollenden. Obwohl Sie und Ihre Brüder sich noch immer mühsam abmühen, sind Sie und Ihre Brüder auf dem Weg zu einem ähnlichen Ende.</text:p>
      <text:p text:style-name="Text_20_body"/>
      <text:p text:style-name="Text_20_body">Nach der Fertigstellung der Stiftshütte entscheiden sich die ausgewählten israelitischen Männer dafür, auf Gottes Gegenwart zu reagieren. Sie bleiben, wenn Gott bleibt, und gehen, wenn er geht. Was werden Sie tun, wenn Sie diese geistliche Übung abgeschlossen haben? Werden Sie nach Ägypten zurückkehren? Oder werden Sie auf Gottes Eingebungen eingestimmt bleiben und ihm folgen, auch wenn er Sie weiter in seine reinigende Liebe führt? Denken Sie an Ihr Warum.</text:p>
      <text:p text:style-name="Text_20_body"/>
      <text:p text:style-name="Text_20_body">So wie die israelitischen Männer ihren Segen nach der Fertigstellung der Stiftshütte empfingen, so wirst auch du deinen Segen am Ende dieser Übung erhalten. Bereiten Sie sich als Bruderschaft darauf vor. Planen Sie eine Zeit, in der Sie gemeinsam feiern können.</text:p>
      <text:p text:style-name="Text_20_body"/>
      <text:p text:style-name="Text_20_body">Am Ende dieser Übung wird Gott Sie nicht zwingen, ihm zu folgen. Es wird an Ihnen liegen, sich dafür zu entscheiden. Gott ist gut, und er wird Ihnen die Gnade schenken, ihm weiterhin zu folgen (wenn Sie sich dafür entscheiden), so wie er Ihnen die Gnade geschenkt hat, ihm bis zu diesem Punkt zu folgen. Bitten Sie den Herrn heute im Gebet um den glühenden Wunsch, ihm am Tag 91 für Sie selbst, Ihre Bruderschaft, Ihre Familie und die Kirche weiterhin zu folgen. </text:p>
      <text:p text:style-name="Text_20_body"/>
      <text:h text:style-name="Heading_20_1" text:outline-level="1"><text:span text:style-name="T81">Exodus90: Day 84: S</text:span>tick with God’s Plan</text:h>
      <text:p text:style-name="Text_20_body">An Gottes Plan festhalten</text:p>
      <text:p text:style-name="Text_20_body"/>
      <text:p text:style-name="Text_20_body"/>
      <text:p text:style-name="Text_20_body">Sie befinden sich in der Wildnis, nördlich und nordöstlich des Sinai.</text:p>
      <text:p text:style-name="Text_20_body"/>
      <text:p text:style-name="Text_20_body">Auf Ihrer Exodusreise sind noch entscheidende Tage übrig. Sie werden immer noch geläutert. Ihr habt euch auf neunzig Tage dieser spirituellen Übung festgelegt, nicht auf siebzig, achtzig oder gar neunundachtzig. Verlängern Sie Ihren Schritt, erhöhen Sie Ihren Schwung.</text:p>
      <text:p text:style-name="Text_20_body"/>
      <text:p text:style-name="Text_20_body">Aktionspunkte</text:p>
      <text:p text:style-name="Text_20_body"/>
      <text:p text:style-name="Text_20_body">1. Begeben Sie sich erneut zu den täglichen Reflexionen.</text:p>
      <text:p text:style-name="Text_20_body">2. Setzen Sie Ihr Engagement für das Wort Gottes fort.</text:p>
      <text:p text:style-name="Text_20_body">3. Festigen Sie Ihren Plan für Tag 91.</text:p>
      <text:p text:style-name="Text_20_body"/>
      <text:p text:style-name="Text_20_body">Beten Sie, dass der Herr Ihnen und Ihrer Bruderschaft Befreiung gewährt.</text:p>
      <text:p text:style-name="Text_20_body"/>
      <text:p text:style-name="Text_20_body">Beten Sie um Freiheit für alle Menschen im Exodus, so wie sie auch für Sie beten.</text:p>
      <text:p text:style-name="Text_20_body"/>
      <text:p text:style-name="Text_20_body">Vater unser...</text:p>
      <text:p text:style-name="Text_20_body"/>
      <text:p text:style-name="Text_20_body"/>
      <text:p text:style-name="Text_20_body">Exodus 40:1–17</text:p>
      <text:p text:style-name="Text_20_body"/>
      <text:p text:style-name="Text_20_body"/>
      <text:p text:style-name="Text_20_body"><text:span text:style-name="T81">1 U</text:span>nd der Herr sprach zu Moses: <text:s/>2 "Am ersten Tage des ersten Monds sollst du des Festgezeltes Wohnung aufschlagen. <text:s/>3 Dann stelle die Zeugnislade darein und verhülle die Lade mit dem Vorhang! <text:s/>4 Bring den Tisch hinein! Leg die Schichten (der Schaubrote) auf! Dann bringe den Leuchter hinein und setze seine Lampen auf! <text:s/>5 Den goldenen Rauchaltar stelle vor die Zeugnislade und hänge den Türvorhang der Wohnung auf! <text:s/>6 Und vor die Tür der Festgezeltwohnung stelle den Brandopferaltar! <text:s/>7 Das Becken stelle zwischen Bundeszelt und Altar auf und gieße Wasser darein! <text:s/>8 Lege ringsum den Vorhof an und hänge den Vorhang zum Vorhoftore auf! <text:s/>9 Nimm Salböl! Salbe die Wohnung und alles, was darin, und weihe sie und alle ihre Geräte, da<text:span text:style-name="T81">ss</text:span> sie ein Heiligtum werde! <text:s/>10 Salbe auch den Brandopferaltar und alle seine Geräte und weihe den Altar, so da<text:span text:style-name="T81">ss</text:span> dieser Altar hochheilig werde! <text:s/>11 Salbe auch das Becken mit seinem Fußgestell und weihe es! <text:s/>12 Führe Aaron mit seinen Söhnen zu des Festgezeltes Tür und wasche sie mit Wasser! <text:s/>13 Bekleide Aaron mit den Kleidern für das Heiligtum! Salbe ihn und weihe ihn, da<text:span text:style-name="T81">ss</text:span> er mir Priesterdienste tue! <text:s/>14 Auch seine Söhne sollst du herbeiführen! Bekleide sie mit Leibröcken! <text:s/>15 Und salbe sie, wie du <text:soft-page-break/>ihren Vater gesalbt, daß sie uns Priesterdienste tun! Die Salbung zum ewigen Priestertum gelte für sie über ihre Geschlechter hin!" <text:s/>16 Und Moses tat so. Wie ihm der Herr geboten, tat er. <text:s/>17 Am ersten Tag des ersten Monats im zweiten Jahre ist die Wohnung aufgeschlagen worden. </text:p>
      <text:p text:style-name="Text_20_body"/>
      <text:p text:style-name="Text_20_body"><text:s/>Reflexion</text:p>
      <text:p text:style-name="Text_20_body"/>
      <text:p text:style-name="Text_20_body">Zu Beginn dieses Abschnitts befiehlt Gott, die Stiftshütte "am ersten Tag des ersten Monats" zu errichten (Exodus 40,2). Warum ist er so genau über die Zeit? Weil es am ersten Tag des ersten Monats war, an dem Gott die Welt erschaffen hat. Der Tabernakel ist ein Bild der ganzen Welt und soll deshalb am selben Tag errichtet werden, an dem die Schöpfung begann. Gottes Gesamtplan sieht eine sorgfältige Beachtung der Zeitplanung vor, sogar die Festlegung auf einen bestimmten Tag.</text:p>
      <text:p text:style-name="Text_20_body"/>
      <text:p text:style-name="Text_20_body">Wenn Gott Sie bittet, eine bestimmte Sache zu einer bestimmten Zeit zu tun, dann deshalb, weil er einen Plan für Sie und die Menschen in Ihrem Leben vor Augen hat. Sie kennen vielleicht nicht das Gesamtbild, aber Sie können darauf vertrauen, dass der Plan gut ist. Das heißt aber nicht, dass er nicht herausfordernd oder unbequem ist. Aber er wird immer gut sein, auch in seinem genauen Timing. Diese geistige Übung ist ein Beispiel dafür. Gott hat Sie in eine herausfordernde und unangenehme Zeit gerufen, und doch sind Sie wahrscheinlich in der Lage, Ergebnisse zu sehen, auch wenn Ihnen der ganze Plan noch nicht klar ist.</text:p>
      <text:p text:style-name="Text_20_body"/>
      <text:p text:style-name="Text_20_body">Es ist fast unmöglich, sich an Gottes Plan für Sie zu halten, wenn Sie dem Herrn nicht jeden Tag Zeit geben. Ohne Gebet, ohne Gottes Plan sind Sie Ihren eigenen Plänen und Ihren eigenen Ressourcen für Sie und Ihre Familie überlassen. Wie hat sich das in der Vergangenheit für Sie bewährt?</text:p>
      <text:p text:style-name="Text_20_body"/>
      <text:p text:style-name="Text_20_body">Die letzten vierundachtzig Tage haben in Ihnen eine Gewohnheit des täglichen Gebets entwickelt. Das ist eine Gewohnheit, von der Sie keine Pause machen wollen. Die Exodus-Männer haben festgestellt, dass es sehr schwer ist, zu einer disziplinierten Gewohnheit des Gebets zurückzukehren, wenn Tag 91 eine Pause vom täglichen Gebet einschließt. Sie haben zu hart gearbeitet, um das zuzulassen.</text:p>
      <text:p text:style-name="Text_20_body"/>
      <text:p text:style-name="Text_20_body">Sie könnten sich dafür entscheiden, Ihre tägliche heilige Stunde am Tag 91 zu verkürzen, aber mindestens zwanzig Minuten hingebungsvolles, ungestörtes, stilles Gebet sollten ein täglicher Teil Ihres Lebens bleiben. Bleiben Sie bei dieser Gewohnheit, und Sie werden eher in der Lage sein, an dem Plan festzuhalten, den Gott am Tag 91 für Sie und Ihre Familie hat. </text:p>
      <text:p text:style-name="Text_20_body"/>
      <text:h text:style-name="Heading_20_1" text:outline-level="1"><text:span text:style-name="T82">Exodus90: Day 85: </text:span>Outward Acts</text:h>
      <text:p text:style-name="Text_20_body">Äußere Handlungen</text:p>
      <text:p text:style-name="Text_20_body"/>
      <text:p text:style-name="Text_20_body">Tägliche Peilungen: Woche 13</text:p>
      <text:p text:style-name="Text_20_body"/>
      <text:p text:style-name="Text_20_body">Sie befinden sich am östlichen Rand des gelobten Landes.</text:p>
      <text:p text:style-name="Text_20_body"/>
      <text:p text:style-name="Text_20_body">Nach so viel Gnade zweifeln die Israeliten immer noch an Gott. Aus diesem Grund sind sie zu Recht vom verheißenen Land ausgeschlossen. Ihre Zukunft sollte ganz anders aussehen. Sie haben sich in den letzten drei Monaten gut geschlagen und sich mehr als je zuvor auf Gott verlassen. Sie haben etwas darüber gelernt, was es bedeutet, täglich das Kreuz auf sich zu nehmen und Christus nachzufolgen (siehe Lukas 9,23). Durch das Mitteilen des Fahrplans Christi hat der Herr Ihnen ein Verständnis des christlichen Lebens anvertraut, das über das vieler Menschen hinausgeht. Der Fahrplan Christi liegt jetzt in Ihren Händen. Sie können frei wählen, was Sie damit tun, aber Sie sind nicht frei von den Konsequenzen Ihrer Entscheidung. Leben Sie sie, nehmen Sie sie an, und Ihre Konsequenz wird eine größere Freiheit am 91. <text:span text:style-name="T82">Tag.</text:span></text:p>
      <text:p text:style-name="Text_20_body"/>
      <text:p text:style-name="Text_20_body">Aktionspunkte</text:p>
      <text:p text:style-name="Text_20_body"/>
      <text:p text:style-name="Text_20_body">1. Denken Sie über Ihre drei Monate des täglichen Gebets nach. Vor Ihrem Exodus hatten Sie vielleicht keine tägliche Gebetsroutine. Sehen Sie sich an, wie Ihre Beziehung zu Gott dadurch gewachsen ist. Wie sieht Ihr Plan für das Gebet an Tag 91 aus? Wenn Sie keinen Plan haben, sich für das tägliche Gebet verantwortlich zu machen, werden Sie keine Zeit haben, täglich zu beten. Machen Sie einen schriftlichen Plan.</text:p>
      <text:p text:style-name="Text_20_body"/>
      <text:p text:style-name="Text_20_body">2. Achten Sie auf Ihr ständiges Bedürfnis nach Gott. Wenn Sie aufhören, Gott um Gnade und Barmherzigkeit zu bitten, und wenn Sie aufhören, Ihr Bedürfnis nach Gott täglich anzuerkennen, werden Sie wahrscheinlich Ihre Freiheit verlieren. Lassen Sie nicht zu, dass Ihnen oder Ihren Brüdern in der Bruderschaft - besonders Ihrem Anker - das passiert.</text:p>
      <text:p text:style-name="Text_20_body"/>
      <text:p text:style-name="Text_20_body">3. Anerkennen Sie Ihre Aufmerksamkeit für die Schrift in den vergangenen Monaten. Das Wort ist lebendig, und durch Ihre Aufmerksamkeit hat es Sie zu dieser letzten Woche Ihres Exodus geführt. Stellen Sie sich den Mann vor, der Sie werden würden, wenn Sie weiterhin dem lebendigen Wort folgen würden. Stellen Sie sich die Männer vor, zu denen Ihre Brüder werden würden, wenn Sie als Bruderschaft weiter durch das Wort Gottes gehen würden. Die Gelegenheit dazu bietet sich dir am Tag 91.</text:p>
      <text:p text:style-name="Text_20_body"/>
      <text:p text:style-name="Text_20_body">Beten Sie, dass der Herr Ihnen und Ihrer Bruderschaft Befreiung gewährt.</text:p>
      <text:p text:style-name="Text_20_body"/>
      <text:p text:style-name="Text_20_body">Beten Sie um Freiheit für alle Männer im Exodus, so wie sie auch für Sie beten.</text:p>
      <text:p text:style-name="Text_20_body"><text:soft-page-break/></text:p>
      <text:p text:style-name="Text_20_body">Vater unser...</text:p>
      <text:p text:style-name="Text_20_body"/>
      <text:p text:style-name="Text_20_body">Exodus 40:34–38 </text:p>
      <text:p text:style-name="Text_20_body"/>
      <text:p text:style-name="Text_20_body"><text:span text:style-name="T83">34 </text:span>Da verhüllte eine Wolke das Festgezelt, hatte doch die Herrlichkeit des Herrn die Wohnung erfüllt. <text:s/>35 Und Moses konnte nicht ins Festgezelt eingehen; denn die Wolke hatte sich darauf gelagert und die Herrlichkeit des Herrn die Wohnung erfüllt. <text:s/>36 Wenn sich die Wolke von der Wohnung hob, zogen die Israeliten fort, auf all ihren Zügen. <text:s/>37 Hob sich aber die Wolke nicht, so zogen sie nicht fort, bis sie sich hob. <text:s/>38 Denn eine Wolke lag tagsüber auf der Wohnung. Des Nachts aber war Feuer darüber vor den Augen des ganzen Hauses Israel auf allen ihren Zügen.</text:p>
      <text:p text:style-name="Text_20_body"/>
      <text:p text:style-name="Text_20_body"><text:span text:style-name="T83">R</text:span>eflection</text:p>
      <text:p text:style-name="Text_20_body"/>
      <text:p text:style-name="Text_20_body">Wir sind am Ende des Buches Exodus angelangt. Ein großartiges Werk. Aber das Buch Exodus endet nicht im gelobten Land. Die Geschichte setzt sich in den folgenden Büchern der heiligen Schrift fort, die zu einer einzigen Heilsgeschichte zusammenfließen. Auch wir spielen in dieser Geschichte eine Rolle, aber wie das aussehen könnte, ist am besten für Ihre ständige Weiterbildung am Tag 91 erhalten. Lassen Sie uns bis dahin einen tieferen Blick auf den folgenden Auszug aus der heutigen Schriftlesung werfen:</text:p>
      <text:p text:style-name="Text_20_body"/>
      <text:p text:style-name="Text_20_body">Mose konnte das Zelt der Begegnung nicht betreten, denn die Wolke blieb darauf, und die Herrlichkeit des Herrn erfüllte die Stiftshütte. (Exodus 40:35) </text:p>
      <text:p text:style-name="Text_20_body"/>
      <text:p text:style-name="Text_20_body">Moses ist es nicht gestattet, in Gottes Gegenwart zu kommen. Dies ist eine Abwechslung zu den Gesprächen, die Mose vor dem Bau der Stiftshütte mit Gott geführt hat. Denken Sie an die Zeit zurück, als das Antlitz des Mose durch seine Anwesenheit in Gottes Gegenwart auf dem Berg Sinai geleuchtet hatte. Jetzt, da es für die Israeliten einen Ort gibt, an dem sie für ihre Sünden Buße tun können (die Stiftshütte), müssen sie ihren Wunsch zeigen, die richtige Beziehung zu Gott wiederzufinden. Bis die Israeliten dazu bereit sind, wird Mose dieselbe Trennung von Gott erleiden, die die Israeliten durch ihre Sünden für sich selbst gewählt haben.</text:p>
      <text:p text:style-name="Text_20_body"/>
      <text:p text:style-name="Text_20_body">In seiner Barmherzigkeit gibt Gott Moses und den Israeliten einen Fahrplan zurück zu einer richtigen Beziehung zu ihm. Der Vater tut dies für sie und für uns, indem er eine Reihe spezifischer Disziplinen zur Verfügung stellt, denen er abwechselnd folgen und zu ihm zurückkehren kann.</text:p>
      <text:p text:style-name="Text_20_body"/>
      <text:p text:style-name="Text_20_body">Morgen werden wir uns den Fahrplan der Israeliten genauer ansehen, wenn wir ihnen in das Buch Levitikus folgen. Werfen Sie heute einen Blick auf Ihr eigenes Leben im Lichte des obigen Auszugs aus der Heiligen Schrift. Erlaubt der Herr Ihnen den Eintritt in die Stiftshütte oder trennt er sich zu Recht von Ihnen, bis Sie sich äußerlich wieder für ihn entscheiden? Jetzt, da Sie den Fahrplan Christi haben, erwartet der Herr mehr von Ihnen. Er erwartet von Ihnen, dass Sie sich dafür entscheiden, seinem Fahrplan (Gebet, Askese und Brüderlichkeit) wieder zu ihm zurück zu folgen.</text:p>
      <text:p text:style-name="Text_20_body"><text:soft-page-break/></text:p>
      <text:p text:style-name="Text_20_body">Sprechen Sie heute mit dem Herrn darüber, wie Ihr äußeres Leben des Gebets, der Askese und der Brüderlichkeit Ihre Liebe zu ihm zeigt und Sie jeden Tag treu hält. </text:p>
      <text:p text:style-name="Text_20_body"/>
      <text:h text:style-name="Heading_20_1" text:outline-level="1"><text:span text:style-name="T84">Exodus90: Day 86: </text:span>Roadmap to Reunification </text:h>
      <text:p text:style-name="Text_20_body">Fahrplan zur Wiedervereinigung</text:p>
      <text:p text:style-name="Text_20_body"/>
      <text:p text:style-name="Text_20_body">Tägliche Peilungen: Woche 13<text:line-break/><text:line-break/>Sie befinden sich am östlichen Rand des gelobten Landes.<text:line-break/><text:line-break/>Sie haben etwas darüber gelernt, was es bedeutet, täglich das Kreuz auf sich zu nehmen und Christus nachzufolgen. Sie haben den Fahrplan Christi zur Freiheit gelernt. Leben Sie sie, nehmen Sie sie an und erleben Sie größere Freiheit am Tag 91.<text:line-break/><text:line-break/>Aktionspunkte<text:line-break/><text:line-break/>1. Denken Sie über Ihre drei Monate des täglichen Gebets nach.<text:line-break/>2. Notieren Sie Ihr anhaltendes Bedürfnis nach Gott.<text:line-break/>3. Danken Sie für Ihre Aufmerksamkeit, die Sie in den vergangenen Monaten der Heiligen Schrift gewidmet haben.<text:line-break/><text:line-break/>Beten Sie, dass der Herr Ihnen und Ihrer Bruderschaft Befreiung gewährt.<text:line-break/><text:line-break/>Beten Sie um Freiheit für alle Menschen im Exodus, so wie sie auch für Sie beten.<text:line-break/><text:line-break/>Vater unser...<text:line-break/><text:line-break/>Leviticus 1:1, 4:27–31 </text:p>
      <text:p text:style-name="Text_20_body"/>
      <text:p text:style-name="Text_20_body">1 Der Herr berief den Moses und redete zu ihm vom Offenbarungszelte aus: </text:p>
      <text:p text:style-name="Text_20_body">...</text:p>
      <text:p text:style-name="Text_20_body">27 Wenn einer aus dem Volk des Landes sich versehentlich vergeht und durch ein Zuwiderhandeln gegen eines der Gebote des Herrn in Dingen, die nicht getan werden dürfen, schuldig wird <text:s/>28 und er sich der begangenen Sünde bewußt wird, dann soll er als Gabe eine fehlerlose weibliche Ziege darbringen für seine Sünde. <text:s/>29 Er lege seine Hand auf den Kopf des Sündopfers und schlachte es am Ort, wo man das Brandopfer schlachtet. <text:s/>30 Der Priester nehme etwas vom Blut mit dem Finger und streiche es an die Hörner des Brandopferaltares; das übrige Blut gieße er an den Sockel des Altares. <text:s/>31 Dann entferne er das ganze Fett, wie das Fett vom Friedopfer entfernt wird; der Priester lasse es in Rauch aufgehen zu lieblichem Wohlgeruch für den Herrn. So schafft ihm der Priester Sühne, und es wird ihm Vergebung zuteil.</text:p>
      <text:p text:style-name="Text_20_body"/>
      <text:p text:style-name="Text_20_body">Reflexion<text:line-break/><text:line-break/>Das dritte Buch der Heiligen Schrift, Levitikus, knüpft dort an, wo das Buch Exodus aufgehört hat. Gott spricht jetzt aus dem Zelt der Begegnung zu Mose. Mose darf wegen der Sündhaftigkeit Israels nicht in die Gegenwart des Heiligen Gottes kommen. Beachten Sie jedoch, dass Gott immer noch bereit ist, zu Mose zu sprechen, auch wenn Mose nicht in seine Gegenwart gelassen wird.<text:line-break/><text:soft-page-break/><text:line-break/>Im Levitikus wird den Israeliten eine Reihe von rituellen Opfergaben und Bußhandlungen gegeben, die für ihre weitere Heiligkeit notwendig sind. Wenn der heilige Gott unter ihnen leben soll, müssen sie heilig sein. Wenn die Israeliten diese Rituale nicht mehr befolgen, werden sie die Gunst Gottes verlieren, als ob sie sagen würden: "Wir brauchen keine Beziehung zu Gott mehr. Wir brauchen weder seine Vergebung noch seine Hilfe".<text:line-break/><text:line-break/>Denken Sie über Ihre eigene Beziehung zu Gott nach. Selbst wenn Sie gesündigt und sich von ihm abgewandt haben, spricht er immer noch zu Ihnen und ruft Sie aus Ihrer Sünde heraus, wieder zu einem Leben in Freiheit zurückzukehren und ihm zu folgen. Die Sakramente der Beichte und der Eucharistie für Christen, mehr noch als die Erfüllung aller Opfer im Levitikus für die Israeliten, schenken uns die heilende und wiedervereinigende Gnade, die Christus für unsere Seele wünscht.<text:line-break/><text:line-break/>Gott hat uns auch die Gaben des Gebetes, der Askese und der Brüderlichkeit geschenkt, damit wir unsere Beziehung zu ihm wiederherstellen und erneuern können. Wenn Christen sich von diesen Gaben abwenden, ist das so, als würden sie sagen: "Wir brauchen keine Beziehung zu Gott mehr. Wir brauchen weder seine Vergebung noch seine Hilfe". Sobald wir erkennen, wie unwahr das ist, wird der Teufel sofort versuchen, uns zu täuschen, indem er uns sagt, dass es keinen Weg zurück zu Gott gibt, wenn wir einmal gefallen sind. Wir dürfen ihm nicht glauben.<text:line-break/><text:line-break/>Wenn diese geistliche Übung Ihr erster Kontakt mit geordnetem Gebet, Askese und Brüderlichkeit ist, war diese Jahreszeit wahrscheinlich sowohl befreiend als auch anstrengend. Wie die meisten Exodus-Männer werden Sie wahrscheinlich in eine weniger intensive Zeit des Feierns und Nachdenkens eintreten wollen. Aber Sie wollen auch vermeiden, wieder in Ägypten zu landen. Der Herr hört Sie und kennt Ihre Bedürfnisse. Überlegen Sie sich heute, welche Disziplinen Sie vielleicht fortsetzen möchten. Müssen Sie in den sozialen Medien sein oder wie früher trinken und essen? Wie können Sie am besten sicherstellen, dass Sie weiterhin in Christus frei sind? Seien Sie ehrlich zu sich selbst und denken Sie daran, dass viel auf dem Spiel steht. Ihre Freiheit steht auf dem Spiel. Unabhängig davon, welche Disziplinen Sie beibehalten wollen, halten Sie Ihre Bruderschaft zusammen. Ihre Bruderschaft, insbesondere Ihr Anker, bietet eine starke Verteidigung gegen den Feind.<text:line-break/><text:line-break/>Dialog mit dem Herrn heute über Tag 91. Fragen Sie ihn offen, was er an Tag 91 für Sie wünscht. Tun Sie dies für Ihre Freiheit; tun Sie dies für Ihre Familie. </text:p>
      <text:p text:style-name="Text_20_body"/>
      <text:p text:style-name="Text_20_body"/>
      <text:h text:style-name="Heading_20_1" text:outline-level="1"><text:span text:style-name="T85">Exodus90: Day 87: </text:span>The Roadmap Works </text:h>
      <text:p text:style-name="Text_20_body">Der Fahrplan funktioniert</text:p>
      <text:p text:style-name="Text_20_body"/>
      <text:p text:style-name="Text_20_body"><text:span text:style-name="T85">Tägliche Peilungen: Woche 13<text:line-break/><text:line-break/>Sie befinden sich am östlichen Rand des gelobten Landes.<text:line-break/><text:line-break/>Sie haben etwas darüber gelernt, was es bedeutet, täglich das Kreuz auf sich zu nehmen und Christus nachzufolgen. Sie haben den Fahrplan Christi zur Freiheit gelernt. Leben Sie sie, nehmen Sie sie an und erleben Sie größere Freiheit am Tag 91.<text:line-break/><text:line-break/>Aktionspunkte<text:line-break/><text:line-break/>1. Denken Sie über Ihre drei Monate des täglichen Gebets nach.<text:line-break/>2. Notieren Sie Ihr anhaltendes Bedürfnis nach Gott.<text:line-break/>3. Danken Sie für Ihre Aufmerksamkeit, die Sie in den vergangenen Monaten der Heiligen Schrift gewidmet haben.<text:line-break/><text:line-break/>Beten Sie, dass der Herr Ihnen und Ihrer Bruderschaft Befreiung gewährt.<text:line-break/><text:line-break/>Beten Sie um Freiheit für alle Menschen im Exodus, so wie sie auch für Sie beten.<text:line-break/><text:line-break/>Vater unser...<text:line-break/><text:line-break/></text:span>Numbers 1:1–4,17–19; 10:11–12; 11:4–6 </text:p>
      <text:p text:style-name="Text_20_body"/>
      <text:p text:style-name="Text_20_body"><text:s text:c="3"/>1 Der Herr redete zu Moses in der Wüste am Sinai im Offenbarungszelt am ersten Tage des zweiten Monats im zweiten Jahr nach dem Auszug aus dem Lande Ägypten folgendes: <text:s/>2 "Nehmt die Gesamtzahl der ganzen Gemeinde der Israeliten auf, und zwar nach ihren Sippen und Familien mit Zählung der einzelnen Namen; alles, was männlich ist, nach seiner Kopfzahl! <text:s/>3 Von zwanzig Jahren und darüber sollt ihr alle Kriegstüchtigen in Israel scharenweise mustern, du und Aaron! <text:s/>4 Ein Mann aus jedem Stamm soll euch beistehen, das Oberhaupt für seine Familien!</text:p>
      <text:p text:style-name="Text_20_body"/>
      <text:p text:style-name="Text_20_body"><text:s/>17 Moses und Aaron holten diese Männer, die namentlich verzeichnet wurden. <text:s/>18 Sie sammelten die ganze Gemeinde am Ersten des zweiten Monats; alle ließen sie sich namentlich nach ihren Sippen familienweise von 20 Jahren aufwärts nach ihrer Kopfzahl in die Geburtsregister eintragen. <text:s/>19 Wie der Herr es dem Moses geboten hatte, so musterte er sie in der Wüste am Sinai.</text:p>
      <text:p text:style-name="Text_20_body"/>
      <text:p text:style-name="Text_20_body">11 Im zweiten Jahr, im zweiten Monat, am zwanzigsten Tage, erhob sich die Wolke von der Wohnstätte des Gesetzes. <text:s/>12 Da brachen die Israeliten in Tagemärschen von der Wüste Sinai auf, und die Wolke ließ sich nieder in der Steppe Paran.</text:p>
      <text:p text:style-name="Text_20_body"/>
      <text:p text:style-name="Text_20_body"><text:s/>4 Das zugelaufene Gesindel, das unter ihnen war, bekam Gelüste. Da fingen auch die Israeliten wieder zu klagen an und sprachen: "Wer wird uns Fleisch zu essen geben? <text:s/>5 Wir denken an die <text:soft-page-break/>Fische, die wir in Ägypten umsonst zu essen bekamen, an die Gurken, die Melonen, den Lauch, die Zwiebeln und den Knoblauch. <text:s/>6 Jetzt aber verschmachten wir, nichts ist mehr da; nur das Manna bekommen wir noch zu sehen." <text:s/></text:p>
      <text:p text:style-name="Text_20_body"/>
      <text:p text:style-name="Text_20_body"><text:s/>Reflexion<text:line-break/><text:line-break/>Das Buch <text:span text:style-name="T86">Numeri</text:span> knüpft, wie das Buch Levitikus, genau dort an, wo das Buch Exodus aufgehört hat. Der Grund dafür ist, dass Levitikus eher als ergänzendes Buch zu der größeren Erzählung der Heiligen Schrift dient. Levitikus legt die vielen Ritualgesetze dar, die die Israeliten befolgen müssen, aber es deckt keine wesentliche chronologische Zeitspanne in diesem Prozess ab. Der erste Vers des Buches der Zahlen zeigt auf subtile Weise die außerordentliche Bedeutung des Buches Levitikus für die Gesamterzählung der Heiligen Schrift: "Der Herr sprach zu Mose ... im Zelt der Zusammenkunft" (Numeri 1:1, Hervorhebung hinzugefügt).<text:line-break/><text:line-break/>Wie wir wissen, war es Moses verboten, das Zelt der Begegnung mit Gott zu betreten. Jetzt ist es ihm wieder erlaubt, das Zelt zu betreten, was bedeutet, dass die Ritualgesetze, die Gott den Israeliten im Buch Levitikus gegeben hat, funktioniert haben. Nehmen Sie sich einen Moment Zeit, um zu überlegen, was geschehen ist. Das Volk Israel hat sich entschieden, vor Gott zu sündigen. Im Gegenzug verurteilte Gott sie zu Recht als unwürdig, in seine Gegenwart zu treten. In seiner väterlichen Barmherzigkeit legte Gott eine Reihe von Richtlinien für die Israeliten als einen Fahrplan fest, der sie reinigen und sie befreien könnte, wieder in seine Gegenwart einzutreten, vorausgesetzt, sie würden sich dafür entscheiden, dem Fahrplan zu folgen.<text:line-break/><text:line-break/>Kommt Ihnen das bekannt vor?<text:line-break/><text:line-break/>Die Ritualgesetze waren für die Israeliten eine Herausforderung, so wie die Disziplinen dieser geistlichen Übung für uns eine Herausforderung sind. Das Schöne und Wichtigste ist: Gott ist gut, sein Plan ist gut, und seine Roadmap funktioniert.<text:line-break/><text:line-break/>Die Israeliten sind endlich wieder in Bewegung. Dem Herrn folgend, reisen sie durch die Wüste in die Wüste Paran. Zu diesem Zeitpunkt befinden sie sich bereits seit über einem Jahr in der Wüste, meist am Fuße des Sinai. Sie haben gesehen, wie Gott erstaunliche Dinge für sie getan hat - die Plagen in Ägypten, die Trennung vom Roten Meer, wunderbare Nahrung und wunderbares Wasser sowie Vergebung und eine Erneuerung des Bundes, nachdem sie sich von ihm abgewandt und ein goldenes Kalb angebetet hatten. Doch all dies ist für die Israeliten nicht genug. Sie wünschen sich immer noch, sie könnten zu den Lebensmitteln Ägyptens zurückkehren. Sie wünschen sich immer noch Sklaverei und die niedrigen menschlichen Sicherheiten, die sie bot, ungeachtet der bedrückenden Arbeit, die sie mit sich brachte. Das Unbekannte Gottes ist einfach zu viel für sie, obwohl er immer für sie gesorgt hat, obwohl er Freiheit und ein Land versprach, in dem Milch und Honig fließen.<text:line-break/><text:line-break/>Wo sehen Sie sich selbst in dieser Geschichte?<text:line-break/><text:line-break/>Die neunzig Tage enden diese Woche. Sie haben erlebt, wie der Herr in Ihrem Leben viele erstaunliche Dinge getan hat. Beklagen Sie sich immer noch? Sie wissen, dass der Fahrplan Christi funktioniert, wenn Sie sich daran halten. Schwanken Sie in Ihrer Entschlossenheit, sind Sie versucht, Ihre Brüder zu verlassen, und sehnen Sie sich danach, in Ägypten den Nachtisch zu verspeisen? Wünschst du dir die Sklaverei, die mit einer solchen Entscheidung einhergeht?<text:line-break/><text:soft-page-break/><text:line-break/>Blicke auf das Kreuz. Sei heute dankbar für alles, was Gott in der Wüste für dich getan hat. Auch wenn die Einzelheiten des vor Ihnen liegenden Weges unbekannt sind, hat der vollkommene Vater etwas viel Größeres für Sie als das Leben, das Sie vor neunzig Tagen gelebt haben. Er hat etwas für Sie auf Lager, das noch größer ist als das Leben, das Sie heute leben. Entscheiden Sie sich, ihm weiter zu folgen. <text:line-break/></text:p>
      <text:p text:style-name="Text_20_body"/>
      <text:h text:style-name="Heading_20_1" text:outline-level="1"><text:span text:style-name="T87">Exodus90: Day: 88: </text:span>Do You Doubt the Lord? </text:h>
      <text:p text:style-name="Text_20_body"/>
      <text:p text:style-name="Text_20_body">Zweifeln sie am Herrn?</text:p>
      <text:p text:style-name="Text_20_body"/>
      <text:p text:style-name="Text_20_body"><text:span text:style-name="T87">Tägliche Peilungen: Woche 13<text:line-break/><text:line-break/>Sie befinden sich am östlichen Rand des gelobten Landes.<text:line-break/><text:line-break/>Sie haben etwas darüber gelernt, was es bedeutet, täglich das Kreuz auf sich zu nehmen und Christus nachzufolgen. Sie haben den Fahrplan Christi zur Freiheit gelernt. Leben Sie sie, nehmen Sie sie an und erleben Sie größere Freiheit am Tag 91.<text:line-break/><text:line-break/>Aktionspunkte<text:line-break/><text:line-break/>1. Denken Sie über Ihre drei Monate des täglichen Gebets nach.<text:line-break/>2. Notieren Sie Ihr anhaltendes Bedürfnis nach Gott.<text:line-break/>3. Danken Sie für Ihre Aufmerksamkeit, die Sie in den vergangenen Monaten der Heiligen Schrift gewidmet haben.<text:line-break/><text:line-break/>Beten Sie, dass der Herr Ihnen und Ihrer Bruderschaft Befreiung gewährt.<text:line-break/><text:line-break/>Beten Sie um Freiheit für alle Menschen im Exodus, so wie sie auch für Sie beten.<text:line-break/><text:line-break/>Vater unser...<text:line-break/><text:line-break/></text:span>Numbers 13:1-2, 13:25-14:3, 14:26-34 </text:p>
      <text:p text:style-name="Text_20_body"/>
      <text:p text:style-name="Text_20_body"><text:span text:style-name="T87">1</text:span> Der Herr sprach zu Moses: <text:s/>2 "Entsende Männer! Sie sollen das Land Kanaan auskundschaften, das ich den Israeliten geben will. Je einen, einen Fürsten, sollt ihr vom Stamme seiner Väter senden."</text:p>
      <text:p text:style-name="Text_20_body"/>
      <text:p text:style-name="Text_20_body">Vierzig Tage später kehrten sie von der Erkundung des Landes zurück. <text:s/>26 Sie kamen zu Moses, Aaron und der ganzen Gemeinde der Israeliten in die Wüste Paran nach Kades. Dort berichteten sie ihnen und der ganzen Gemeinde und zeigten ihnen des Landes Früchte. <text:s/>27 Sie erzählten: "In das Land, wohin du uns gesandt hast, sind wir gekommen. Wirklich, es fließt von Milch und Honig über; dies sind seine Früchte! <text:s/>28 Freilich ist das Volk, das im Lande wohnt, stark, die Städte befestigt und überaus groß; auch sahen wir dort Nachkommen der Enakiter. <text:s/>29 Die Amalekiter bewohnen des Landes Südteil, die Hethiter, Jebusiter und Amoriter wohnen auf dem Gebirge, die Kanaaniter am Meer und am Jordanufer."</text:p>
      <text:p text:style-name="Text_20_body"/>
      <text:p text:style-name="Text_20_body"><text:s text:c="2"/>30 Kaleb aber beschwichtigte das Volk Moses gegenüber und rief: "Hinauf! Wir wollen es in Besitz nehmen; denn wir schaffen es recht gut!" <text:s/>31 Die Männer aber, die mit ihm hinaufgezogen waren, riefen: "Nein, wir sind nicht imstande, gegen dieses Volk zu ziehen; denn es ist stärker als wir." <text:s/>32 Sie berichteten den Israeliten übertriebene Dinge über das Land, das sie ausgekundschaftet hatten, <text:soft-page-break/>indem sie behaupteten: "Das Land, das wir durchzogen, um es zu erkunden, frißt seine Bewohner. Alle Leute, die wir gesehen haben, sind hoch gewachsen. <text:s/>33 Wir haben dort auch Riesen gesehen - die Enakiter stammen von den Riesen ab - und kamen uns selbst wie Heuschrecken vor; ihnen mußten wir ebenso vorkommen."</text:p>
      <text:p text:style-name="Text_20_body"/>
      <text:p text:style-name="Text_20_body">1 Da erhob sich die ganze Gemeinde. Sie schrieen, und das Volk weinte die ganze Nacht hindurch. <text:s/>2 Die Israeliten murrten insgesamt wider Moses und Aaron. Die ganze Gemeinde sprach zu ihnen: "Wären wir doch in Ägypten gestorben oder in dieser Wüste! O wären wir tot! <text:s/>3 Warum will der Herr uns in dieses Land bringen? Damit wir etwa durch das Schwert fallen? Unsere Frauen und Kinder sollen Feindesbeute werden! Wäre es nicht besser für uns, nach Ägypten zurückzukehren?" <text:s/></text:p>
      <text:p text:style-name="Text_20_body"/>
      <text:p text:style-name="Text_20_body"><text:span text:style-name="T87">26 </text:span>Der Herr sprach zu Moses und Aaron: <text:s/>27 "Wie lange noch soll es mit dieser bösartigen Gemeinde dauern, daß sie wider mich murren? Das Murren der Israeliten wider mich habe ich gehört. <text:s/>28 Sage zu ihnen: So wahr ich lebe, spricht der Herr, genauso, wie ihr es vor meinen Ohren ausgesprochen habt, will ich an euch handeln. <text:s/>29 In dieser Wüste werden eure Leiber fallen, und zwar alle von euch, die gemustert wurden, die ganze Zahl von zwanzig Jahren an und darüber, da ihr wider mich gemurrt habt! <text:s/>30 Von euch soll keiner in das Land kommen, das ich euch mit erhobener Hand als Wohnsitz versprochen habe, außer Kaleb, der Sohn Jephunnes, und Josua, der Sohn Nuns. <text:s/>31 Eure Kleinkinder hingegen, von denen ihr gesagt habt, daß sie Feindesbeute werden, bringe ich hinein, und sie werden das Land erben, das ihr verschmäht habt. <text:s/>32 Eure eigenen Leiber sollen in dieser Wüste fallen. <text:s/>33 Eure Söhne aber werden vierzig Jahre lang in der Wüste als Hirten leben und so euren Abfall büßen, bis eure Leiber in der Wüste verfallen sind. <text:s/>34 Gemäß der Zahl der vierzig Tage, die ihr gebraucht habt, um das Land auszukundschaften - jeden Tag für ein Jahr gerechnet - sollt ihr vierzig Jahre lang für eure Verschuldungen Buße tun! Ihr sollt meine Gegnerschaft kennenlernen!</text:p>
      <text:p text:style-name="Text_20_body"/>
      <text:p text:style-name="Text_20_body"><text:s/>Reflexion<text:line-break/><text:line-break/>Die Israeliten sind endlich an den Rand des verheißenen Landes gekommen. Das Land ist genau so, wie Gott es beschrieben hat, aber es ist nicht das, was die Israeliten erwartet haben. Es fließt mit Milch und Honig, ja, aber es ist auch von einem starken und befestigten Volk besetzt.<text:line-break/><text:line-break/>Vielleicht erleben Sie die Freiheit heute auf eine ganz neue Art und Weise. Wenn dem so ist, danken Sie Gott für diese Gnade. So wie das verheißene Land mit einschüchternden Männern angefüllt war, die die Israeliten vor ihnen wie Heuschrecken erscheinen ließen, so werden auch die Tage und Jahre vor Ihnen von Prüfungen erfüllt sein, und die Opposition - das weiß Jesus bereits (siehe Matthäus 10,22-25). Die Erlangung der Freiheit und der Beziehung zu Gott bedeutet nicht das Ende für Sie und Ihre Bruderschaft; sie markiert vielmehr den Anfang.<text:line-break/><text:line-break/>Auf der anderen Seite erleben Sie vielleicht noch nicht die große Freiheit. Vielleicht sind Sie in der Wildnis gestolpert. Sie sind einem Vergnügen verfallen, haben einer Versuchung nachgegeben oder sind einem alten Laster verfallen. Bedeutet das, dass Sie das gelobte Land nicht betreten können?<text:line-break/><text:line-break/>Schauen Sie auf Gottes Wort. Mitten in ihrem Exodus fielen die Israeliten in die Sünden des Fleisches. Sie kehrten zur Götzenanbetung zurück und feierten eine Orgie (vgl. Exodus 32,1-6). Hat Gott dieses Volk verworfen und es aufgegeben, sie in das verheißene Land zu führen? Nein. Er gab den Israeliten ihren dringend benötigten Fahrplan, das Gesetz, das im Buch Levitikus aufbewahrt <text:soft-page-break/>wird. Das war sowohl gerecht als auch barmherzig. Dieser Fahrplan würde zur Vergebung, zur Wiedervereinigung mit Gott und weiter in das verheißene Land führen, vorausgesetzt, die Israeliten täten Buße und würden sich dafür entscheiden, es zu betreten.<text:line-break/><text:line-break/>Auch wenn die Sünden des Fleisches die Israeliten nicht von dem verheißenen Land abhielten, sehen wir heute, dass ihr Zweifel an Gott es tat. Unabhängig davon, ob Sie heute eine größere Freiheit erleben oder nicht, der Herr will Sie vollständig in die Freiheit und in ein für ihn gelebtes Leben bringen. Zweifeln Sie angesichts der aufkommenden weltlichen Opposition daran, dass der Herr dies für Sie tun kann?<text:line-break/><text:line-break/>Sprechen Sie heute in Ihrer heiligen Stunde ehrlich mit dem Herrn darüber. </text:p>
      <text:p text:style-name="Text_20_body"/>
      <text:h text:style-name="Heading_20_1" text:outline-level="1"><text:span text:style-name="T87">Exodus90: Day: 89: </text:span>To God Be the Glory </text:h>
      <text:p text:style-name="Text_20_body">Gott sei die Ehre!</text:p>
      <text:p text:style-name="Text_20_body"/>
      <text:p text:style-name="Text_20_body">Tägliche Peilungen: Woche 13<text:line-break/><text:line-break/>Sie befinden sich am östlichen Rand des gelobten Landes.<text:line-break/><text:line-break/>Sie haben etwas darüber gelernt, was es bedeutet, täglich das Kreuz auf sich zu nehmen und Christus nachzufolgen. Sie haben den Fahrplan Christi zur Freiheit gelernt. Leben Sie sie, nehmen Sie sie an und erleben Sie größere Freiheit am Tag 91.<text:line-break/><text:line-break/>Aktionspunkte<text:line-break/><text:line-break/>1. Denken Sie über Ihre drei Monate des täglichen Gebets nach.<text:line-break/>2. Notieren Sie Ihr anhaltendes Bedürfnis nach Gott.<text:line-break/>3. Danken Sie für Ihre Aufmerksamkeit, die Sie in den vergangenen Monaten der Heiligen Schrift gewidmet haben.<text:line-break/><text:line-break/>Beten Sie, dass der Herr Ihnen und Ihrer Bruderschaft Befreiung gewährt.<text:line-break/><text:line-break/>Beten Sie um Freiheit für alle Menschen im Exodus, so wie sie auch für Sie beten.<text:line-break/><text:line-break/>Vater unser...<text:line-break/><text:line-break/></text:p>
      <text:p text:style-name="Text_20_body"><text:span text:style-name="T88">Numeri</text:span> 20:1–13 </text:p>
      <text:p text:style-name="Text_20_body"/>
      <text:p text:style-name="Text_20_body"><text:line-break/><text:span text:style-name="T89">1</text:span> Im ersten Monat gelangte die ganze Gemeinde der Israeliten in die Wüste Zin. Das Volk ließ sich in Kades nieder. Mirjam starb dort und wurde daselbst bestattet.</text:p>
      <text:p text:style-name="Text_20_body"/>
      <text:p text:style-name="Text_20_body"><text:s text:c="2"/>2 Die Gemeinde hatte kein Wasser und rottete sich deshalb wider Moses und Aaron zusammen. <text:s/>3 Das Volk haderte mit Moses und schrie: "Ach, wären wir doch damals mit umgekommen, als unsere Brüder vor dem Herrn umkamen! <text:s/>4 Warum habt ihr die Gemeinde des Herrn in diese Wüste geführt, damit wir hier sterben zusammen mit unserem Vieh? <text:s/>5 Und warum habt ihr uns aus Ägypten fortgeführt, um uns an diesen bösen Ort zu bringen? Hier gibt es keine Saat, keinen Feigenbaum, keinen Weinstock, keinen Granatapfel und nicht einmal Trinkwasser." <text:s/>6 Moses und Aaron gingen von der Gemeinde weg vor den Eingang des Offenbarungszeltes. Sie warfen sich auf ihr Antlitz nieder, und es erschien ihnen die Herrlichkeit des Herrn.</text:p>
      <text:p text:style-name="Text_20_body"/>
      <text:p text:style-name="Text_20_body"><text:s text:c="2"/>7 Der Herr sprach zu Moses: <text:s/>8 "Nimm den Stab, versammle die Gemeinde, du und dein Bruder Aaron, und redet vor ihren Augen zum Felsen; dieser wird daraufhin sein Wasser hervorsprudeln lassen. Laß für sie Wasser aus dem Felsen fließen und tränke damit die Gemeinde zusammen mit ihrem Vieh!" <text:s/>9 Da holte Moses den Stab vor dem Herrn, wie er ihm befohlen hatte. <text:s/>10 Moses und <text:soft-page-break/>Aaron versammelten die Gemeinde vor dem Felsen. Moses sprach zu ihnen: "Hört, ihr Widerspenstigen, können wir wohl aus diesem Felsen Wasser für euch fließen lassen?" <text:s/>11 Moses erhob seine Hand und schlug mit dem Stab zweimal gegen den Felsen. Es kam viel Wasser heraus. Die Gemeinde samt ihrem Vieh konnte trinken." <text:s/>12 Der Herr sprach zu Moses und Aaron: "Weil ihr kein Vertrauen in mich gesetzt und mich vor den Augen der Israeliten nicht als den Heiligen geehrt habt, werdet ihr diese Gemeinde nicht in das Land, das ich für sie bestimmt habe, hineinführen."</text:p>
      <text:p text:style-name="Text_20_body"/>
      <text:p text:style-name="Text_20_body"><text:s text:c="2"/>13 Dies ist das Haderwasser (Meriba), wo die Israeliten mit dem Herrn haderten und er sich ihnen als heilig erwies.</text:p>
      <text:p text:style-name="Text_20_body"/>
      <text:p text:style-name="Text_20_body"><text:s/>Reflexion</text:p>
      <text:p text:style-name="Text_20_body"/>
      <text:p text:style-name="Text_20_body">Die Israeliten rebellieren erneut gegen Moses und Aaron, diesmal aus körperlichem Durst. Die Szene mag Sie an die Lesung aus Tag 42 (Exodus 17) erinnern. Die beiden Szenarien sind ähnlich, aber in der heutigen Szene will Gott noch einen Schritt weiter gehen als zuvor, indem er Israel seine Herrlichkeit offenbart.<text:line-break/><text:line-break/>Gott befiehlt Moses, dem Felsen zu sagen, er solle Wasser bringen. Anders als früher, als Mose auf den Felsen schlagen musste, werden hier Worte ausreichen, um das Wasser sprudeln zu lassen. Dies wäre für die Israeliten ein beeindruckender Anblick gewesen. Aber Moses' Stolz steht dem im Weg. Anstatt mit dem Felsen zu sprechen, wie es ihm befohlen wird, nutzt er ungehorsam die Autorität seines Amtes und spricht zum Volk und lenkt Gottes gebührende Ehre auf sich selbst.<text:line-break/><text:line-break/>Moses' Worte offenbaren seine Sünde: "Hört nun, ihr Rebellen, sollen wir aus diesem Felsen Wasser für euch hervorbringen? (Numeri 20:10, Hervorhebung hinzugefügt). Ja, die Ämter, die Moses und Aaron innehaben, verleihen ihnen Autorität, aber sie verlangen auch demütigen Gehorsam. Nur die Kraft, die ihnen von Gott gegeben wurde, kann Wasser aus dem Fels sprudeln lassen, doch Mose handelt aus Stolz. Er spricht zum Volk statt zum Felsen, und er lenkt die Augen der Israeliten auf sich selbst, statt ihre Augen auf Gott zu richten. Doch selbst in Moses' Ungehorsam sorgt Gott immer noch für sein Volk durch Moses' Amt, aber nicht ohne gerechte Konsequenzen für Moses für sein hochmütiges Handeln. Damit verliert Moses das Privileg, in das gelobte Land einzuziehen.<text:line-break/><text:line-break/>Sie stehen jetzt mit den Israeliten am Rande des verheißenen Landes. Wenn Sie anderen erzählt haben, dass Sie gerade eine neunzigtägige Exerzitienübung absolvieren, dann werden Sie gleich mit Gelegenheiten bombardiert, aus Stolz zu handeln. Ihre Freunde, Ihre Mitarbeiter und Ihr Ehepartner oder Ihre Gemeindemitglieder werden Sie vielleicht dafür loben, dass Sie eine so intensive Exerzitienübung absolviert haben. Wenn ja, wie werden Sie darauf reagieren? Werden Sie es zulassen, dass ihre Augen auf Sie und alles, was Sie erreicht haben, gerichtet bleiben, oder werden Sie ihre Augen auf denjenigen richten, der tatsächlich für den Erfolg gesorgt hat - den einzigen, der in der Lage ist, Sie und alle Menschen zu der größeren Freiheit zu führen, die am 91. Wem werden Sie die Ehre erweisen, Sie an das Ende dieser spirituellen Übung zu bringen? Wem gebührt die Ehre, dich zu diesem Zustand größerer Freiheit zu führen? Bereiten Sie sich auf das vor, was kommen mag, indem Sie während Ihrer heutigen Gebetszeit Gottes Werk in Ihnen mit Freude und Dankbarkeit anerkennen. </text:p>
      <text:p text:style-name="Text_20_body"/>
      <text:h text:style-name="Heading_20_1" text:outline-level="1"><text:span text:style-name="T90">Exodus90: Day 90: </text:span>Shema: Choose Life </text:h>
      <text:p text:style-name="Text_20_body">S<text:span text:style-name="T90">c</text:span>hema: <text:span text:style-name="T90">Das </text:span>Leben wählen</text:p>
      <text:p text:style-name="Text_20_body"/>
      <text:p text:style-name="Text_20_body"><text:span text:style-name="T87">Tägliche Peilungen: Woche 13<text:line-break/><text:line-break/>Sie befinden sich am östlichen Rand des gelobten Landes.<text:line-break/><text:line-break/>Sie haben etwas darüber gelernt, was es bedeutet, täglich das Kreuz auf sich zu nehmen und Christus nachzufolgen. Sie haben den Fahrplan Christi zur Freiheit gelernt. Leben Sie sie, nehmen Sie sie an und erleben Sie größere Freiheit am Tag 91.<text:line-break/><text:line-break/>Aktionspunkte<text:line-break/><text:line-break/>1. Denken Sie über Ihre drei Monate des täglichen Gebets nach.<text:line-break/>2. Notieren Sie Ihr anhaltendes Bedürfnis nach Gott.<text:line-break/>3. Danken Sie für Ihre Aufmerksamkeit, die Sie in den vergangenen Monaten der Heiligen Schrift gewidmet haben.<text:line-break/><text:line-break/>Beten Sie, dass der Herr Ihnen und Ihrer Bruderschaft Befreiung gewährt.<text:line-break/><text:line-break/>Beten Sie um Freiheit für alle Menschen im Exodus, so wie sie auch für Sie beten.<text:line-break/><text:line-break/>Vater unser...<text:line-break/><text:line-break/><text:line-break/></text:span>Deuteronomy 6:4–9, 30:11–20 </text:p>
      <text:p text:style-name="Text_20_body"/>
      <text:p text:style-name="Text_20_body"><text:span text:style-name="T90">4 </text:span>Höre, Israel: Der Herr ist unser Gott, der Herr allein! <text:s/>5 Du sollst den Herrn, deinen Gott, aus ganzem Herzen, aus ganzer Seele und mit all deiner Kraft lieben. <text:s/>6 Diese Worte, die ich dir heute befehle, seien in deinem Herzen! <text:s/>7 Auch sollst du sie deinen Kindern einschärfen und von ihnen reden, wenn du in deinem Haus sitzt und wenn du auf dem Wege gehst, wenn du dich niederlegst und wenn du aufstehst. <text:s/>8 Du sollst sie als Denkzeichen an deine Hand binden und als Mahnmal zwischen deinen Augen tragen. <text:s/>9 Und du sollst sie auf die Pfosten deines Hauses und auf deine Tore schreiben.</text:p>
      <text:p text:style-name="Text_20_body"/>
      <text:p text:style-name="Text_20_body"><text:span text:style-name="T91">11 </text:span>Denn dieses Gesetz, das ich dir heute gebiete, ist nicht unfaßbar und unerreichbar für dich. <text:s/>12 Nicht im Himmel ist es, daß man sagen könnte: "Wer steigt für uns zum Himmel empor, holt es und verkündet es uns, damit wir es befolgen?" <text:s/>13 Auch nicht jenseits des Meeres ist es, daß man sagen könnte: "Wer fährt für uns über das Meer, holt es und verkündet es uns, damit wir es befolgen?" <text:s/>14 Nein, ganz nahe bei dir ist das Wort, in deinem Munde und deinem Herzen, daß du danach handeln kannst!</text:p>
      <text:p text:style-name="Text_20_body"/>
      <text:p text:style-name="Text_20_body"><text:s text:c="2"/>15 Siehe, ich lege dir heute Leben und Heil, Tod und Unheil vor! <text:s/>16 Wenn du hörst auf das Gesetz des Herrn, deines Gottes, das ich dir heute gebiete, nämlich den Herrn, deinen Gott, zu lieben, zu <text:soft-page-break/>wandeln auf seinen Wegen, seine Gebote, Satzungen und Vorschriften zu halten, dann wirst du am Leben bleiben und dich mehren, und der Herr, dein Gott, wird dich segnen in dem Lande, in das du zur Besitznahme einziehst. <text:s/>17 Wird dein Herz aber abtrünnig, gehorchst du nicht und läßt du dich verleiten, fremde Götter anzubeten und ihnen zu dienen, <text:s/>18 so kündige ich euch heute an: Ihr werdet sicher zugrundegehen; nicht lange werdet ihr in dem Land leben, in das du über den Jordan ziehst, es in Besitz zu nehmen.</text:p>
      <text:p text:style-name="Text_20_body"/>
      <text:p text:style-name="Text_20_body"><text:s text:c="2"/>19 Ich rufe heute wider euch Himmel und Erde zu Zeugen an: Vorgelegt habe ich dir Leben und Tod, Segen und Fluch! So wähle denn das Leben, damit du samt deinen Nachkommen am Leben bleibst! <text:s/>20 Ihr sollt den Herrn, euren Gott, lieben, seiner Stimme gehorchen und ihm in Treue anhangen! Denn das ist dein Leben und die lange Dauer deiner Tage, damit du bleibst in dem Lande, das der Herr deinen Vätern Abraham, Isaak und Jakob zu geben geschworen hat."</text:p>
      <text:p text:style-name="Text_20_body"/>
      <text:p text:style-name="Text_20_body"><text:s/>Reflexion<text:line-break/><text:line-break/>Das Buch Deuteronomium greift die Geschichte des Exodus Israels auf, nachdem vierzig Jahre in der Wüste vergangen sind und die gotteszweifelnde Generation der Israeliten ausgestorben ist. Die jüngeren Israeliten, die neue Generation Israels, sind nun bereit, in das verheißene Land einzutreten.<text:line-break/><text:line-break/>Der erste Teil der heutigen Schrift heißt Shema, ein hebräisches Wort, das "hören" bedeutet. Die Form des Zuhörens, die durch dieses Wort impliziert wird, beinhaltet sowohl ein Hören als auch einen angemessenen Akt der Reaktion. Moses ruft eine neue Generation von Israeliten auf, das zu tun, was die vorangegangene Generation nicht getan hat: auf das Gesetz zu hören und darauf zu antworten, indem sie es treu befolgt.<text:line-break/><text:line-break/>Mose sagt im Wesentlichen drei Dinge zu dieser Generation von Israeliten:<text:line-break/><text:line-break/> <text:s text:c="3"/>- Ihr habt gesehen, wohin die Untreue gegenüber Gott führt.<text:line-break/><text:line-break/> <text:s text:c="3"/>- Sie kennen die Einzelheiten von Gottes Fahrplan für Ihr Leben.<text:line-break/><text:line-break/> <text:s text:c="3"/>- Entscheiden Sie sich dafür, ihn zu befolgen. <text:line-break/><text:line-break/>Auch wenn der von Gott festgelegte Fahrplan nicht der einfachste Weg ist, so ist er doch der einzige Weg zum Leben. Dieser vernünftige und kompromisslose Aufruf des Moses ist für uns heute genauso relevant wie damals. Der Fahrplan Christi ist für uns klar: täglich beten, geordnete Akte der Askese vollziehen, Brüderlichkeit leben.<text:line-break/><text:line-break/>In der zweiten Hälfte der heutigen Lesung weist Moses auf die Wahl hin, vor der die Israeliten stehen. Es ist keine Kleinigkeit: Es ist eine Entscheidung für Leben oder Tod. Wenn die neue Generation sich dafür entscheidet, dem Gesetz zu folgen, wird sie das Leben gewinnen. Im Gegenteil, wenn sie sich von Gott abwenden und sein Gesetz verachten (wenn sie hören, aber sich entscheiden, nicht zu antworten), werden sie den Tod erben.<text:line-break/><text:line-break/>Was werden Sie in diesen neunzig Tagen mit dem Fahrplan tun, den Christus Ihnen vermittelt hat?<text:line-break/><text:line-break/> <text:s text:c="3"/>- Sie haben gesehen, wohin die Untreue gegenüber Gott führt.<text:line-break/><text:soft-page-break/><text:line-break/> <text:s text:c="3"/>- Sie kennen die Einzelheiten von Gottes Fahrplan für Ihr Leben.<text:line-break/><text:line-break/> <text:s text:c="3"/>- Entscheiden Sie sich dafür, sie zu befolgen. <text:line-break/><text:line-break/>Werden Sie weiterhin ein Leben des Gebets, der Askese und der Brüderlichkeit führen, zu welchem Grad auch immer der Herr Sie dazu beruft? Die Entscheidung liegt bei Ihnen. Wählen Sie das Leben.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Standard"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name="Calibri" fo:font-family="Calibri" style:font-style-name="Standard"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de" fo:country="DE" style:letter-kerning="true" style:font-name-asian="Noto Sans CJK SC" style:font-family-asian="'Noto Sans CJK SC'"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0T08:12:25.464000000</meta:creation-date>
    <dc:date>2020-04-15T19:40:23.428000000</dc:date>
    <meta:editing-duration>PT11H35M57S</meta:editing-duration>
    <meta:editing-cycles>186</meta:editing-cycles>
    <meta:generator>LibreOffice/6.2.2.2$Windows_X86_64 LibreOffice_project/2b840030fec2aae0fd2658d8d4f9548af4e3518d</meta:generator>
    <meta:document-statistic meta:table-count="0" meta:image-count="0" meta:object-count="0" meta:page-count="197" meta:paragraph-count="967" meta:word-count="68082" meta:character-count="419331" meta:non-whitespace-character-count="350673"/>
    <meta:user-defined meta:name="DocumentEncoding">utf-8</meta:user-defined>
    <meta:user-defined meta:name="HTML" meta:value-type="boolean">true</meta:user-defined>
  </office:meta>
</office:document-meta>
</file>